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0543in"/>
    </style:style>
    <style:style style:name="co2" style:family="table-column">
      <style:table-column-properties fo:break-before="auto" style:column-width="0.739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2937in"/>
    </style:style>
    <style:style style:name="co5" style:family="table-column">
      <style:table-column-properties fo:break-before="auto" style:column-width="0.3654in"/>
    </style:style>
    <style:style style:name="co6" style:family="table-column">
      <style:table-column-properties fo:break-before="auto" style:column-width="0.5665in"/>
    </style:style>
    <style:style style:name="co7" style:family="table-column">
      <style:table-column-properties fo:break-before="auto" style:column-width="0.4075in"/>
    </style:style>
    <style:style style:name="co8" style:family="table-column">
      <style:table-column-properties fo:break-before="auto" style:column-width="0.4516in"/>
    </style:style>
    <style:style style:name="ro1" style:family="table-row">
      <style:table-row-properties style:row-height="0.1598in" fo:break-before="auto" style:use-optimal-row-height="true"/>
    </style:style>
    <style:style style:name="ro2" style:family="table-row">
      <style:table-row-properties style:row-height="0.1646in" fo:break-before="auto" style:use-optimal-row-height="true"/>
    </style:style>
    <style:style style:name="ro3" style:family="table-row">
      <style:table-row-properties style:row-height="0.4598in" fo:break-before="auto" style:use-optimal-row-height="true"/>
    </style:style>
    <style:style style:name="ro4" style:family="table-row">
      <style:table-row-properties style:row-height="0.6071in" fo:break-before="auto" style:use-optimal-row-height="true"/>
    </style:style>
    <style:style style:name="ro5" style:family="table-row">
      <style:table-row-properties style:row-height="0.7547in" fo:break-before="auto" style:use-optimal-row-height="true"/>
    </style:style>
    <style:style style:name="ro6" style:family="table-row">
      <style:table-row-properties style:row-height="0.3118in" fo:break-before="auto" style:use-optimal-row-height="true"/>
    </style:style>
    <style:style style:name="ro7" style:family="table-row">
      <style:table-row-properties style:row-height="1.3453in" fo:break-before="auto" style:use-optimal-row-height="true"/>
    </style:style>
    <style:style style:name="ro8" style:family="table-row">
      <style:table-row-properties style:row-height="0.902in" fo:break-before="auto" style:use-optimal-row-height="true"/>
    </style:style>
    <style:style style:name="ro9" style:family="table-row">
      <style:table-row-properties style:row-height="1.1972in" fo:break-before="auto" style:use-optimal-row-height="true"/>
    </style:style>
    <style:style style:name="ro10" style:family="table-row">
      <style:table-row-properties style:row-height="1.4925in" fo:break-before="auto" style:use-optimal-row-height="true"/>
    </style:style>
    <style:style style:name="ro11" style:family="table-row">
      <style:table-row-properties style:row-height="1.05in" fo:break-before="auto" style:use-optimal-row-height="true"/>
    </style:style>
    <style:style style:name="ro12" style:family="table-row">
      <style:table-row-properties style:row-height="1.6402in" fo:break-before="auto" style:use-optimal-row-height="true"/>
    </style:style>
    <style:style style:name="ro13" style:family="table-row">
      <style:table-row-properties style:row-height="2.5256in" fo:break-before="auto" style:use-optimal-row-height="true"/>
    </style:style>
    <style:style style:name="ro14" style:family="table-row">
      <style:table-row-properties style:row-height="1.7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ext-properties fo:font-weight="bold"/>
    </style:style>
    <style:style style:name="ce3" style:family="table-cell" style:parent-style-name="Default" style:data-style-name="N100">
      <style:text-properties fo:font-style="italic"/>
    </style:style>
    <style:style style:name="ce4" style:family="table-cell" style:parent-style-name="Default" style:data-style-name="N100">
      <style:text-properties fo:font-style="normal"/>
    </style:style>
    <style:style style:name="ce5" style:family="table-cell" style:parent-style-name="Default" style:data-style-name="N100">
      <style:text-properties fo:font-weight="normal"/>
    </style:style>
    <style:style style:name="ce6" style:family="table-cell" style:parent-style-name="Default" style:data-style-name="N100">
      <style:text-properties fo:font-size="10pt" fo:font-style="italic" fo:font-weight="normal"/>
    </style:style>
    <style:style style:name="ce7" style:family="table-cell" style:parent-style-name="Default" style:data-style-name="N100">
      <style:text-properties fo:font-style="italic" style:text-underline-style="none"/>
    </style:style>
    <style:style style:name="ce8" style:family="table-cell" style:parent-style-name="Default" style:data-style-name="N100">
      <style:text-properties fo:font-style="italic" style:text-underline-style="solid" style:text-underline-width="auto" style:text-underline-color="font-color"/>
    </style:style>
    <style:style style:name="ce9" style:family="table-cell" style:parent-style-name="Default" style:data-style-name="N100">
      <style:text-properties fo:font-style="normal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>
            <text:p>Results from SVN 6132</text:p>
          </table:table-cell>
          <table:table-cell office:value-type="string">
            <text:p>Extension</text:p>
          </table:table-cell>
          <table:table-cell office:value-type="string">
            <text:p>Location</text:p>
          </table:table-cell>
          <table:table-cell office:value-type="string">
            <text:p>Audio format</text:p>
          </table:table-cell>
          <table:table-cell office:value-type="string">
            <text:p>Video format</text:p>
          </table:table-cell>
          <table:table-cell office:value-type="string">
            <text:p>Audio works?</text:p>
          </table:table-cell>
          <table:table-cell office:value-type="string">
            <text:p>Video works?</text:p>
          </table:table-cell>
          <table:table-cell office:value-type="string">
            <text:p>Error Messages?</text:p>
          </table:table-cell>
          <table:table-cell office:value-type="string">
            <text:p>SVN Version</text:p>
          </table:table-cell>
          <table:table-cell office:value-type="string">
            <text:p>Audio 100%?</text:p>
          </table:table-cell>
          <table:table-cell office:value-type="string">
            <text:p>Video 100%?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>
            <text:p>A-codecs</text:p>
          </table:table-cell>
          <table:table-cell table:number-columns-repeated="11"/>
        </table:table-row>
        <table:table-row table:style-name="ro1">
          <table:table-cell table:style-name="ce2"/>
          <table:table-cell table:number-columns-repeated="11"/>
        </table:table-row>
        <table:table-row table:style-name="ro1">
          <table:table-cell table:style-name="ce3" office:value-type="string">
            <text:p>AAC</text:p>
          </table:table-cell>
          <table:table-cell table:number-columns-repeated="11"/>
        </table:table-row>
        <table:table-row table:style-name="ro1">
          <table:table-cell office:value-type="string">
            <text:p>Bandit</text:p>
          </table:table-cell>
          <table:table-cell office:value-type="string">
            <text:p>mp4</text:p>
          </table:table-cell>
          <table:table-cell office:value-type="string">
            <text:p>A-codecs/AAC</text:p>
          </table:table-cell>
          <table:table-cell office:value-type="string">
            <text:p>mp4a / 0x6134706D, 24000 Hz, stereo</text:p>
          </table:table-cell>
          <table:table-cell office:value-type="string">
            <text:p>mpeg4, yuv420p, 320x24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ct_faac-adts</text:p>
          </table:table-cell>
          <table:table-cell office:value-type="string">
            <text:p>aac</text:p>
          </table:table-cell>
          <table:table-cell office:value-type="string">
            <text:p>A-codecs/AAC</text:p>
          </table:table-cell>
          <table:table-cell office:value-type="string">
            <text:p>AAC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ct_faac</text:p>
          </table:table-cell>
          <table:table-cell office:value-type="string">
            <text:p>mp4</text:p>
          </table:table-cell>
          <table:table-cell office:value-type="string">
            <text:p>A-codecs/AAC</text:p>
          </table:table-cell>
          <table:table-cell office:value-type="string">
            <text:p>mp4a / 0x6134706D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ct_nero-heaac</text:p>
          </table:table-cell>
          <table:table-cell office:value-type="string">
            <text:p>mp4</text:p>
          </table:table-cell>
          <table:table-cell office:value-type="string">
            <text:p>A-codecs/AAC</text:p>
          </table:table-cell>
          <table:table-cell office:value-type="string">
            <text:p>mp4a / 0x6134706D/ nero he aac</text:p>
          </table:table-cell>
          <table:table-cell table:number-columns-repeated="4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faad2-fail</text:p>
          </table:table-cell>
          <table:table-cell office:value-type="string">
            <text:p>mkv</text:p>
          </table:table-cell>
          <table:table-cell office:value-type="string">
            <text:p>A-codecs/AAC</text:p>
          </table:table-cell>
          <table:table-cell office:value-type="string">
            <text:p>AAC?</text:p>
          </table:table-cell>
          <table:table-cell office:value-type="string">
            <text:p>unknown</text:p>
          </table:table-cell>
          <table:table-cell table:number-columns-repeated="2" office:value-type="string">
            <text:p>N</text:p>
          </table:table-cell>
          <table:table-cell office:value-type="string">
            <text:p>[matroska @ 0x8329400]Ignoring seekhead entry for ID=0x1549a966 [matroska @ 0x8329400]Ignoring seekhead entry for ID=0x1654ae6b [matroska @ 0x8329400]Ignoring seekhead entry for ID=0x114d9b74 faad2-fail.mkv: I/O error occured Usually that means that input file is truncated and/or corrupted. </text:p>
          </table:table-cell>
          <table:table-cell office:value-type="float" office:value="6132">
            <text:p>6132</text:p>
          </table:table-cell>
          <table:table-cell table:number-columns-repeated="2" office:value-type="string">
            <text:p>n</text:p>
          </table:table-cell>
          <table:table-cell/>
        </table:table-row>
        <table:table-row table:style-name="ro1">
          <table:table-cell office:value-type="string">
            <text:p>faad_infiniteloop</text:p>
          </table:table-cell>
          <table:table-cell office:value-type="string">
            <text:p>aacp</text:p>
          </table:table-cell>
          <table:table-cell office:value-type="string">
            <text:p>A-codecs/AAC</text:p>
          </table:table-cell>
          <table:table-cell office:value-type="string">
            <text:p>unknown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unknown format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file</text:p>
          </table:table-cell>
          <table:table-cell office:value-type="string">
            <text:p>avi</text:p>
          </table:table-cell>
          <table:table-cell office:value-type="string">
            <text:p>A-codecs/AAC</text:p>
          </table:table-cell>
          <table:table-cell office:value-type="string">
            <text:p>0x00FF (AAC?)</text:p>
          </table:table-cell>
          <table:table-cell office:value-type="string">
            <text:p>wmv3 (complex profile)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- profile value 2 is forbidden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zx.eva.renewal.01.divx511</text:p>
          </table:table-cell>
          <table:table-cell office:value-type="string">
            <text:p>mkv</text:p>
          </table:table-cell>
          <table:table-cell office:value-type="string">
            <text:p>A-codecs/AAC</text:p>
          </table:table-cell>
          <table:table-cell table:number-columns-repeated="2" office:value-type="string">
            <text:p>unknown</text:p>
          </table:table-cell>
          <table:table-cell table:number-columns-repeated="2" office:value-type="string">
            <text:p>N</text:p>
          </table:table-cell>
          <table:table-cell office:value-type="string">
            <text:p>[matroska @ 0x8329400]Ignoring seekhead entry for ID=0x1549a966 [matroska @ 0x8329400]Ignoring seekhead entry for ID=0x1654ae6b [matroska @ 0x8329400]Ignoring seekhead entry for ID=0x114d9b74 zx.eva.renewal.01.divx511.mkv: I/O error occured Usually that means that input file is truncated and/or corrupted. </text:p>
          </table:table-cell>
          <table:table-cell office:value-type="float" office:value="6132">
            <text:p>6132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AC3</text:p>
          </table:table-cell>
          <table:table-cell table:number-columns-repeated="11"/>
        </table:table-row>
        <table:table-row table:style-name="ro1">
          <table:table-cell office:value-type="string">
            <text:p>ac3-sound-sample</text:p>
          </table:table-cell>
          <table:table-cell office:value-type="string">
            <text:p>vob</text:p>
          </table:table-cell>
          <table:table-cell office:value-type="string">
            <text:p>A-codecs/AC3-samples</text:p>
          </table:table-cell>
          <table:table-cell/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AC3TEST</text:p>
          </table:table-cell>
          <table:table-cell office:value-type="string">
            <text:p>vob</text:p>
          </table:table-cell>
          <table:table-cell office:value-type="string">
            <text:p>A-codecs/AC3-samples</text:p>
          </table:table-cell>
          <table:table-cell/>
          <table:table-cell office:value-type="string">
            <text:p>mpeg2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Broadway-5.1-48khz-448kbit</text:p>
          </table:table-cell>
          <table:table-cell office:value-type="string">
            <text:p>ac3</text:p>
          </table:table-cell>
          <table:table-cell office:value-type="string">
            <text:p>A-codecs/AC3-samples</text:p>
          </table:table-cell>
          <table:table-cell table:number-columns-repeated="2"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Canyon-5.1-48khz-448kbit</text:p>
          </table:table-cell>
          <table:table-cell office:value-type="string">
            <text:p>mpg</text:p>
          </table:table-cell>
          <table:table-cell office:value-type="string">
            <text:p>A-codecs/AC3-samples</text:p>
          </table:table-cell>
          <table:table-cell/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MainConceptEncoded-sample</text:p>
          </table:table-cell>
          <table:table-cell office:value-type="string">
            <text:p>ac3</text:p>
          </table:table-cell>
          <table:table-cell office:value-type="string">
            <text:p>A-codecs/AC3-samples</text:p>
          </table:table-cell>
          <table:table-cell table:number-columns-repeated="2"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TomorrowNeverDies-2.1-48khz-192kbit</text:p>
          </table:table-cell>
          <table:table-cell office:value-type="string">
            <text:p>avi</text:p>
          </table:table-cell>
          <table:table-cell office:value-type="string">
            <text:p>A-codecs/AC3-samples/3.1-buggy</text:p>
          </table:table-cell>
          <table:table-cell/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melie-ac3-3f+lfe</text:p>
          </table:table-cell>
          <table:table-cell/>
          <table:table-cell office:value-type="string">
            <text:p>A-codecs/AC3-samples/a52dec-streams/ac3test</text:p>
          </table:table-cell>
          <table:table-cell office:value-type="string">
            <text:p>a52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A-codecs/AC3-samples/a52dec-streams/arm</text:p>
          </table:table-cell>
          <table:table-cell table:number-columns-repeated="2"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A-codecs/AC3-samples/a52dec-streams/blade_runner</text:p>
          </table:table-cell>
          <table:table-cell table:number-columns-repeated="2"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A-codecs/AC3-samples/a52dec-streams/egypt</text:p>
          </table:table-cell>
          <table:table-cell table:number-columns-repeated="2"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A-codecs/AC3-samples/a52dec-streams/thx</text:p>
          </table:table-cell>
          <table:table-cell table:number-columns-repeated="2"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A-codecs/AC3-samples/a52dec-streams/thx_2_0</text:p>
          </table:table-cell>
          <table:table-cell table:number-columns-repeated="2"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A-codecs/AC3-samples/a52dec-streams/zorro</text:p>
          </table:table-cell>
          <table:table-cell table:number-columns-repeated="2"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a52_dvb_broken</text:p>
          </table:table-cell>
          <table:table-cell office:value-type="string">
            <text:p>ts</text:p>
          </table:table-cell>
          <table:table-cell office:value-type="string">
            <text:p>A-codecs/AC3-samples/theoddbot</text:p>
          </table:table-cell>
          <table:table-cell/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a52_dvb_remuxed</text:p>
          </table:table-cell>
          <table:table-cell office:value-type="string">
            <text:p>m2p</text:p>
          </table:table-cell>
          <table:table-cell office:value-type="string">
            <text:p>A-codecs/AC3-samples/theoddbot</text:p>
          </table:table-cell>
          <table:table-cell/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ACELP.net</text:p>
          </table:table-cell>
          <table:table-cell table:number-columns-repeated="11"/>
        </table:table-row>
        <table:table-row table:style-name="ro1">
          <table:table-cell office:value-type="string">
            <text:p>2001-04-11'</text:p>
          </table:table-cell>
          <table:table-cell office:value-type="string">
            <text:p>asf</text:p>
          </table:table-cell>
          <table:table-cell office:value-type="string">
            <text:p>A-codecs/ACELP.net</text:p>
          </table:table-cell>
          <table:table-cell office:value-type="string">
            <text:p>ACELP.net</text:p>
          </table:table-cell>
          <table:table-cell office:value-type="string">
            <text:p>msmpeg4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GispyGuitar</text:p>
          </table:table-cell>
          <table:table-cell office:value-type="string">
            <text:p>wmv</text:p>
          </table:table-cell>
          <table:table-cell office:value-type="string">
            <text:p>A-codecs/ACELP.net</text:p>
          </table:table-cell>
          <table:table-cell office:value-type="string">
            <text:p>0x0130</text:p>
          </table:table-cell>
          <table:table-cell office:value-type="string">
            <text:p>MSS1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Message_2020</text:p>
          </table:table-cell>
          <table:table-cell office:value-type="string">
            <text:p>wma</text:p>
          </table:table-cell>
          <table:table-cell office:value-type="string">
            <text:p>A-codecs/ACELP.net</text:p>
          </table:table-cell>
          <table:table-cell office:value-type="string">
            <text:p>ACELP.net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andra_4814</text:p>
          </table:table-cell>
          <table:table-cell office:value-type="string">
            <text:p>asf</text:p>
          </table:table-cell>
          <table:table-cell office:value-type="string">
            <text:p>A-codecs/ACELP.net</text:p>
          </table:table-cell>
          <table:table-cell office:value-type="string">
            <text:p>ACELP.net</text:p>
          </table:table-cell>
          <table:table-cell office:value-type="string">
            <text:p>msmpeg4v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vo.mir.fall.fiji.ap.low</text:p>
          </table:table-cell>
          <table:table-cell office:value-type="string">
            <text:p>asf</text:p>
          </table:table-cell>
          <table:table-cell office:value-type="string">
            <text:p>A-codecs/ACELP.net</text:p>
          </table:table-cell>
          <table:table-cell office:value-type="string">
            <text:p>ACELP.net</text:p>
          </table:table-cell>
          <table:table-cell office:value-type="string">
            <text:p>msmpeg4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windows1_steveballmer</text:p>
          </table:table-cell>
          <table:table-cell office:value-type="string">
            <text:p>wmv</text:p>
          </table:table-cell>
          <table:table-cell office:value-type="string">
            <text:p>A-codecs/ACELP.net</text:p>
          </table:table-cell>
          <table:table-cell office:value-type="string">
            <text:p>ACELP.net</text:p>
          </table:table-cell>
          <table:table-cell office:value-type="string">
            <text:p>msmpeg4v2 or 3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aLaw</text:p>
          </table:table-cell>
          <table:table-cell table:number-columns-repeated="11"/>
        </table:table-row>
        <table:table-row table:style-name="ro1">
          <table:table-cell office:value-type="string">
            <text:p>surge-1-16-B-alaw</text:p>
          </table:table-cell>
          <table:table-cell office:value-type="string">
            <text:p>mov</text:p>
          </table:table-cell>
          <table:table-cell office:value-type="string">
            <text:p>A-codecs/aLaw</text:p>
          </table:table-cell>
          <table:table-cell office:value-type="string">
            <text:p>pcm_alaw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urge-2-16-B-alaw</text:p>
          </table:table-cell>
          <table:table-cell office:value-type="string">
            <text:p>mov</text:p>
          </table:table-cell>
          <table:table-cell office:value-type="string">
            <text:p>A-codecs/aLaw</text:p>
          </table:table-cell>
          <table:table-cell office:value-type="string">
            <text:p>pcm_alaw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ATRAC3</text:p>
          </table:table-cell>
          <table:table-cell table:number-columns-repeated="11"/>
        </table:table-row>
        <table:table-row table:style-name="ro1">
          <table:table-cell office:value-type="string">
            <text:p>mc_sich_at3_066</text:p>
          </table:table-cell>
          <table:table-cell/>
          <table:table-cell office:value-type="string">
            <text:p>A-codecs/ATRAC3</text:p>
          </table:table-cell>
          <table:table-cell office:value-type="string">
            <text:p>0x0270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mc_sich_at3_105</text:p>
          </table:table-cell>
          <table:table-cell/>
          <table:table-cell office:value-type="string">
            <text:p>A-codecs/ATRAC3</text:p>
          </table:table-cell>
          <table:table-cell office:value-type="string">
            <text:p>0x0270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mc_sich_at3_132</text:p>
          </table:table-cell>
          <table:table-cell/>
          <table:table-cell office:value-type="string">
            <text:p>A-codecs/ATRAC3</text:p>
          </table:table-cell>
          <table:table-cell office:value-type="string">
            <text:p>0x0270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ample.ATRAC3.66kbps.44100Hz.Stereo</text:p>
          </table:table-cell>
          <table:table-cell/>
          <table:table-cell office:value-type="string">
            <text:p>A-codecs/ATRAC3</text:p>
          </table:table-cell>
          <table:table-cell office:value-type="string">
            <text:p>0x0270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style-name="ce3" office:value-type="string">
            <text:p>Creative</text:p>
          </table:table-cell>
          <table:table-cell table:number-columns-repeated="11"/>
        </table:table-row>
        <table:table-row table:style-name="ro1">
          <table:table-cell office:value-type="string">
            <text:p>intro</text:p>
          </table:table-cell>
          <table:table-cell/>
          <table:table-cell office:value-type="string">
            <text:p>A-codecs/Creative</text:p>
          </table:table-cell>
          <table:table-cell office:value-type="string">
            <text:p>Creative ADPCM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wfm0200</text:p>
          </table:table-cell>
          <table:table-cell office:value-type="string">
            <text:p>acv</text:p>
          </table:table-cell>
          <table:table-cell office:value-type="string">
            <text:p>A-codecs/Creative</text:p>
          </table:table-cell>
          <table:table-cell office:value-type="string">
            <text:p>Creative ADPCM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wfm0201</text:p>
          </table:table-cell>
          <table:table-cell office:value-type="string">
            <text:p>acv</text:p>
          </table:table-cell>
          <table:table-cell office:value-type="string">
            <text:p>A-codecs/Creative</text:p>
          </table:table-cell>
          <table:table-cell office:value-type="string">
            <text:p>Creative DecSpeech Synthesizer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wfm0202</text:p>
          </table:table-cell>
          <table:table-cell office:value-type="string">
            <text:p>acv</text:p>
          </table:table-cell>
          <table:table-cell office:value-type="string">
            <text:p>A-codecs/Creative</text:p>
          </table:table-cell>
          <table:table-cell office:value-type="string">
            <text:p>Fast speech 8 Codec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wfm0203</text:p>
          </table:table-cell>
          <table:table-cell office:value-type="string">
            <text:p>acv</text:p>
          </table:table-cell>
          <table:table-cell office:value-type="string">
            <text:p>A-codecs/Creative</text:p>
          </table:table-cell>
          <table:table-cell office:value-type="string">
            <text:p>Fast speech 10 Codec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CreativeADPCM8bit</text:p>
          </table:table-cell>
          <table:table-cell table:number-columns-repeated="11"/>
        </table:table-row>
        <table:table-row table:style-name="ro1">
          <table:table-cell office:value-type="string">
            <text:p>BBC_2BIT</text:p>
          </table:table-cell>
          <table:table-cell office:value-type="string">
            <text:p>voc</text:p>
          </table:table-cell>
          <table:table-cell office:value-type="string">
            <text:p>A-codecs/CreativeADPCM8bit</text:p>
          </table:table-cell>
          <table:table-cell office:value-type="string">
            <text:p>adpcm_sbpro_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BBC_3BIT</text:p>
          </table:table-cell>
          <table:table-cell office:value-type="string">
            <text:p>voc</text:p>
          </table:table-cell>
          <table:table-cell office:value-type="string">
            <text:p>A-codecs/CreativeADPCM8bit</text:p>
          </table:table-cell>
          <table:table-cell office:value-type="string">
            <text:p>adpcm_sbpro_3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BBC_4BIT</text:p>
          </table:table-cell>
          <table:table-cell office:value-type="string">
            <text:p>voc</text:p>
          </table:table-cell>
          <table:table-cell office:value-type="string">
            <text:p>A-codecs/CreativeADPCM8bit</text:p>
          </table:table-cell>
          <table:table-cell office:value-type="string">
            <text:p>adpcm_sbpro_4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BBC_8BIT</text:p>
          </table:table-cell>
          <table:table-cell office:value-type="string">
            <text:p>voc</text:p>
          </table:table-cell>
          <table:table-cell office:value-type="string">
            <text:p>A-codecs/CreativeADPCM8bit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TAXI2BIT</text:p>
          </table:table-cell>
          <table:table-cell office:value-type="string">
            <text:p>voc</text:p>
          </table:table-cell>
          <table:table-cell office:value-type="string">
            <text:p>A-codecs/CreativeADPCM8bit</text:p>
          </table:table-cell>
          <table:table-cell office:value-type="string">
            <text:p>adpcm_sbpro_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TAXI3BIT</text:p>
          </table:table-cell>
          <table:table-cell office:value-type="string">
            <text:p>voc</text:p>
          </table:table-cell>
          <table:table-cell office:value-type="string">
            <text:p>A-codecs/CreativeADPCM8bit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TAXI4BIT</text:p>
          </table:table-cell>
          <table:table-cell office:value-type="string">
            <text:p>voc</text:p>
          </table:table-cell>
          <table:table-cell office:value-type="string">
            <text:p>A-codecs/CreativeADPCM8bit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TAXI8BIT</text:p>
          </table:table-cell>
          <table:table-cell office:value-type="string">
            <text:p>voc</text:p>
          </table:table-cell>
          <table:table-cell office:value-type="string">
            <text:p>A-codecs/CreativeADPCM8bit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Creative Audio</text:p>
          </table:table-cell>
          <table:table-cell table:number-columns-repeated="11"/>
        </table:table-row>
        <table:table-row table:style-name="ro1">
          <table:table-cell office:value-type="string">
            <text:p>adpcmtst</text:p>
          </table:table-cell>
          <table:table-cell office:value-type="string">
            <text:p>wav</text:p>
          </table:table-cell>
          <table:table-cell office:value-type="string">
            <text:p>A-codecs/Creative Audio/examples</text:p>
          </table:table-cell>
          <table:table-cell office:value-type="string">
            <text:p>adpcm_ct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intro - Creative ADPCM</text:p>
          </table:table-cell>
          <table:table-cell office:value-type="string">
            <text:p>wav</text:p>
          </table:table-cell>
          <table:table-cell office:value-type="string">
            <text:p>A-codecs/Creative Audio/examples</text:p>
          </table:table-cell>
          <table:table-cell office:value-type="string">
            <text:p>adpcm_ct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mono11025</text:p>
          </table:table-cell>
          <table:table-cell office:value-type="string">
            <text:p>wav</text:p>
          </table:table-cell>
          <table:table-cell office:value-type="string">
            <text:p>A-codecs/Creative Audio/examples</text:p>
          </table:table-cell>
          <table:table-cell office:value-type="string">
            <text:p>adpcm_ct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mono22050</text:p>
          </table:table-cell>
          <table:table-cell office:value-type="string">
            <text:p>wav</text:p>
          </table:table-cell>
          <table:table-cell office:value-type="string">
            <text:p>A-codecs/Creative Audio/examples</text:p>
          </table:table-cell>
          <table:table-cell office:value-type="string">
            <text:p>adpcm_ct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mono44100</text:p>
          </table:table-cell>
          <table:table-cell office:value-type="string">
            <text:p>wav</text:p>
          </table:table-cell>
          <table:table-cell office:value-type="string">
            <text:p>A-codecs/Creative Audio/examples</text:p>
          </table:table-cell>
          <table:table-cell office:value-type="string">
            <text:p>adpcm_ct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tereo11025both</text:p>
          </table:table-cell>
          <table:table-cell office:value-type="string">
            <text:p>wav</text:p>
          </table:table-cell>
          <table:table-cell office:value-type="string">
            <text:p>A-codecs/Creative Audio/examples</text:p>
          </table:table-cell>
          <table:table-cell office:value-type="string">
            <text:p>adpcm_ct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tereo11025</text:p>
          </table:table-cell>
          <table:table-cell office:value-type="string">
            <text:p>wav</text:p>
          </table:table-cell>
          <table:table-cell office:value-type="string">
            <text:p>A-codecs/Creative Audio/examples</text:p>
          </table:table-cell>
          <table:table-cell office:value-type="string">
            <text:p>adpcm_ct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tereo22050</text:p>
          </table:table-cell>
          <table:table-cell office:value-type="string">
            <text:p>wav</text:p>
          </table:table-cell>
          <table:table-cell office:value-type="string">
            <text:p>A-codecs/Creative Audio/examples</text:p>
          </table:table-cell>
          <table:table-cell office:value-type="string">
            <text:p>adpcm_ct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tereo44100</text:p>
          </table:table-cell>
          <table:table-cell office:value-type="string">
            <text:p>wav</text:p>
          </table:table-cell>
          <table:table-cell office:value-type="string">
            <text:p>A-codecs/Creative Audio/examples</text:p>
          </table:table-cell>
          <table:table-cell office:value-type="string">
            <text:p>adpcm_ct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DTS</text:p>
          </table:table-cell>
          <table:table-cell table:number-columns-repeated="11"/>
        </table:table-row>
        <table:table-row table:style-name="ro1">
          <table:table-cell office:value-type="string">
            <text:p>03_NEUE_MUSIK_BERND_THEWESl_kleine_pingpark_wolke_DTS</text:p>
          </table:table-cell>
          <table:table-cell office:value-type="string">
            <text:p>wav</text:p>
          </table:table-cell>
          <table:table-cell office:value-type="string">
            <text:p>A-codecs/DTS</text:p>
          </table:table-cell>
          <table:table-cell table:number-columns-repeated="5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06_NEW_JAZZ_SSQ3_ENERGY_DTS</text:p>
          </table:table-cell>
          <table:table-cell office:value-type="string">
            <text:p>wav</text:p>
          </table:table-cell>
          <table:table-cell office:value-type="string">
            <text:p>A-codecs/DTS</text:p>
          </table:table-cell>
          <table:table-cell table:number-columns-repeated="5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dtsac3audiosample</text:p>
          </table:table-cell>
          <table:table-cell office:value-type="string">
            <text:p>avi</text:p>
          </table:table-cell>
          <table:table-cell office:value-type="string">
            <text:p>A-codecs/DTS</text:p>
          </table:table-cell>
          <table:table-cell table:number-columns-repeated="2"/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Fire__VooDoo_Studio_1_min</text:p>
          </table:table-cell>
          <table:table-cell office:value-type="string">
            <text:p>wav</text:p>
          </table:table-cell>
          <table:table-cell office:value-type="string">
            <text:p>A-codecs/DTS</text:p>
          </table:table-cell>
          <table:table-cell table:number-columns-repeated="5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Fire__VooDoo_Studio_30_sec</text:p>
          </table:table-cell>
          <table:table-cell office:value-type="string">
            <text:p>wav</text:p>
          </table:table-cell>
          <table:table-cell office:value-type="string">
            <text:p>A-codecs/DTS</text:p>
          </table:table-cell>
          <table:table-cell table:number-columns-repeated="5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g722</text:p>
          </table:table-cell>
          <table:table-cell table:number-columns-repeated="11"/>
        </table:table-row>
        <table:table-row table:style-name="ro2">
          <table:table-cell office:value-type="string">
            <text:p>testLE</text:p>
          </table:table-cell>
          <table:table-cell office:value-type="float" office:value="722">
            <text:p>722</text:p>
          </table:table-cell>
          <table:table-cell office:value-type="string">
            <text:p>A-codecs/g722</text:p>
          </table:table-cell>
          <table:table-cell office:value-type="string">
            <text:p>g722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g726</text:p>
          </table:table-cell>
          <table:table-cell table:number-columns-repeated="11"/>
        </table:table-row>
        <table:table-row table:style-name="ro1">
          <table:table-cell office:value-type="string">
            <text:p>video5</text:p>
          </table:table-cell>
          <table:table-cell office:value-type="string">
            <text:p>asf</text:p>
          </table:table-cell>
          <table:table-cell office:value-type="string">
            <text:p>A-codecs/g726</text:p>
          </table:table-cell>
          <table:table-cell office:value-type="string">
            <text:p>g726</text:p>
          </table:table-cell>
          <table:table-cell office:value-type="string">
            <text:p>mpeg4, yuv420p, 320x240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GSM</text:p>
          </table:table-cell>
          <table:table-cell table:number-columns-repeated="11"/>
        </table:table-row>
        <table:table-row table:style-name="ro1">
          <table:table-cell office:value-type="string">
            <text:p>countdown</text:p>
          </table:table-cell>
          <table:table-cell office:value-type="string">
            <text:p>wmv</text:p>
          </table:table-cell>
          <table:table-cell office:value-type="string">
            <text:p>A-codecs/GSM</text:p>
          </table:table-cell>
          <table:table-cell office:value-type="string">
            <text:p>0x031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ample-gsm-8000</text:p>
          </table:table-cell>
          <table:table-cell office:value-type="string">
            <text:p>gsm</text:p>
          </table:table-cell>
          <table:table-cell office:value-type="string">
            <text:p>A-codecs/GSM</text:p>
          </table:table-cell>
          <table:table-cell table:number-columns-repeated="2"/>
          <table:table-cell office:value-type="string">
            <text:p>N</text:p>
          </table:table-cell>
          <table:table-cell/>
          <table:table-cell office:value-type="string">
            <text:p>unknown format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ample-gsm-8000</text:p>
          </table:table-cell>
          <table:table-cell office:value-type="string">
            <text:p>mov</text:p>
          </table:table-cell>
          <table:table-cell office:value-type="string">
            <text:p>A-codecs/GSM</text:p>
          </table:table-cell>
          <table:table-cell office:value-type="string">
            <text:p>agsm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ima-adpcm</text:p>
          </table:table-cell>
          <table:table-cell table:number-columns-repeated="11"/>
        </table:table-row>
        <table:table-row table:style-name="ro1">
          <table:table-cell office:value-type="string">
            <text:p>adpcm-bug</text:p>
          </table:table-cell>
          <table:table-cell office:value-type="string">
            <text:p>mov</text:p>
          </table:table-cell>
          <table:table-cell office:value-type="string">
            <text:p>A-codecs/ima-adpcm</text:p>
          </table:table-cell>
          <table:table-cell office:value-type="string">
            <text:p>adpcm_ima_qt</text:p>
          </table:table-cell>
          <table:table-cell office:value-type="string">
            <text:p>svq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rain.clip</text:p>
          </table:table-cell>
          <table:table-cell office:value-type="string">
            <text:p>mov</text:p>
          </table:table-cell>
          <table:table-cell office:value-type="string">
            <text:p>A-codecs/ima-adpcm</text:p>
          </table:table-cell>
          <table:table-cell office:value-type="string">
            <text:p>adpcm_ima_qt</text:p>
          </table:table-cell>
          <table:table-cell office:value-type="string">
            <text:p>cinepak</text:p>
          </table:table-cell>
          <table:table-cell office:value-type="string">
            <text:p>Y</text:p>
          </table:table-cell>
          <table:table-cell/>
          <table:table-cell office:value-type="string">
            <text:p>green bar at bottom of screen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test_ima_adpcm</text:p>
          </table:table-cell>
          <table:table-cell office:value-type="string">
            <text:p>wav</text:p>
          </table:table-cell>
          <table:table-cell office:value-type="string">
            <text:p>A-codecs/ima-adpcm</text:p>
          </table:table-cell>
          <table:table-cell office:value-type="string">
            <text:p>adpcm_ima_wav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try1</text:p>
          </table:table-cell>
          <table:table-cell office:value-type="string">
            <text:p>wav</text:p>
          </table:table-cell>
          <table:table-cell office:value-type="string">
            <text:p>A-codecs/ima-adpcm</text:p>
          </table:table-cell>
          <table:table-cell office:value-type="string">
            <text:p>adpcm_ima_wav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IMC</text:p>
          </table:table-cell>
          <table:table-cell table:number-columns-repeated="11"/>
        </table:table-row>
        <table:table-row table:style-name="ro3">
          <table:table-cell office:value-type="string">
            <text:p>mensaje</text:p>
          </table:table-cell>
          <table:table-cell office:value-type="string">
            <text:p>avi</text:p>
          </table:table-cell>
          <table:table-cell office:value-type="string">
            <text:p>A-codecs/IMC</text:p>
          </table:table-cell>
          <table:table-cell office:value-type="string">
            <text:p>0x0401</text:p>
          </table:table-cell>
          <table:table-cell office:value-type="string">
            <text:p>h263i</text:p>
          </table:table-cell>
          <table:table-cell table:number-columns-repeated="2" office:value-type="string">
            <text:p>N</text:p>
          </table:table-cell>
          <table:table-cell office:value-type="string">
            <text:p>badpicture start;</text:p>
            <text:p>header damaged</text:p>
            <text:p>PB frame mode not supported; acts like a slideshow</text:p>
          </table:table-cell>
          <table:table-cell office:value-type="float" office:value="6132">
            <text:p>6132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3">
          <table:table-cell office:value-type="string">
            <text:p>neal73_saber</text:p>
          </table:table-cell>
          <table:table-cell office:value-type="string">
            <text:p>avi</text:p>
          </table:table-cell>
          <table:table-cell office:value-type="string">
            <text:p>A-codecs/IMC</text:p>
          </table:table-cell>
          <table:table-cell office:value-type="string">
            <text:p>0x0401</text:p>
          </table:table-cell>
          <table:table-cell office:value-type="string">
            <text:p>h263i</text:p>
          </table:table-cell>
          <table:table-cell table:number-columns-repeated="2" office:value-type="string">
            <text:p>N</text:p>
          </table:table-cell>
          <table:table-cell office:value-type="string">
            <text:p>badpicture start;</text:p>
            <text:p>header damaged</text:p>
            <text:p>PB frame mode not supported; acts like a slideshow</text:p>
          </table:table-cell>
          <table:table-cell office:value-type="float" office:value="6132">
            <text:p>6132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3">
          <table:table-cell office:value-type="string">
            <text:p>nyc</text:p>
          </table:table-cell>
          <table:table-cell office:value-type="string">
            <text:p>avi</text:p>
          </table:table-cell>
          <table:table-cell office:value-type="string">
            <text:p>A-codecs/IMC</text:p>
          </table:table-cell>
          <table:table-cell office:value-type="string">
            <text:p>0x0401</text:p>
          </table:table-cell>
          <table:table-cell office:value-type="string">
            <text:p>h263i</text:p>
          </table:table-cell>
          <table:table-cell table:number-columns-repeated="2" office:value-type="string">
            <text:p>N</text:p>
          </table:table-cell>
          <table:table-cell office:value-type="string">
            <text:p>badpicture start;</text:p>
            <text:p>header damaged</text:p>
            <text:p>PB frame mode not supported; acts like a slideshow</text:p>
          </table:table-cell>
          <table:table-cell office:value-type="float" office:value="6132">
            <text:p>6132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3">
          <table:table-cell office:value-type="string">
            <text:p>sigla1</text:p>
          </table:table-cell>
          <table:table-cell office:value-type="string">
            <text:p>avi</text:p>
          </table:table-cell>
          <table:table-cell office:value-type="string">
            <text:p>A-codecs/IMC</text:p>
          </table:table-cell>
          <table:table-cell/>
          <table:table-cell office:value-type="string">
            <text:p>h263i</text:p>
          </table:table-cell>
          <table:table-cell table:number-columns-repeated="2" office:value-type="string">
            <text:p>N</text:p>
          </table:table-cell>
          <table:table-cell office:value-type="string">
            <text:p>badpicture start;</text:p>
            <text:p>header damaged</text:p>
            <text:p>PB frame mode not supported; acts like a slideshow</text:p>
          </table:table-cell>
          <table:table-cell office:value-type="float" office:value="6132">
            <text:p>6132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STsKlassFist-1a</text:p>
          </table:table-cell>
          <table:table-cell office:value-type="string">
            <text:p>avi</text:p>
          </table:table-cell>
          <table:table-cell office:value-type="string">
            <text:p>A-codecs/IMC</text:p>
          </table:table-cell>
          <table:table-cell/>
          <table:table-cell office:value-type="string">
            <text:p>h263i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dvanced Prediction Mode not supported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3">
          <table:table-cell office:value-type="string">
            <text:p>theme2</text:p>
          </table:table-cell>
          <table:table-cell office:value-type="string">
            <text:p>avi</text:p>
          </table:table-cell>
          <table:table-cell office:value-type="string">
            <text:p>A-codecs/IMC</text:p>
          </table:table-cell>
          <table:table-cell office:value-type="string">
            <text:p>0x0401</text:p>
          </table:table-cell>
          <table:table-cell office:value-type="string">
            <text:p>h263i</text:p>
          </table:table-cell>
          <table:table-cell table:number-columns-repeated="2" office:value-type="string">
            <text:p>N</text:p>
          </table:table-cell>
          <table:table-cell office:value-type="string">
            <text:p>badpicture start;</text:p>
            <text:p>header damaged</text:p>
            <text:p>PB frame mode not supported; acts like a slideshow</text:p>
          </table:table-cell>
          <table:table-cell office:value-type="float" office:value="6132">
            <text:p>6132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3">
          <table:table-cell office:value-type="string">
            <text:p>vnrc</text:p>
          </table:table-cell>
          <table:table-cell office:value-type="string">
            <text:p>avi</text:p>
          </table:table-cell>
          <table:table-cell office:value-type="string">
            <text:p>A-codecs/IMC</text:p>
          </table:table-cell>
          <table:table-cell office:value-type="string">
            <text:p>0x0401</text:p>
          </table:table-cell>
          <table:table-cell office:value-type="string">
            <text:p>h263i</text:p>
          </table:table-cell>
          <table:table-cell table:number-columns-repeated="2" office:value-type="string">
            <text:p>N</text:p>
          </table:table-cell>
          <table:table-cell office:value-type="string">
            <text:p>badpicture start;</text:p>
            <text:p>header damaged</text:p>
            <text:p>PB frame mode not supported; acts like a slideshow</text:p>
          </table:table-cell>
          <table:table-cell office:value-type="float" office:value="6132">
            <text:p>6132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Indeo_audio</text:p>
          </table:table-cell>
          <table:table-cell table:number-columns-repeated="11"/>
        </table:table-row>
        <table:table-row table:style-name="ro1">
          <table:table-cell office:value-type="string">
            <text:p>sample</text:p>
          </table:table-cell>
          <table:table-cell office:value-type="string">
            <text:p>avi</text:p>
          </table:table-cell>
          <table:table-cell office:value-type="string">
            <text:p>A-codecs/Indeo_audio</text:p>
          </table:table-cell>
          <table:table-cell office:value-type="string">
            <text:p>0x0402</text:p>
          </table:table-cell>
          <table:table-cell office:value-type="string">
            <text:p>IV50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lossless</text:p>
          </table:table-cell>
          <table:table-cell table:number-columns-repeated="11"/>
        </table:table-row>
        <table:table-row table:style-name="ro1">
          <table:table-cell office:value-type="string">
            <text:p>luckynight</text:p>
          </table:table-cell>
          <table:table-cell office:value-type="string">
            <text:p>ape</text:p>
          </table:table-cell>
          <table:table-cell office:value-type="string">
            <text:p>A-codecs/lossless</text:p>
          </table:table-cell>
          <table:table-cell table:number-columns-repeated="2"/>
          <table:table-cell office:value-type="string">
            <text:p>N</text:p>
          </table:table-cell>
          <table:table-cell/>
          <table:table-cell office:value-type="string">
            <text:p>unknown format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luckynight</text:p>
          </table:table-cell>
          <table:table-cell office:value-type="string">
            <text:p>flac</text:p>
          </table:table-cell>
          <table:table-cell office:value-type="string">
            <text:p>A-codecs/lossless</text:p>
          </table:table-cell>
          <table:table-cell office:value-type="string">
            <text:p>FLAC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luckynight</text:p>
          </table:table-cell>
          <table:table-cell office:value-type="string">
            <text:p>la</text:p>
          </table:table-cell>
          <table:table-cell office:value-type="string">
            <text:p>A-codecs/lossless</text:p>
          </table:table-cell>
          <table:table-cell table:number-columns-repeated="2"/>
          <table:table-cell office:value-type="string">
            <text:p>N</text:p>
          </table:table-cell>
          <table:table-cell/>
          <table:table-cell office:value-type="string">
            <text:p>unknown format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luckynight</text:p>
          </table:table-cell>
          <table:table-cell office:value-type="string">
            <text:p>m4a</text:p>
          </table:table-cell>
          <table:table-cell office:value-type="string">
            <text:p>A-codecs/lossless</text:p>
          </table:table-cell>
          <table:table-cell office:value-type="string">
            <text:p>alac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luckynight</text:p>
          </table:table-cell>
          <table:table-cell office:value-type="string">
            <text:p>ofr</text:p>
          </table:table-cell>
          <table:table-cell office:value-type="string">
            <text:p>A-codecs/lossless</text:p>
          </table:table-cell>
          <table:table-cell table:number-columns-repeated="2"/>
          <table:table-cell office:value-type="string">
            <text:p>N</text:p>
          </table:table-cell>
          <table:table-cell/>
          <table:table-cell office:value-type="string">
            <text:p>unknown format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luckynight</text:p>
          </table:table-cell>
          <table:table-cell office:value-type="string">
            <text:p>pac</text:p>
          </table:table-cell>
          <table:table-cell office:value-type="string">
            <text:p>A-codecs/lossless</text:p>
          </table:table-cell>
          <table:table-cell table:number-columns-repeated="2"/>
          <table:table-cell office:value-type="string">
            <text:p>N</text:p>
          </table:table-cell>
          <table:table-cell/>
          <table:table-cell office:value-type="string">
            <text:p>unknown format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luckynight</text:p>
          </table:table-cell>
          <table:table-cell office:value-type="string">
            <text:p>rka</text:p>
          </table:table-cell>
          <table:table-cell office:value-type="string">
            <text:p>A-codecs/lossless</text:p>
          </table:table-cell>
          <table:table-cell table:number-columns-repeated="2"/>
          <table:table-cell office:value-type="string">
            <text:p>N</text:p>
          </table:table-cell>
          <table:table-cell/>
          <table:table-cell office:value-type="string">
            <text:p>unknown format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luckynight</text:p>
          </table:table-cell>
          <table:table-cell office:value-type="string">
            <text:p>rmvb</text:p>
          </table:table-cell>
          <table:table-cell office:value-type="string">
            <text:p>A-codecs/lossless</text:p>
          </table:table-cell>
          <table:table-cell table:number-columns-repeated="2"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luckynight</text:p>
          </table:table-cell>
          <table:table-cell office:value-type="string">
            <text:p>shn</text:p>
          </table:table-cell>
          <table:table-cell office:value-type="string">
            <text:p>A-codecs/lossless</text:p>
          </table:table-cell>
          <table:table-cell office:value-type="string">
            <text:p>shorten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luckynight</text:p>
          </table:table-cell>
          <table:table-cell office:value-type="string">
            <text:p>tta</text:p>
          </table:table-cell>
          <table:table-cell office:value-type="string">
            <text:p>A-codecs/lossless</text:p>
          </table:table-cell>
          <table:table-cell office:value-type="string">
            <text:p>tta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luckynight</text:p>
          </table:table-cell>
          <table:table-cell office:value-type="string">
            <text:p>wma</text:p>
          </table:table-cell>
          <table:table-cell office:value-type="string">
            <text:p>A-codecs/lossless</text:p>
          </table:table-cell>
          <table:table-cell office:value-type="string">
            <text:p>0x0163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luckynight</text:p>
          </table:table-cell>
          <table:table-cell office:value-type="string">
            <text:p>wv</text:p>
          </table:table-cell>
          <table:table-cell office:value-type="string">
            <text:p>A-codecs/lossless</text:p>
          </table:table-cell>
          <table:table-cell office:value-type="string">
            <text:p>wavpack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alac</text:p>
          </table:table-cell>
          <table:table-cell office:value-type="string">
            <text:p>mov</text:p>
          </table:table-cell>
          <table:table-cell office:value-type="string">
            <text:p>A-codecs/lossless/ALAC</text:p>
          </table:table-cell>
          <table:table-cell office:value-type="string">
            <text:p>alac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bgirl_trailer</text:p>
          </table:table-cell>
          <table:table-cell office:value-type="string">
            <text:p>mov</text:p>
          </table:table-cell>
          <table:table-cell office:value-type="string">
            <text:p>A-codecs/lossless/ALAC</text:p>
          </table:table-cell>
          <table:table-cell office:value-type="string">
            <text:p>alac</text:p>
          </table:table-cell>
          <table:table-cell office:value-type="string">
            <text:p>rpza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old_midi_stuff</text:p>
          </table:table-cell>
          <table:table-cell office:value-type="string">
            <text:p>m4a</text:p>
          </table:table-cell>
          <table:table-cell office:value-type="string">
            <text:p>A-codecs/lossless/ALAC</text:p>
          </table:table-cell>
          <table:table-cell office:value-type="string">
            <text:p>alac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quicktime-newcodec-applelosslessaudiocodec</text:p>
          </table:table-cell>
          <table:table-cell office:value-type="string">
            <text:p>m4a</text:p>
          </table:table-cell>
          <table:table-cell office:value-type="string">
            <text:p>A-codecs/lossless/ALAC</text:p>
          </table:table-cell>
          <table:table-cell office:value-type="string">
            <text:p>alac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cuts off after 10 seconds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noop_try</text:p>
          </table:table-cell>
          <table:table-cell office:value-type="string">
            <text:p>m4a</text:p>
          </table:table-cell>
          <table:table-cell office:value-type="string">
            <text:p>A-codecs/lossless/ALAC</text:p>
          </table:table-cell>
          <table:table-cell office:value-type="string">
            <text:p>alac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MACE</text:p>
          </table:table-cell>
          <table:table-cell table:number-columns-repeated="11"/>
        </table:table-row>
        <table:table-row table:style-name="ro1">
          <table:table-cell office:value-type="string">
            <text:p>Bach1-1</text:p>
          </table:table-cell>
          <table:table-cell office:value-type="string">
            <text:p>aiff</text:p>
          </table:table-cell>
          <table:table-cell office:value-type="string">
            <text:p>A-codecs/MACE</text:p>
          </table:table-cell>
          <table:table-cell office:value-type="string">
            <text:p>pcm_s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Boys1-1</text:p>
          </table:table-cell>
          <table:table-cell office:value-type="string">
            <text:p>aiff</text:p>
          </table:table-cell>
          <table:table-cell office:value-type="string">
            <text:p>A-codecs/MACE</text:p>
          </table:table-cell>
          <table:table-cell office:value-type="string">
            <text:p>pcm_s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Bach3-1</text:p>
          </table:table-cell>
          <table:table-cell office:value-type="string">
            <text:p>aiff</text:p>
          </table:table-cell>
          <table:table-cell office:value-type="string">
            <text:p>A-codecs/MACE/mac3</text:p>
          </table:table-cell>
          <table:table-cell office:value-type="string">
            <text:p>mace3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Boys3-1</text:p>
          </table:table-cell>
          <table:table-cell office:value-type="string">
            <text:p>aiff</text:p>
          </table:table-cell>
          <table:table-cell office:value-type="string">
            <text:p>A-codecs/MACE/mac3</text:p>
          </table:table-cell>
          <table:table-cell office:value-type="string">
            <text:p>mace3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mac3audio</text:p>
          </table:table-cell>
          <table:table-cell office:value-type="string">
            <text:p>mov</text:p>
          </table:table-cell>
          <table:table-cell office:value-type="string">
            <text:p>A-codecs/MACE/mac3</text:p>
          </table:table-cell>
          <table:table-cell office:value-type="string">
            <text:p>mace3</text:p>
          </table:table-cell>
          <table:table-cell office:value-type="string">
            <text:p>svq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Bach6-1</text:p>
          </table:table-cell>
          <table:table-cell office:value-type="string">
            <text:p>aiff</text:p>
          </table:table-cell>
          <table:table-cell office:value-type="string">
            <text:p>A-codecs/MACE/mac6</text:p>
          </table:table-cell>
          <table:table-cell office:value-type="string">
            <text:p>mace6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Boys6-1</text:p>
          </table:table-cell>
          <table:table-cell office:value-type="string">
            <text:p>aiff</text:p>
          </table:table-cell>
          <table:table-cell office:value-type="string">
            <text:p>A-codecs/MACE/mac6</text:p>
          </table:table-cell>
          <table:table-cell office:value-type="string">
            <text:p>mace6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cristinreel</text:p>
          </table:table-cell>
          <table:table-cell office:value-type="string">
            <text:p>mov</text:p>
          </table:table-cell>
          <table:table-cell office:value-type="string">
            <text:p>A-codecs/MACE/MAC6-mov</text:p>
          </table:table-cell>
          <table:table-cell office:value-type="string">
            <text:p>mace6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mjpega</text:p>
          </table:table-cell>
          <table:table-cell office:value-type="string">
            <text:p>mov</text:p>
          </table:table-cell>
          <table:table-cell office:value-type="string">
            <text:p>A-codecs/MACE/MAC6-mov</text:p>
          </table:table-cell>
          <table:table-cell office:value-type="string">
            <text:p>mace6</text:p>
          </table:table-cell>
          <table:table-cell office:value-type="string">
            <text:p>mjpeg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mjpegb</text:p>
          </table:table-cell>
          <table:table-cell office:value-type="string">
            <text:p>mov</text:p>
          </table:table-cell>
          <table:table-cell office:value-type="string">
            <text:p>A-codecs/MACE/MAC6-mov</text:p>
          </table:table-cell>
          <table:table-cell office:value-type="string">
            <text:p>mace6</text:p>
          </table:table-cell>
          <table:table-cell office:value-type="string">
            <text:p>mjpegb</text:p>
          </table:table-cell>
          <table:table-cell office:value-type="string">
            <text:p>N</text:p>
          </table:table-cell>
          <table:table-cell/>
          <table:table-cell office:value-type="string">
            <text:p>pixelated looking</text:p>
          </table:table-cell>
          <table:table-cell office:value-type="float" office:value="6687">
            <text:p>66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surge-1-8-MAC3</text:p>
          </table:table-cell>
          <table:table-cell office:value-type="string">
            <text:p>mov</text:p>
          </table:table-cell>
          <table:table-cell office:value-type="string">
            <text:p>A-codecs/MACE/surge-samples</text:p>
          </table:table-cell>
          <table:table-cell office:value-type="string">
            <text:p>mace3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urge-1-8-MAC3</text:p>
          </table:table-cell>
          <table:table-cell office:value-type="string">
            <text:p>wav</text:p>
          </table:table-cell>
          <table:table-cell office:value-type="string">
            <text:p>A-codecs/MACE/surge-samples</text:p>
          </table:table-cell>
          <table:table-cell office:value-type="string">
            <text:p>pcm_s16le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urge-1-8-MAC6</text:p>
          </table:table-cell>
          <table:table-cell office:value-type="string">
            <text:p>mov</text:p>
          </table:table-cell>
          <table:table-cell office:value-type="string">
            <text:p>A-codecs/MACE/surge-samples</text:p>
          </table:table-cell>
          <table:table-cell office:value-type="string">
            <text:p>mace6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little crackling noise</text:p>
          </table:table-cell>
          <table:table-cell office:value-type="float" office:value="6132">
            <text:p>6132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surge-1-8-MAC6</text:p>
          </table:table-cell>
          <table:table-cell office:value-type="string">
            <text:p>wav</text:p>
          </table:table-cell>
          <table:table-cell office:value-type="string">
            <text:p>A-codecs/MACE/surge-samples</text:p>
          </table:table-cell>
          <table:table-cell office:value-type="string">
            <text:p>pcm_s16le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urge-2-8-MAC3</text:p>
          </table:table-cell>
          <table:table-cell office:value-type="string">
            <text:p>mov</text:p>
          </table:table-cell>
          <table:table-cell office:value-type="string">
            <text:p>A-codecs/MACE/surge-samples</text:p>
          </table:table-cell>
          <table:table-cell office:value-type="string">
            <text:p>mace3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urge-2-8-MAC3</text:p>
          </table:table-cell>
          <table:table-cell office:value-type="string">
            <text:p>wav</text:p>
          </table:table-cell>
          <table:table-cell office:value-type="string">
            <text:p>A-codecs/MACE/surge-samples</text:p>
          </table:table-cell>
          <table:table-cell office:value-type="string">
            <text:p>pcm_s16le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urge-2-8-MAC6</text:p>
          </table:table-cell>
          <table:table-cell office:value-type="string">
            <text:p>mov</text:p>
          </table:table-cell>
          <table:table-cell office:value-type="string">
            <text:p>A-codecs/MACE/surge-samples</text:p>
          </table:table-cell>
          <table:table-cell office:value-type="string">
            <text:p>mace6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urge-2-8-MAC6</text:p>
          </table:table-cell>
          <table:table-cell office:value-type="string">
            <text:p>wav</text:p>
          </table:table-cell>
          <table:table-cell office:value-type="string">
            <text:p>A-codecs/MACE/surge-samples</text:p>
          </table:table-cell>
          <table:table-cell office:value-type="string">
            <text:p>pcm_s16le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Micronas SC4</text:p>
          </table:table-cell>
          <table:table-cell table:number-columns-repeated="11"/>
        </table:table-row>
        <table:table-row table:style-name="ro1">
          <table:table-cell office:value-type="string">
            <text:p>MI-SC4_example</text:p>
          </table:table-cell>
          <table:table-cell office:value-type="string">
            <text:p>wav</text:p>
          </table:table-cell>
          <table:table-cell office:value-type="string">
            <text:p>A-codecs/Micronas SC4</text:p>
          </table:table-cell>
          <table:table-cell office:value-type="string">
            <text:p>0x0350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mp2-bug</text:p>
          </table:table-cell>
          <table:table-cell table:number-columns-repeated="11"/>
        </table:table-row>
        <table:table-row table:style-name="ro1">
          <table:table-cell office:value-type="string">
            <text:p>audio-mp2-bad</text:p>
          </table:table-cell>
          <table:table-cell office:value-type="string">
            <text:p>wav</text:p>
          </table:table-cell>
          <table:table-cell office:value-type="string">
            <text:p>A-codecs/mp2-bug</text:p>
          </table:table-cell>
          <table:table-cell office:value-type="string">
            <text:p>pcm_s16le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audio-mp2-good</text:p>
          </table:table-cell>
          <table:table-cell office:value-type="string">
            <text:p>wav</text:p>
          </table:table-cell>
          <table:table-cell office:value-type="string">
            <text:p>A-codecs/mp2-bug</text:p>
          </table:table-cell>
          <table:table-cell office:value-type="string">
            <text:p>pcm_s16le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MP3</text:p>
          </table:table-cell>
          <table:table-cell table:number-columns-repeated="11"/>
        </table:table-row>
        <table:table-row table:style-name="ro1">
          <table:table-cell office:value-type="string">
            <text:p>ascii</text:p>
          </table:table-cell>
          <table:table-cell office:value-type="string">
            <text:p>mp3</text:p>
          </table:table-cell>
          <table:table-cell office:value-type="string">
            <text:p>A-codecs/MP3 </text:p>
          </table:table-cell>
          <table:table-cell office:value-type="string">
            <text:p>mp3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see README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Boot to the Head</text:p>
          </table:table-cell>
          <table:table-cell office:value-type="string">
            <text:p>mp3</text:p>
          </table:table-cell>
          <table:table-cell office:value-type="string">
            <text:p>A-codecs/MP3 </text:p>
          </table:table-cell>
          <table:table-cell office:value-type="string">
            <text:p>mp3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many: overread, skip -4 enddists: -1 -1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broken-first-frame</text:p>
          </table:table-cell>
          <table:table-cell office:value-type="string">
            <text:p>mp3</text:p>
          </table:table-cell>
          <table:table-cell office:value-type="string">
            <text:p>A-codecs/MP3 </text:p>
          </table:table-cell>
          <table:table-cell office:value-type="string">
            <text:p>mp3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crash</text:p>
          </table:table-cell>
          <table:table-cell office:value-type="string">
            <text:p>mpg</text:p>
          </table:table-cell>
          <table:table-cell office:value-type="string">
            <text:p>A-codecs/MP3 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Die Jodelschule</text:p>
          </table:table-cell>
          <table:table-cell office:value-type="string">
            <text:p>mp3</text:p>
          </table:table-cell>
          <table:table-cell office:value-type="string">
            <text:p>A-codecs/MP3 </text:p>
          </table:table-cell>
          <table:table-cell office:value-type="string">
            <text:p>mp2</text:p>
          </table:table-cell>
          <table:table-cell table:number-columns-repeated="2"/>
          <table:table-cell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3">
          <table:table-cell office:value-type="string">
            <text:p>dune2</text:p>
          </table:table-cell>
          <table:table-cell office:value-type="string">
            <text:p>avi</text:p>
          </table:table-cell>
          <table:table-cell office:value-type="string">
            <text:p>A-codecs/MP3 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error while decoding block: 12 x 15 (3)</text:p>
            <text:p>[msmpeg4 @ 0x83ad0bc]Error at MB: 567</text:p>
            <text:p>[msmpeg4 @ 0x83ad0bc]concealing 217 DC, 217 AC, 217 MV errors</text:p>
          </table:table-cell>
          <table:table-cell office:value-type="float" office:value="6687">
            <text:p>66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Ed_Rush_-_Sabotage</text:p>
          </table:table-cell>
          <table:table-cell office:value-type="string">
            <text:p>mp3</text:p>
          </table:table-cell>
          <table:table-cell office:value-type="string">
            <text:p>A-codecs/MP3 </text:p>
          </table:table-cell>
          <table:table-cell office:value-type="string">
            <text:p>mp3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many: overread, skip -4 enddists: -1 -1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jpg_in_mp3</text:p>
          </table:table-cell>
          <table:table-cell office:value-type="string">
            <text:p>mp3</text:p>
          </table:table-cell>
          <table:table-cell office:value-type="string">
            <text:p>A-codecs/MP3 </text:p>
          </table:table-cell>
          <table:table-cell office:value-type="string">
            <text:p>mp3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supposed to show JPG in file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mpeg_layer1_audio</text:p>
          </table:table-cell>
          <table:table-cell office:value-type="string">
            <text:p>mpg</text:p>
          </table:table-cell>
          <table:table-cell office:value-type="string">
            <text:p>A-codecs/MP3 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4">
          <table:table-cell office:value-type="string">
            <text:p>pokem</text:p>
          </table:table-cell>
          <table:table-cell office:value-type="string">
            <text:p>avi</text:p>
          </table:table-cell>
          <table:table-cell office:value-type="string">
            <text:p>A-codecs/MP3 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 office:value-type="string">
            <text:p>error while decoding block: 21 x 2 (5)</text:p>
            <text:p>[msmpeg4 @ 0x83ad0bc]Error at MB: 83</text:p>
            <text:p>[msmpeg4 @ 0x83ad0bc]concealing 577 DC, 577 AC, 577 MV errors</text:p>
            <text:p/>
          </table:table-cell>
          <table:table-cell office:value-type="float" office:value="6132">
            <text:p>6132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SegvMPlayer0.90</text:p>
          </table:table-cell>
          <table:table-cell office:value-type="string">
            <text:p>mp3</text:p>
          </table:table-cell>
          <table:table-cell office:value-type="string">
            <text:p>A-codecs/MP3 </text:p>
          </table:table-cell>
          <table:table-cell office:value-type="string">
            <text:p>mp3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invalid new backstep, overread , skip cuts off after 4 seconds</text:p>
          </table:table-cell>
          <table:table-cell office:value-type="float" office:value="6132">
            <text:p>6132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Silent_Light</text:p>
          </table:table-cell>
          <table:table-cell office:value-type="string">
            <text:p>mp3</text:p>
          </table:table-cell>
          <table:table-cell office:value-type="string">
            <text:p>A-codecs/MP3 </text:p>
          </table:table-cell>
          <table:table-cell office:value-type="string">
            <text:p>mp3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tdf_sig11</text:p>
          </table:table-cell>
          <table:table-cell office:value-type="string">
            <text:p>avi</text:p>
          </table:table-cell>
          <table:table-cell office:value-type="string">
            <text:p>A-codecs/MP3 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MP3-pro</text:p>
          </table:table-cell>
          <table:table-cell table:number-columns-repeated="11"/>
        </table:table-row>
        <table:table-row table:style-name="ro1">
          <table:table-cell office:value-type="string">
            <text:p>18 Daft Punk - Harder, Better, Faster, Stronger</text:p>
          </table:table-cell>
          <table:table-cell office:value-type="string">
            <text:p>mp3</text:p>
          </table:table-cell>
          <table:table-cell office:value-type="string">
            <text:p>A-codecs/MP3-pro</text:p>
          </table:table-cell>
          <table:table-cell office:value-type="string">
            <text:p>mp3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27 MC Solaar - Rmi</text:p>
          </table:table-cell>
          <table:table-cell office:value-type="string">
            <text:p>mp3</text:p>
          </table:table-cell>
          <table:table-cell office:value-type="string">
            <text:p>A-codecs/MP3-pro</text:p>
          </table:table-cell>
          <table:table-cell office:value-type="string">
            <text:p>mp3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cooter-wicked-02-imraving</text:p>
          </table:table-cell>
          <table:table-cell office:value-type="string">
            <text:p>mp3</text:p>
          </table:table-cell>
          <table:table-cell office:value-type="string">
            <text:p>A-codecs/MP3-pro</text:p>
          </table:table-cell>
          <table:table-cell office:value-type="string">
            <text:p>mp3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msadpcm-stereo</text:p>
          </table:table-cell>
          <table:table-cell table:number-columns-repeated="11"/>
        </table:table-row>
        <table:table-row table:style-name="ro1">
          <table:table-cell office:value-type="string">
            <text:p>dance-b5th</text:p>
          </table:table-cell>
          <table:table-cell office:value-type="string">
            <text:p>asf</text:p>
          </table:table-cell>
          <table:table-cell office:value-type="string">
            <text:p>A-codecs/msadpcm-stereo</text:p>
          </table:table-cell>
          <table:table-cell office:value-type="string">
            <text:p>adpcm_ms</text:p>
          </table:table-cell>
          <table:table-cell office:value-type="string">
            <text:p>msvideo1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video is garbage</text:p>
          </table:table-cell>
          <table:table-cell office:value-type="float" office:value="6687">
            <text:p>66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scatter</text:p>
          </table:table-cell>
          <table:table-cell office:value-type="string">
            <text:p>wav</text:p>
          </table:table-cell>
          <table:table-cell office:value-type="string">
            <text:p>A-codecs/msadpcm-stereo</text:p>
          </table:table-cell>
          <table:table-cell office:value-type="string">
            <text:p>adpcm_ms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msgsm</text:p>
          </table:table-cell>
          <table:table-cell table:number-columns-repeated="11"/>
        </table:table-row>
        <table:table-row table:style-name="ro1">
          <table:table-cell office:value-type="string">
            <text:p>ciao</text:p>
          </table:table-cell>
          <table:table-cell office:value-type="string">
            <text:p>wav</text:p>
          </table:table-cell>
          <table:table-cell office:value-type="string">
            <text:p>A-codecs/msgsm</text:p>
          </table:table-cell>
          <table:table-cell office:value-type="string">
            <text:p>0x0031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levis</text:p>
          </table:table-cell>
          <table:table-cell office:value-type="string">
            <text:p>avi</text:p>
          </table:table-cell>
          <table:table-cell office:value-type="string">
            <text:p>A-codecs/msgsm</text:p>
          </table:table-cell>
          <table:table-cell office:value-type="string">
            <text:p>0x0031</text:p>
          </table:table-cell>
          <table:table-cell office:value-type="string">
            <text:p>indeo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choppy?</text:p>
          </table:table-cell>
          <table:table-cell office:value-type="float" office:value="6132">
            <text:p>6132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wernfried_1</text:p>
          </table:table-cell>
          <table:table-cell office:value-type="string">
            <text:p>avi</text:p>
          </table:table-cell>
          <table:table-cell office:value-type="string">
            <text:p>A-codecs/msgsm</text:p>
          </table:table-cell>
          <table:table-cell office:value-type="string">
            <text:p>0x0031</text:p>
          </table:table-cell>
          <table:table-cell office:value-type="string">
            <text:p>msmpeg4v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MSN</text:p>
          </table:table-cell>
          <table:table-cell table:number-columns-repeated="11"/>
        </table:table-row>
        <table:table-row table:style-name="ro1">
          <table:table-cell office:value-type="string">
            <text:p>msnaudio</text:p>
          </table:table-cell>
          <table:table-cell office:value-type="string">
            <text:p>asf</text:p>
          </table:table-cell>
          <table:table-cell office:value-type="string">
            <text:p>A-codecs/MSN</text:p>
          </table:table-cell>
          <table:table-cell office:value-type="string">
            <text:p>0x0032</text:p>
          </table:table-cell>
          <table:table-cell office:value-type="string">
            <text:p>msmpeg4v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musepack</text:p>
          </table:table-cell>
          <table:table-cell table:number-columns-repeated="11"/>
        </table:table-row>
        <table:table-row table:style-name="ro1">
          <table:table-cell office:value-type="string">
            <text:p>01 - Pumpkin and Honey Bunny (dialogue) - Dick Dale &amp; His Del-Tones , Misirlou</text:p>
          </table:table-cell>
          <table:table-cell office:value-type="string">
            <text:p>mpc</text:p>
          </table:table-cell>
          <table:table-cell office:value-type="string">
            <text:p>A-codecs/musepack</text:p>
          </table:table-cell>
          <table:table-cell table:number-columns-repeated="2"/>
          <table:table-cell office:value-type="string">
            <text:p>N</text:p>
          </table:table-cell>
          <table:table-cell/>
          <table:table-cell office:value-type="string">
            <text:p>unknown format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01 - Right Here, Right Now</text:p>
          </table:table-cell>
          <table:table-cell office:value-type="string">
            <text:p>mpc</text:p>
          </table:table-cell>
          <table:table-cell office:value-type="string">
            <text:p>A-codecs/musepack</text:p>
          </table:table-cell>
          <table:table-cell table:number-columns-repeated="2"/>
          <table:table-cell office:value-type="string">
            <text:p>N</text:p>
          </table:table-cell>
          <table:table-cell/>
          <table:table-cell office:value-type="string">
            <text:p>unknown format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03-Take%20A%20Chance%20On%20Me</text:p>
          </table:table-cell>
          <table:table-cell office:value-type="string">
            <text:p>mpc</text:p>
          </table:table-cell>
          <table:table-cell office:value-type="string">
            <text:p>A-codecs/musepack</text:p>
          </table:table-cell>
          <table:table-cell table:number-columns-repeated="2"/>
          <table:table-cell office:value-type="string">
            <text:p>N</text:p>
          </table:table-cell>
          <table:table-cell/>
          <table:table-cell office:value-type="string">
            <text:p>unknown format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06 - Kalifornia</text:p>
          </table:table-cell>
          <table:table-cell office:value-type="string">
            <text:p>mpc</text:p>
          </table:table-cell>
          <table:table-cell office:value-type="string">
            <text:p>A-codecs/musepack</text:p>
          </table:table-cell>
          <table:table-cell table:number-columns-repeated="2"/>
          <table:table-cell office:value-type="string">
            <text:p>N</text:p>
          </table:table-cell>
          <table:table-cell/>
          <table:table-cell office:value-type="string">
            <text:p>unknown format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07 - Duran Duran - Hungry Like The Wolf</text:p>
          </table:table-cell>
          <table:table-cell office:value-type="string">
            <text:p>mpc</text:p>
          </table:table-cell>
          <table:table-cell office:value-type="string">
            <text:p>A-codecs/musepack</text:p>
          </table:table-cell>
          <table:table-cell table:number-columns-repeated="2"/>
          <table:table-cell office:value-type="string">
            <text:p>N</text:p>
          </table:table-cell>
          <table:table-cell/>
          <table:table-cell office:value-type="string">
            <text:p>unknown format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pcm24</text:p>
          </table:table-cell>
          <table:table-cell table:number-columns-repeated="11"/>
        </table:table-row>
        <table:table-row table:style-name="ro1">
          <table:table-cell office:value-type="string">
            <text:p>newedition-coolitnow.24bit-lpcm</text:p>
          </table:table-cell>
          <table:table-cell office:value-type="string">
            <text:p>vob</text:p>
          </table:table-cell>
          <table:table-cell office:value-type="string">
            <text:p>A-codecs/pcm24</text:p>
          </table:table-cell>
          <table:table-cell office:value-type="string">
            <text:p>pcm_s16be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ound is all static</text:p>
          </table:table-cell>
          <table:table-cell office:value-type="float" office:value="6132">
            <text:p>6132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qclp</text:p>
          </table:table-cell>
          <table:table-cell table:number-columns-repeated="11"/>
        </table:table-row>
        <table:table-row table:style-name="ro1">
          <table:table-cell office:value-type="string">
            <text:p>h263</text:p>
          </table:table-cell>
          <table:table-cell office:value-type="string">
            <text:p>mov</text:p>
          </table:table-cell>
          <table:table-cell office:value-type="string">
            <text:p>A-codecs/qclp</text:p>
          </table:table-cell>
          <table:table-cell office:value-type="string">
            <text:p>Qclp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gray box at bottom of screen</text:p>
          </table:table-cell>
          <table:table-cell office:value-type="float" office:value="6132">
            <text:p>6132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installfect_export</text:p>
          </table:table-cell>
          <table:table-cell office:value-type="string">
            <text:p>mov</text:p>
          </table:table-cell>
          <table:table-cell office:value-type="string">
            <text:p>A-codecs/qclp</text:p>
          </table:table-cell>
          <table:table-cell office:value-type="string">
            <text:p>Qclp</text:p>
          </table:table-cell>
          <table:table-cell office:value-type="string">
            <text:p>svq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video jerky</text:p>
          </table:table-cell>
          <table:table-cell office:value-type="float" office:value="6132">
            <text:p>6132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oldepisode</text:p>
          </table:table-cell>
          <table:table-cell office:value-type="string">
            <text:p>mov</text:p>
          </table:table-cell>
          <table:table-cell office:value-type="string">
            <text:p>A-codecs/qclp</text:p>
          </table:table-cell>
          <table:table-cell office:value-type="string">
            <text:p>Qclp</text:p>
          </table:table-cell>
          <table:table-cell office:value-type="string">
            <text:p>svq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chlangenmannliten</text:p>
          </table:table-cell>
          <table:table-cell office:value-type="string">
            <text:p>mov</text:p>
          </table:table-cell>
          <table:table-cell office:value-type="string">
            <text:p>A-codecs/qclp</text:p>
          </table:table-cell>
          <table:table-cell office:value-type="string">
            <text:p>Qclp</text:p>
          </table:table-cell>
          <table:table-cell office:value-type="string">
            <text:p>svq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QDM2</text:p>
          </table:table-cell>
          <table:table-cell table:number-columns-repeated="11"/>
        </table:table-row>
        <table:table-row table:style-name="ro1">
          <table:table-cell office:value-type="string">
            <text:p>doom-tlr_m480</text:p>
          </table:table-cell>
          <table:table-cell office:value-type="string">
            <text:p>mov</text:p>
          </table:table-cell>
          <table:table-cell office:value-type="string">
            <text:p>A-codecs/QDM2</text:p>
          </table:table-cell>
          <table:table-cell office:value-type="string">
            <text:p>qdm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menace_640qt4</text:p>
          </table:table-cell>
          <table:table-cell office:value-type="string">
            <text:p>mov</text:p>
          </table:table-cell>
          <table:table-cell office:value-type="string">
            <text:p>A-codecs/QDM2</text:p>
          </table:table-cell>
          <table:table-cell office:value-type="string">
            <text:p>qdm2</text:p>
          </table:table-cell>
          <table:table-cell office:value-type="string">
            <text:p>svq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reason_300</text:p>
          </table:table-cell>
          <table:table-cell office:value-type="string">
            <text:p>mov</text:p>
          </table:table-cell>
          <table:table-cell office:value-type="string">
            <text:p>A-codecs/QDM2</text:p>
          </table:table-cell>
          <table:table-cell office:value-type="string">
            <text:p>qdm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tartupsound</text:p>
          </table:table-cell>
          <table:table-cell office:value-type="string">
            <text:p>mov</text:p>
          </table:table-cell>
          <table:table-cell office:value-type="string">
            <text:p>A-codecs/QDM2</text:p>
          </table:table-cell>
          <table:table-cell office:value-type="string">
            <text:p>qdm2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witzler084d_dl</text:p>
          </table:table-cell>
          <table:table-cell office:value-type="string">
            <text:p>mov</text:p>
          </table:table-cell>
          <table:table-cell office:value-type="string">
            <text:p>A-codecs/QDM2</text:p>
          </table:table-cell>
          <table:table-cell office:value-type="string">
            <text:p>qdm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the_recruit_m480</text:p>
          </table:table-cell>
          <table:table-cell office:value-type="string">
            <text:p>mov</text:p>
          </table:table-cell>
          <table:table-cell office:value-type="string">
            <text:p>A-codecs/QDM2</text:p>
          </table:table-cell>
          <table:table-cell office:value-type="string">
            <text:p>qdm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5">
          <table:table-cell office:value-type="string">
            <text:p>resurrection</text:p>
          </table:table-cell>
          <table:table-cell office:value-type="string">
            <text:p>mov</text:p>
          </table:table-cell>
          <table:table-cell office:value-type="string">
            <text:p>A-codecs/QDM2/fft8</text:p>
          </table:table-cell>
          <table:table-cell office:value-type="string">
            <text:p>qdm2</text:p>
          </table:table-cell>
          <table:table-cell office:value-type="string">
            <text:p>rpza</text:p>
          </table:table-cell>
          <table:table-cell table:number-columns-repeated="2" office:value-type="string">
            <text:p>Y</text:p>
          </table:table-cell>
          <table:table-cell office:value-type="string">
            <text:p>lots of these:</text:p>
            <text:p>[rpza @ 0x83ad0bc]First chunk byte is 0x00 instead of 0xe1</text:p>
            <text:p>[rpza @ 0x83ad0bc]MOV chunk size != encoded chunk size; using MOV chunk size</text:p>
            <text:p>[rpza @ 0x83ad0bc]Unknown opcode 249 in rpza chunk. Skip remaining 814 bytes of chunk data.</text:p>
            <text:p/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tt</text:p>
          </table:table-cell>
          <table:table-cell office:value-type="string">
            <text:p>mov</text:p>
          </table:table-cell>
          <table:table-cell office:value-type="string">
            <text:p>A-codecs/QDM2/fft8</text:p>
          </table:table-cell>
          <table:table-cell office:value-type="string">
            <text:p>qdm2</text:p>
          </table:table-cell>
          <table:table-cell office:value-type="string">
            <text:p>h26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ESA_VenusExpress_110K_Stream</text:p>
          </table:table-cell>
          <table:table-cell office:value-type="string">
            <text:p>mov</text:p>
          </table:table-cell>
          <table:table-cell office:value-type="string">
            <text:p>A-codecs/QDM2/fft_order=7</text:p>
          </table:table-cell>
          <table:table-cell office:value-type="string">
            <text:p>qdm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ilent-mp4</text:p>
          </table:table-cell>
          <table:table-cell office:value-type="string">
            <text:p>mp4</text:p>
          </table:table-cell>
          <table:table-cell office:value-type="string">
            <text:p>A-codecs/QDM2/fft_order=7</text:p>
          </table:table-cell>
          <table:table-cell office:value-type="string">
            <text:p>mp4a / 0x6134706D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farmsluts_300</text:p>
          </table:table-cell>
          <table:table-cell office:value-type="string">
            <text:p>mov</text:p>
          </table:table-cell>
          <table:table-cell office:value-type="string">
            <text:p>A-codecs/QDM2/sub_sampling=1</text:p>
          </table:table-cell>
          <table:table-cell office:value-type="string">
            <text:p>qdm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0-22050HzSweep8kb</text:p>
          </table:table-cell>
          <table:table-cell office:value-type="string">
            <text:p>mov</text:p>
          </table:table-cell>
          <table:table-cell office:value-type="string">
            <text:p>A-codecs/QDM2/sweep</text:p>
          </table:table-cell>
          <table:table-cell office:value-type="string">
            <text:p>qdm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0-22050HzSweep10kb</text:p>
          </table:table-cell>
          <table:table-cell office:value-type="string">
            <text:p>mov</text:p>
          </table:table-cell>
          <table:table-cell office:value-type="string">
            <text:p>A-codecs/QDM2/sweep</text:p>
          </table:table-cell>
          <table:table-cell office:value-type="string">
            <text:p>qdm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0-22050HzSweep12kb</text:p>
          </table:table-cell>
          <table:table-cell office:value-type="string">
            <text:p>mov</text:p>
          </table:table-cell>
          <table:table-cell office:value-type="string">
            <text:p>A-codecs/QDM2/sweep</text:p>
          </table:table-cell>
          <table:table-cell office:value-type="string">
            <text:p>qdm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0-22050HzSweep16kb</text:p>
          </table:table-cell>
          <table:table-cell office:value-type="string">
            <text:p>mov</text:p>
          </table:table-cell>
          <table:table-cell office:value-type="string">
            <text:p>A-codecs/QDM2/sweep</text:p>
          </table:table-cell>
          <table:table-cell office:value-type="string">
            <text:p>qdm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0-22050HzSweep20kb</text:p>
          </table:table-cell>
          <table:table-cell office:value-type="string">
            <text:p>mov</text:p>
          </table:table-cell>
          <table:table-cell office:value-type="string">
            <text:p>A-codecs/QDM2/sweep</text:p>
          </table:table-cell>
          <table:table-cell office:value-type="string">
            <text:p>qdm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0-22050HzSweep24kb</text:p>
          </table:table-cell>
          <table:table-cell office:value-type="string">
            <text:p>mov</text:p>
          </table:table-cell>
          <table:table-cell office:value-type="string">
            <text:p>A-codecs/QDM2/sweep</text:p>
          </table:table-cell>
          <table:table-cell office:value-type="string">
            <text:p>qdm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0-22050HzSweep32kb</text:p>
          </table:table-cell>
          <table:table-cell office:value-type="string">
            <text:p>mov</text:p>
          </table:table-cell>
          <table:table-cell office:value-type="string">
            <text:p>A-codecs/QDM2/sweep</text:p>
          </table:table-cell>
          <table:table-cell office:value-type="string">
            <text:p>qdm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0-22050HzSweep40kb</text:p>
          </table:table-cell>
          <table:table-cell office:value-type="string">
            <text:p>mov</text:p>
          </table:table-cell>
          <table:table-cell office:value-type="string">
            <text:p>A-codecs/QDM2/sweep</text:p>
          </table:table-cell>
          <table:table-cell office:value-type="string">
            <text:p>qdm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0-22050HzSweep48kb</text:p>
          </table:table-cell>
          <table:table-cell office:value-type="string">
            <text:p>mov</text:p>
          </table:table-cell>
          <table:table-cell office:value-type="string">
            <text:p>A-codecs/QDM2/sweep</text:p>
          </table:table-cell>
          <table:table-cell office:value-type="string">
            <text:p>qdm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0-22050HzSweep64kb</text:p>
          </table:table-cell>
          <table:table-cell office:value-type="string">
            <text:p>mov</text:p>
          </table:table-cell>
          <table:table-cell office:value-type="string">
            <text:p>A-codecs/QDM2/sweep</text:p>
          </table:table-cell>
          <table:table-cell office:value-type="string">
            <text:p>qdm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0-2222050HzSweep24kbQT</text:p>
          </table:table-cell>
          <table:table-cell office:value-type="string">
            <text:p>mov</text:p>
          </table:table-cell>
          <table:table-cell office:value-type="string">
            <text:p>A-codecs/QDM2/sweep</text:p>
          </table:table-cell>
          <table:table-cell office:value-type="string">
            <text:p>qdm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QDMC</text:p>
          </table:table-cell>
          <table:table-cell table:number-columns-repeated="11"/>
        </table:table-row>
        <table:table-row table:style-name="ro1">
          <table:table-cell office:value-type="string">
            <text:p>rumcoke</text:p>
          </table:table-cell>
          <table:table-cell office:value-type="string">
            <text:p>mov</text:p>
          </table:table-cell>
          <table:table-cell office:value-type="string">
            <text:p>A-codecs/QDMC</text:p>
          </table:table-cell>
          <table:table-cell office:value-type="string">
            <text:p>QDMC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lick</text:p>
          </table:table-cell>
          <table:table-cell office:value-type="string">
            <text:p>mov</text:p>
          </table:table-cell>
          <table:table-cell office:value-type="string">
            <text:p>A-codecs/QDMC</text:p>
          </table:table-cell>
          <table:table-cell office:value-type="string">
            <text:p>QDMC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tidemo1-24bit-rle</text:p>
          </table:table-cell>
          <table:table-cell office:value-type="string">
            <text:p>mov</text:p>
          </table:table-cell>
          <table:table-cell office:value-type="string">
            <text:p>A-codecs/QDMC</text:p>
          </table:table-cell>
          <table:table-cell office:value-type="string">
            <text:p>QDMC</text:p>
          </table:table-cell>
          <table:table-cell office:value-type="string">
            <text:p>qtrle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qtfl32</text:p>
          </table:table-cell>
          <table:table-cell table:number-columns-repeated="11"/>
        </table:table-row>
        <table:table-row table:style-name="ro2">
          <table:table-cell office:value-type="string">
            <text:p>vb3</text:p>
          </table:table-cell>
          <table:table-cell office:value-type="string">
            <text:p>mov</text:p>
          </table:table-cell>
          <table:table-cell office:value-type="string">
            <text:p>A-codecs/qtfl32</text:p>
          </table:table-cell>
          <table:table-cell office:value-type="string">
            <text:p>fl32</text:p>
          </table:table-cell>
          <table:table-cell office:value-type="string">
            <text:p>svq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ee README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qtNONE</text:p>
          </table:table-cell>
          <table:table-cell table:number-columns-repeated="11"/>
        </table:table-row>
        <table:table-row table:style-name="ro1">
          <table:table-cell office:value-type="string">
            <text:p>000_0032</text:p>
          </table:table-cell>
          <table:table-cell office:value-type="string">
            <text:p>mov</text:p>
          </table:table-cell>
          <table:table-cell office:value-type="string">
            <text:p>A-codecs/qtNONE</text:p>
          </table:table-cell>
          <table:table-cell office:value-type="string">
            <text:p>pcm_s8</text:p>
          </table:table-cell>
          <table:table-cell office:value-type="string">
            <text:p>mjpeg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ound is loud garbage</text:p>
          </table:table-cell>
          <table:table-cell office:value-type="float" office:value="6132">
            <text:p>6132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qtraw</text:p>
          </table:table-cell>
          <table:table-cell table:number-columns-repeated="11"/>
        </table:table-row>
        <table:table-row table:style-name="ro1">
          <table:table-cell office:value-type="string">
            <text:p>a</text:p>
          </table:table-cell>
          <table:table-cell office:value-type="string">
            <text:p>mov</text:p>
          </table:table-cell>
          <table:table-cell office:value-type="string">
            <text:p>A-codecs/qtraw</text:p>
          </table:table-cell>
          <table:table-cell office:value-type="string">
            <text:p>pcm_s16be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clip1</text:p>
          </table:table-cell>
          <table:table-cell office:value-type="string">
            <text:p>mov</text:p>
          </table:table-cell>
          <table:table-cell office:value-type="string">
            <text:p>A-codecs/qtraw</text:p>
          </table:table-cell>
          <table:table-cell office:value-type="string">
            <text:p>pcm_u8</text:p>
          </table:table-cell>
          <table:table-cell office:value-type="string">
            <text:p>rpza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demo</text:p>
          </table:table-cell>
          <table:table-cell office:value-type="string">
            <text:p>mov</text:p>
          </table:table-cell>
          <table:table-cell office:value-type="string">
            <text:p>A-codecs/qtraw</text:p>
          </table:table-cell>
          <table:table-cell office:value-type="string">
            <text:p>pcm_s16be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escapela</text:p>
          </table:table-cell>
          <table:table-cell office:value-type="string">
            <text:p>mov</text:p>
          </table:table-cell>
          <table:table-cell office:value-type="string">
            <text:p>A-codecs/qtraw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pict0162</text:p>
          </table:table-cell>
          <table:table-cell office:value-type="string">
            <text:p>mov</text:p>
          </table:table-cell>
          <table:table-cell office:value-type="string">
            <text:p>A-codecs/qtraw</text:p>
          </table:table-cell>
          <table:table-cell office:value-type="string">
            <text:p>pcm_s16be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umo_City</text:p>
          </table:table-cell>
          <table:table-cell office:value-type="string">
            <text:p>mov</text:p>
          </table:table-cell>
          <table:table-cell office:value-type="string">
            <text:p>A-codecs/qtraw</text:p>
          </table:table-cell>
          <table:table-cell office:value-type="string">
            <text:p>pcm_s16be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vb1</text:p>
          </table:table-cell>
          <table:table-cell office:value-type="string">
            <text:p>mov</text:p>
          </table:table-cell>
          <table:table-cell office:value-type="string">
            <text:p>A-codecs/qtraw</text:p>
          </table:table-cell>
          <table:table-cell office:value-type="string">
            <text:p>pcm_u8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vb2</text:p>
          </table:table-cell>
          <table:table-cell office:value-type="string">
            <text:p>mov</text:p>
          </table:table-cell>
          <table:table-cell office:value-type="string">
            <text:p>A-codecs/qtraw</text:p>
          </table:table-cell>
          <table:table-cell office:value-type="string">
            <text:p>pcm_u8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sonic</text:p>
          </table:table-cell>
          <table:table-cell table:number-columns-repeated="11"/>
        </table:table-row>
        <table:table-row table:style-name="ro3">
          <table:table-cell office:value-type="string">
            <text:p>sonic_lossless</text:p>
          </table:table-cell>
          <table:table-cell office:value-type="string">
            <text:p>nut</text:p>
          </table:table-cell>
          <table:table-cell office:value-type="string">
            <text:p>A-codecs/sonic</text:p>
          </table:table-cell>
          <table:table-cell table:number-columns-repeated="2"/>
          <table:table-cell office:value-type="string">
            <text:p>N</text:p>
          </table:table-cell>
          <table:table-cell/>
          <table:table-cell office:value-type="string">
            <text:p>[nut @ 0x8329400]Main header checksum mismatchB sq= <text:s text:c="3"/>0B</text:p>
            <text:p>[nut @ 0x8329400]bad version (0)</text:p>
            <text:p/>
          </table:table-cell>
          <table:table-cell office:value-type="float" office:value="6132">
            <text:p>6132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3">
          <table:table-cell office:value-type="string">
            <text:p>sonic_lossy</text:p>
          </table:table-cell>
          <table:table-cell office:value-type="string">
            <text:p>nut</text:p>
          </table:table-cell>
          <table:table-cell office:value-type="string">
            <text:p>A-codecs/sonic</text:p>
          </table:table-cell>
          <table:table-cell table:number-columns-repeated="2"/>
          <table:table-cell office:value-type="string">
            <text:p>N</text:p>
          </table:table-cell>
          <table:table-cell/>
          <table:table-cell office:value-type="string">
            <text:p>[nut @ 0x8329400]Main header checksum mismatchB sq= <text:s text:c="3"/>0B</text:p>
            <text:p>[nut @ 0x8329400]bad version (0)</text:p>
            <text:p/>
          </table:table-cell>
          <table:table-cell office:value-type="float" office:value="6132">
            <text:p>6132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speex</text:p>
          </table:table-cell>
          <table:table-cell table:number-columns-repeated="11"/>
        </table:table-row>
        <table:table-row table:style-name="ro1">
          <table:table-cell office:value-type="string">
            <text:p>talk109-q5</text:p>
          </table:table-cell>
          <table:table-cell office:value-type="string">
            <text:p>spx</text:p>
          </table:table-cell>
          <table:table-cell office:value-type="string">
            <text:p>A-codecs/speex</text:p>
          </table:table-cell>
          <table:table-cell table:number-columns-repeated="2"/>
          <table:table-cell office:value-type="string">
            <text:p>N</text:p>
          </table:table-cell>
          <table:table-cell/>
          <table:table-cell office:value-type="string">
            <text:p>error while opening the file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truespeech</text:p>
          </table:table-cell>
          <table:table-cell table:number-columns-repeated="11"/>
        </table:table-row>
        <table:table-row table:style-name="ro1">
          <table:table-cell office:value-type="string">
            <text:p>a6</text:p>
          </table:table-cell>
          <table:table-cell office:value-type="string">
            <text:p>wav</text:p>
          </table:table-cell>
          <table:table-cell office:value-type="string">
            <text:p>A-codecs/truespeech</text:p>
          </table:table-cell>
          <table:table-cell office:value-type="string">
            <text:p>truespeech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clock</text:p>
          </table:table-cell>
          <table:table-cell office:value-type="string">
            <text:p>avi</text:p>
          </table:table-cell>
          <table:table-cell office:value-type="string">
            <text:p>A-codecs/truespeech</text:p>
          </table:table-cell>
          <table:table-cell office:value-type="string">
            <text:p>truespeech</text:p>
          </table:table-cell>
          <table:table-cell office:value-type="string">
            <text:p>msrle</text:p>
          </table:table-cell>
          <table:table-cell table:number-columns-repeated="2" office:value-type="string">
            <text:p>Y</text:p>
          </table:table-cell>
          <table:table-cell office:value-type="string">
            <text:p>[msrle @ 0x83ad0bc] MS RLE: ended frame decode with bytes left over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lbd-ts</text:p>
          </table:table-cell>
          <table:table-cell office:value-type="string">
            <text:p>wav</text:p>
          </table:table-cell>
          <table:table-cell office:value-type="string">
            <text:p>A-codecs/truespeech</text:p>
          </table:table-cell>
          <table:table-cell office:value-type="string">
            <text:p>truespeech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tada</text:p>
          </table:table-cell>
          <table:table-cell office:value-type="string">
            <text:p>wav</text:p>
          </table:table-cell>
          <table:table-cell office:value-type="string">
            <text:p>A-codecs/truespeech</text:p>
          </table:table-cell>
          <table:table-cell office:value-type="string">
            <text:p>truespeech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truespeech_a5</text:p>
          </table:table-cell>
          <table:table-cell office:value-type="string">
            <text:p>wav</text:p>
          </table:table-cell>
          <table:table-cell office:value-type="string">
            <text:p>A-codecs/truespeech</text:p>
          </table:table-cell>
          <table:table-cell office:value-type="string">
            <text:p>truespeech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twos</text:p>
          </table:table-cell>
          <table:table-cell table:number-columns-repeated="11"/>
        </table:table-row>
        <table:table-row table:style-name="ro1">
          <table:table-cell office:value-type="string">
            <text:p>Bloodhound Gang - Along Comes Mary</text:p>
          </table:table-cell>
          <table:table-cell office:value-type="string">
            <text:p>mov</text:p>
          </table:table-cell>
          <table:table-cell office:value-type="string">
            <text:p>A-codecs/twos</text:p>
          </table:table-cell>
          <table:table-cell office:value-type="string">
            <text:p>pcm_s16be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maids.pcm_audio_breaks_up</text:p>
          </table:table-cell>
          <table:table-cell office:value-type="string">
            <text:p>mov</text:p>
          </table:table-cell>
          <table:table-cell office:value-type="string">
            <text:p>A-codecs/twos</text:p>
          </table:table-cell>
          <table:table-cell office:value-type="string">
            <text:p>pcm_s16be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Moviefone</text:p>
          </table:table-cell>
          <table:table-cell office:value-type="string">
            <text:p>mov</text:p>
          </table:table-cell>
          <table:table-cell office:value-type="string">
            <text:p>A-codecs/twos</text:p>
          </table:table-cell>
          <table:table-cell office:value-type="string">
            <text:p>pcm_s16be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pet-jpeg</text:p>
          </table:table-cell>
          <table:table-cell office:value-type="string">
            <text:p>qt</text:p>
          </table:table-cell>
          <table:table-cell office:value-type="string">
            <text:p>A-codecs/twos</text:p>
          </table:table-cell>
          <table:table-cell office:value-type="string">
            <text:p>pcm_s16be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pet-rle</text:p>
          </table:table-cell>
          <table:table-cell office:value-type="string">
            <text:p>qt</text:p>
          </table:table-cell>
          <table:table-cell office:value-type="string">
            <text:p>A-codecs/twos</text:p>
          </table:table-cell>
          <table:table-cell office:value-type="string">
            <text:p>pcm_s16be</text:p>
          </table:table-cell>
          <table:table-cell office:value-type="string">
            <text:p>qtrle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qt_fast_audio</text:p>
          </table:table-cell>
          <table:table-cell office:value-type="string">
            <text:p>mov</text:p>
          </table:table-cell>
          <table:table-cell office:value-type="string">
            <text:p>A-codecs/twos</text:p>
          </table:table-cell>
          <table:table-cell office:value-type="string">
            <text:p>pcm_s16be</text:p>
          </table:table-cell>
          <table:table-cell office:value-type="string">
            <text:p>dv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quicktime_audio_bug</text:p>
          </table:table-cell>
          <table:table-cell office:value-type="string">
            <text:p>mov</text:p>
          </table:table-cell>
          <table:table-cell office:value-type="string">
            <text:p>A-codecs/twos</text:p>
          </table:table-cell>
          <table:table-cell office:value-type="string">
            <text:p>pcm_s16be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gi</text:p>
          </table:table-cell>
          <table:table-cell office:value-type="string">
            <text:p>mov</text:p>
          </table:table-cell>
          <table:table-cell office:value-type="string">
            <text:p>A-codecs/twos</text:p>
          </table:table-cell>
          <table:table-cell office:value-type="string">
            <text:p>pcm_s16be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 office:value-type="string">
            <text:p>audio may be too fast?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MOTI1E</text:p>
          </table:table-cell>
          <table:table-cell office:value-type="string">
            <text:p>mov</text:p>
          </table:table-cell>
          <table:table-cell office:value-type="string">
            <text:p>A-codecs/twos/8bit</text:p>
          </table:table-cell>
          <table:table-cell office:value-type="string">
            <text:p>pcm_s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uLaw</text:p>
          </table:table-cell>
          <table:table-cell table:number-columns-repeated="11"/>
        </table:table-row>
        <table:table-row table:style-name="ro1">
          <table:table-cell office:value-type="string">
            <text:p>123004chandy2_dl</text:p>
          </table:table-cell>
          <table:table-cell office:value-type="string">
            <text:p>mov</text:p>
          </table:table-cell>
          <table:table-cell office:value-type="string">
            <text:p>A-codecs/uLaw</text:p>
          </table:table-cell>
          <table:table-cell office:value-type="string">
            <text:p>pcm_mulaw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urge-1-16-B-ulaw</text:p>
          </table:table-cell>
          <table:table-cell office:value-type="string">
            <text:p>mov</text:p>
          </table:table-cell>
          <table:table-cell office:value-type="string">
            <text:p>A-codecs/uLaw</text:p>
          </table:table-cell>
          <table:table-cell office:value-type="string">
            <text:p>pcm_mulaw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urge-2-16-B-ulaw</text:p>
          </table:table-cell>
          <table:table-cell office:value-type="string">
            <text:p>mov</text:p>
          </table:table-cell>
          <table:table-cell office:value-type="string">
            <text:p>A-codecs/uLaw</text:p>
          </table:table-cell>
          <table:table-cell office:value-type="string">
            <text:p>pcm_mulaw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uLaw-44-08-2</text:p>
          </table:table-cell>
          <table:table-cell office:value-type="string">
            <text:p>mov</text:p>
          </table:table-cell>
          <table:table-cell office:value-type="string">
            <text:p>A-codecs/uLaw</text:p>
          </table:table-cell>
          <table:table-cell office:value-type="string">
            <text:p>pcm_mulaw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vorbis</text:p>
          </table:table-cell>
          <table:table-cell table:number-columns-repeated="11"/>
        </table:table-row>
        <table:table-row table:style-name="ro1">
          <table:table-cell office:value-type="string">
            <text:p>Lumme-Badloop</text:p>
          </table:table-cell>
          <table:table-cell office:value-type="string">
            <text:p>ogg</text:p>
          </table:table-cell>
          <table:table-cell office:value-type="string">
            <text:p>A-codecs/vorbis</text:p>
          </table:table-cell>
          <table:table-cell office:value-type="string">
            <text:p>vorbis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01_Duran_Duran_Planet_Earth</text:p>
          </table:table-cell>
          <table:table-cell office:value-type="string">
            <text:p>ogg</text:p>
          </table:table-cell>
          <table:table-cell office:value-type="string">
            <text:p>A-codecs/vorbis/floor_type_0</text:p>
          </table:table-cell>
          <table:table-cell office:value-type="string">
            <text:p>vorbis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vorbis_floor_type_0</text:p>
          </table:table-cell>
          <table:table-cell office:value-type="string">
            <text:p>ogg</text:p>
          </table:table-cell>
          <table:table-cell office:value-type="string">
            <text:p>A-codecs/vorbis/floor_type_1</text:p>
          </table:table-cell>
          <table:table-cell office:value-type="string">
            <text:p>vorbis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vorbis-avi</text:p>
          </table:table-cell>
          <table:table-cell table:number-columns-repeated="11"/>
        </table:table-row>
        <table:table-row table:style-name="ro1">
          <table:table-cell office:value-type="string">
            <text:p>coyote-avidump</text:p>
          </table:table-cell>
          <table:table-cell office:value-type="string">
            <text:p>ogg</text:p>
          </table:table-cell>
          <table:table-cell office:value-type="string">
            <text:p>A-codecs/vorbis-avi</text:p>
          </table:table-cell>
          <table:table-cell table:number-columns-repeated="2"/>
          <table:table-cell office:value-type="string">
            <text:p>N</text:p>
          </table:table-cell>
          <table:table-cell/>
          <table:table-cell office:value-type="string">
            <text:p>Error while opening file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Coyote.Ugly.Sample.Ogg.Vorbis</text:p>
          </table:table-cell>
          <table:table-cell office:value-type="string">
            <text:p>avi</text:p>
          </table:table-cell>
          <table:table-cell office:value-type="string">
            <text:p>A-codecs/vorbis-avi</text:p>
          </table:table-cell>
          <table:table-cell office:value-type="string">
            <text:p>0xfffe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VoxWare</text:p>
          </table:table-cell>
          <table:table-cell table:number-columns-repeated="11"/>
        </table:table-row>
        <table:table-row table:style-name="ro1">
          <table:table-cell office:value-type="string">
            <text:p>Lucky</text:p>
          </table:table-cell>
          <table:table-cell office:value-type="string">
            <text:p>asf</text:p>
          </table:table-cell>
          <table:table-cell office:value-type="string">
            <text:p>A-codecs/VoxWare</text:p>
          </table:table-cell>
          <table:table-cell office:value-type="string">
            <text:p>mp3?</text:p>
          </table:table-cell>
          <table:table-cell office:value-type="string">
            <text:p>msmpeg4v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teuflisch</text:p>
          </table:table-cell>
          <table:table-cell office:value-type="string">
            <text:p>asf</text:p>
          </table:table-cell>
          <table:table-cell office:value-type="string">
            <text:p>A-codecs/VoxWare</text:p>
          </table:table-cell>
          <table:table-cell office:value-type="string">
            <text:p>mp3?</text:p>
          </table:table-cell>
          <table:table-cell office:value-type="string">
            <text:p>msmpeg4v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3">
          <table:table-cell office:value-type="string">
            <text:p>vamps_sample</text:p>
          </table:table-cell>
          <table:table-cell office:value-type="string">
            <text:p>asf</text:p>
          </table:table-cell>
          <table:table-cell office:value-type="string">
            <text:p>A-codecs/VoxWare</text:p>
          </table:table-cell>
          <table:table-cell office:value-type="string">
            <text:p>mp3?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error while decoding block: 8 x 13 (5)</text:p>
            <text:p>[msmpeg4 @ 0x83ad0bc]Error at MB: 307</text:p>
            <text:p>[msmpeg4 @ 0x83ad0bc]concealing 85 DC, 85 AC, 85 MV errors</text:p>
          </table:table-cell>
          <table:table-cell office:value-type="float" office:value="6132">
            <text:p>6132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VoxwareRT24-speechCodec</text:p>
          </table:table-cell>
          <table:table-cell table:number-columns-repeated="11"/>
        </table:table-row>
        <table:table-row table:style-name="ro1">
          <table:table-cell office:value-type="string">
            <text:p>Nick Pope</text:p>
          </table:table-cell>
          <table:table-cell office:value-type="string">
            <text:p>avi</text:p>
          </table:table-cell>
          <table:table-cell office:value-type="string">
            <text:p>A-codecs/VoxwareRT24-speechCodec</text:p>
          </table:table-cell>
          <table:table-cell office:value-type="string">
            <text:p>UCOD</text:p>
          </table:table-cell>
          <table:table-cell office:value-type="string">
            <text:p>0x181c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WMA</text:p>
          </table:table-cell>
          <table:table-cell table:number-columns-repeated="11"/>
        </table:table-row>
        <table:table-row table:style-name="ro1">
          <table:table-cell office:value-type="string">
            <text:p>Bangles 01 - Walk Like An Egyptian</text:p>
          </table:table-cell>
          <table:table-cell office:value-type="string">
            <text:p>wma</text:p>
          </table:table-cell>
          <table:table-cell office:value-type="string">
            <text:p>A-codecs/WMA</text:p>
          </table:table-cell>
          <table:table-cell office:value-type="string">
            <text:p>wmav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bubblegum_crisis_2040_-_02_-_fragile</text:p>
          </table:table-cell>
          <table:table-cell office:value-type="string">
            <text:p>asf</text:p>
          </table:table-cell>
          <table:table-cell office:value-type="string">
            <text:p>A-codecs/WMA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eoa</text:p>
          </table:table-cell>
          <table:table-cell office:value-type="string">
            <text:p>wma</text:p>
          </table:table-cell>
          <table:table-cell office:value-type="string">
            <text:p>A-codecs/WMA</text:p>
          </table:table-cell>
          <table:table-cell office:value-type="string">
            <text:p>wmav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extra96__z</text:p>
          </table:table-cell>
          <table:table-cell office:value-type="string">
            <text:p>asx</text:p>
          </table:table-cell>
          <table:table-cell office:value-type="string">
            <text:p>A-codecs/WMA</text:p>
          </table:table-cell>
          <table:table-cell office:value-type="string">
            <text:p>wmav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6">
          <table:table-cell office:value-type="string">
            <text:p>large_superframe</text:p>
          </table:table-cell>
          <table:table-cell office:value-type="string">
            <text:p>wma</text:p>
          </table:table-cell>
          <table:table-cell office:value-type="string">
            <text:p>A-codecs/WMA</text:p>
          </table:table-cell>
          <table:table-cell office:value-type="string">
            <text:p>wmav2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stops playing at 7 seconds:</text:p>
            <text:p>overflow in spectral RLE, ignoring</text:p>
          </table:table-cell>
          <table:table-cell office:value-type="float" office:value="6132">
            <text:p>6132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lfo-everyothertime</text:p>
          </table:table-cell>
          <table:table-cell office:value-type="string">
            <text:p>asf</text:p>
          </table:table-cell>
          <table:table-cell office:value-type="string">
            <text:p>A-codecs/WMA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Merci</text:p>
          </table:table-cell>
          <table:table-cell office:value-type="string">
            <text:p>wma</text:p>
          </table:table-cell>
          <table:table-cell office:value-type="string">
            <text:p>A-codecs/WMA</text:p>
          </table:table-cell>
          <table:table-cell office:value-type="string">
            <text:p>wmav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mplayer_sample-audio_0x161</text:p>
          </table:table-cell>
          <table:table-cell office:value-type="string">
            <text:p>wmv</text:p>
          </table:table-cell>
          <table:table-cell office:value-type="string">
            <text:p>A-codecs/WMA</text:p>
          </table:table-cell>
          <table:table-cell office:value-type="string">
            <text:p>wmav2</text:p>
          </table:table-cell>
          <table:table-cell office:value-type="string">
            <text:p>wmv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rebeccastjames-reborn</text:p>
          </table:table-cell>
          <table:table-cell office:value-type="string">
            <text:p>asf</text:p>
          </table:table-cell>
          <table:table-cell office:value-type="string">
            <text:p>A-codecs/WMA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roninkeating-lovineachday</text:p>
          </table:table-cell>
          <table:table-cell office:value-type="string">
            <text:p>asf</text:p>
          </table:table-cell>
          <table:table-cell office:value-type="string">
            <text:p>A-codecs/WMA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rum</text:p>
          </table:table-cell>
          <table:table-cell office:value-type="string">
            <text:p>wma</text:p>
          </table:table-cell>
          <table:table-cell office:value-type="string">
            <text:p>A-codecs/WMA</text:p>
          </table:table-cell>
          <table:table-cell office:value-type="string">
            <text:p>wmav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altnpepa-doyouwantme</text:p>
          </table:table-cell>
          <table:table-cell office:value-type="string">
            <text:p>asf</text:p>
          </table:table-cell>
          <table:table-cell office:value-type="string">
            <text:p>A-codecs/WMA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treaming.wina.com-live</text:p>
          </table:table-cell>
          <table:table-cell office:value-type="string">
            <text:p>asx</text:p>
          </table:table-cell>
          <table:table-cell office:value-type="string">
            <text:p>A-codecs/WMA</text:p>
          </table:table-cell>
          <table:table-cell office:value-type="string">
            <text:p>wmav2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doesn't play anything</text:p>
          </table:table-cell>
          <table:table-cell office:value-type="float" office:value="6132">
            <text:p>6132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traciespencer-allaboutyou</text:p>
          </table:table-cell>
          <table:table-cell office:value-type="string">
            <text:p>asf</text:p>
          </table:table-cell>
          <table:table-cell office:value-type="string">
            <text:p>A-codecs/WMA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video_stops</text:p>
          </table:table-cell>
          <table:table-cell office:value-type="string">
            <text:p>avi</text:p>
          </table:table-cell>
          <table:table-cell office:value-type="string">
            <text:p>A-codecs/WMA</text:p>
          </table:table-cell>
          <table:table-cell office:value-type="string">
            <text:p>wmav2</text:p>
          </table:table-cell>
          <table:table-cell office:value-type="string">
            <text:p>msmpeg4v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wma-broken</text:p>
          </table:table-cell>
          <table:table-cell office:value-type="string">
            <text:p>asf</text:p>
          </table:table-cell>
          <table:table-cell office:value-type="string">
            <text:p>A-codecs/WMA</text:p>
          </table:table-cell>
          <table:table-cell office:value-type="string">
            <text:p>wmav2</text:p>
          </table:table-cell>
          <table:table-cell office:value-type="string">
            <text:p>Invalid Codec type -1</text:p>
          </table:table-cell>
          <table:table-cell table:number-columns-repeated="2" office:value-type="string">
            <text:p>N</text:p>
          </table:table-cell>
          <table:table-cell office:value-type="string">
            <text:p>doesn't play anything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wnrn</text:p>
          </table:table-cell>
          <table:table-cell office:value-type="string">
            <text:p>asx</text:p>
          </table:table-cell>
          <table:table-cell office:value-type="string">
            <text:p>A-codecs/WMA</text:p>
          </table:table-cell>
          <table:table-cell office:value-type="string">
            <text:p>wmav2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just static</text:p>
          </table:table-cell>
          <table:table-cell office:value-type="float" office:value="6132">
            <text:p>6132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countingcrows-hanginaround</text:p>
          </table:table-cell>
          <table:table-cell office:value-type="string">
            <text:p>asf</text:p>
          </table:table-cell>
          <table:table-cell office:value-type="string">
            <text:p>A-codecs/WMA/broken-new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 office:value-type="string">
            <text:p>video looks pixelated</text:p>
          </table:table-cell>
          <table:table-cell office:value-type="float" office:value="6132">
            <text:p>6132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tc11_01</text:p>
          </table:table-cell>
          <table:table-cell office:value-type="string">
            <text:p>wmv</text:p>
          </table:table-cell>
          <table:table-cell office:value-type="string">
            <text:p>A-codecs/WMA/broken-new</text:p>
          </table:table-cell>
          <table:table-cell office:value-type="string">
            <text:p>wmav2</text:p>
          </table:table-cell>
          <table:table-cell office:value-type="string">
            <text:p>wmv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5">
          <table:table-cell office:value-type="string">
            <text:p>tc23_03</text:p>
          </table:table-cell>
          <table:table-cell office:value-type="string">
            <text:p>wmv</text:p>
          </table:table-cell>
          <table:table-cell office:value-type="string">
            <text:p>A-codecs/WMA/broken-new</text:p>
          </table:table-cell>
          <table:table-cell office:value-type="string">
            <text:p>wmav2</text:p>
          </table:table-cell>
          <table:table-cell office:value-type="string">
            <text:p>wmv1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cuts out after 20 seconds:</text:p>
            <text:p>error while decoding block: 7 x 14 (5)</text:p>
            <text:p>[wmv1 @ 0x83ad0bc]Error at MB: 301</text:p>
            <text:p>[wmv1 @ 0x83ad0bc]concealing 62 DC, 62 AC, 62 MV errors</text:p>
            <text:p/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6">
          <table:table-cell office:value-type="string">
            <text:p>Sixpence_None_the_Richer-Breathe_Your_Name</text:p>
          </table:table-cell>
          <table:table-cell office:value-type="string">
            <text:p>wma</text:p>
          </table:table-cell>
          <table:table-cell office:value-type="string">
            <text:p>A-codecs/WMA/crypt</text:p>
          </table:table-cell>
          <table:table-cell office:value-type="string">
            <text:p>wmav2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many: overflow in spectral RLE, ignoring;</text:p>
            <text:p>read text file that accompanies file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6">
          <table:table-cell office:value-type="string">
            <text:p>track0</text:p>
          </table:table-cell>
          <table:table-cell office:value-type="string">
            <text:p>wma</text:p>
          </table:table-cell>
          <table:table-cell office:value-type="string">
            <text:p>A-codecs/WMA/crypt</text:p>
          </table:table-cell>
          <table:table-cell office:value-type="string">
            <text:p>wmav2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many: overflow in spectral RLE, ignoring;</text:p>
            <text:p>read text file that accompanies file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FLCL_Ending_My</text:p>
          </table:table-cell>
          <table:table-cell office:value-type="string">
            <text:p>wav</text:p>
          </table:table-cell>
          <table:table-cell office:value-type="string">
            <text:p>A-codecs/WMA/wav</text:p>
          </table:table-cell>
          <table:table-cell office:value-type="string">
            <text:p>wmav2</text:p>
          </table:table-cell>
          <table:table-cell/>
          <table:table-cell office:value-type="string">
            <text:p>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wma-0xff</text:p>
          </table:table-cell>
          <table:table-cell table:number-columns-repeated="11"/>
        </table:table-row>
        <table:table-row table:style-name="ro1">
          <table:table-cell office:value-type="string">
            <text:p>audio0xff</text:p>
          </table:table-cell>
          <table:table-cell office:value-type="string">
            <text:p>avi</text:p>
          </table:table-cell>
          <table:table-cell office:value-type="string">
            <text:p>A-codecs/wma-0xff</text:p>
          </table:table-cell>
          <table:table-cell office:value-type="string">
            <text:p>0x00ff (mp4a?)</text:p>
          </table:table-cell>
          <table:table-cell office:value-type="string">
            <text:p>wmv3 (complex profile)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WMA2</text:p>
          </table:table-cell>
          <table:table-cell table:number-columns-repeated="11"/>
        </table:table-row>
        <table:table-row table:style-name="ro1">
          <table:table-cell office:value-type="string">
            <text:p>ffwma2_broken</text:p>
          </table:table-cell>
          <table:table-cell office:value-type="string">
            <text:p>wma</text:p>
          </table:table-cell>
          <table:table-cell office:value-type="string">
            <text:p>A-codecs/WMA2</text:p>
          </table:table-cell>
          <table:table-cell office:value-type="string">
            <text:p>wmav2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nothing plays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ffwma_dont_work</text:p>
          </table:table-cell>
          <table:table-cell office:value-type="string">
            <text:p>wmv</text:p>
          </table:table-cell>
          <table:table-cell office:value-type="string">
            <text:p>A-codecs/WMA2</text:p>
          </table:table-cell>
          <table:table-cell office:value-type="string">
            <text:p>wmav2</text:p>
          </table:table-cell>
          <table:table-cell office:value-type="string">
            <text:p>wmv2</text:p>
          </table:table-cell>
          <table:table-cell table:number-columns-repeated="2" office:value-type="string">
            <text:p>Y</text:p>
          </table:table-cell>
          <table:table-cell office:value-type="string">
            <text:p>J-type picture is not supported</text:p>
          </table:table-cell>
          <table:table-cell office:value-type="float" office:value="6132">
            <text:p>6132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ffwmav2_not_working</text:p>
          </table:table-cell>
          <table:table-cell office:value-type="string">
            <text:p>asf</text:p>
          </table:table-cell>
          <table:table-cell office:value-type="string">
            <text:p>A-codecs/WMA2</text:p>
          </table:table-cell>
          <table:table-cell office:value-type="string">
            <text:p>wmav2</text:p>
          </table:table-cell>
          <table:table-cell office:value-type="string">
            <text:p>wmv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nintendothemesacappellax</text:p>
          </table:table-cell>
          <table:table-cell office:value-type="string">
            <text:p>wmv</text:p>
          </table:table-cell>
          <table:table-cell office:value-type="string">
            <text:p>A-codecs/WMA2</text:p>
          </table:table-cell>
          <table:table-cell office:value-type="string">
            <text:p>wmav2</text:p>
          </table:table-cell>
          <table:table-cell office:value-type="string">
            <text:p>wmv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polski-rajd</text:p>
          </table:table-cell>
          <table:table-cell office:value-type="string">
            <text:p>wmv</text:p>
          </table:table-cell>
          <table:table-cell office:value-type="string">
            <text:p>A-codecs/WMA2</text:p>
          </table:table-cell>
          <table:table-cell office:value-type="string">
            <text:p>wmav2</text:p>
          </table:table-cell>
          <table:table-cell office:value-type="string">
            <text:p>wmv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raam28mb</text:p>
          </table:table-cell>
          <table:table-cell office:value-type="string">
            <text:p>wmv</text:p>
          </table:table-cell>
          <table:table-cell office:value-type="string">
            <text:p>A-codecs/WMA2</text:p>
          </table:table-cell>
          <table:table-cell office:value-type="string">
            <text:p>wmav2</text:p>
          </table:table-cell>
          <table:table-cell office:value-type="string">
            <text:p>wmv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tc316_3</text:p>
          </table:table-cell>
          <table:table-cell office:value-type="string">
            <text:p>wmv</text:p>
          </table:table-cell>
          <table:table-cell office:value-type="string">
            <text:p>A-codecs/WMA2</text:p>
          </table:table-cell>
          <table:table-cell office:value-type="string">
            <text:p>wmav2</text:p>
          </table:table-cell>
          <table:table-cell office:value-type="string">
            <text:p>wmv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theweekend</text:p>
          </table:table-cell>
          <table:table-cell office:value-type="string">
            <text:p>wmv</text:p>
          </table:table-cell>
          <table:table-cell office:value-type="string">
            <text:p>A-codecs/WMA2</text:p>
          </table:table-cell>
          <table:table-cell office:value-type="string">
            <text:p>wmav2</text:p>
          </table:table-cell>
          <table:table-cell office:value-type="string">
            <text:p>wmv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wma2failure</text:p>
          </table:table-cell>
          <table:table-cell office:value-type="string">
            <text:p>wmv</text:p>
          </table:table-cell>
          <table:table-cell office:value-type="string">
            <text:p>A-codecs/WMA2</text:p>
          </table:table-cell>
          <table:table-cell office:value-type="string">
            <text:p>wmav2</text:p>
          </table:table-cell>
          <table:table-cell office:value-type="string">
            <text:p>wmv2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No picture is displayed</text:p>
          </table:table-cell>
          <table:table-cell office:value-type="float" office:value="6132">
            <text:p>6132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WMA9</text:p>
          </table:table-cell>
          <table:table-cell table:number-columns-repeated="11"/>
        </table:table-row>
        <table:table-row table:style-name="ro1">
          <table:table-cell office:value-type="string">
            <text:p>wma_0x163</text:p>
          </table:table-cell>
          <table:table-cell office:value-type="string">
            <text:p>wma</text:p>
          </table:table-cell>
          <table:table-cell office:value-type="string">
            <text:p>A-codecs/WMA9</text:p>
          </table:table-cell>
          <table:table-cell office:value-type="string">
            <text:p>0x0163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wmv-surroundtest_720p</text:p>
          </table:table-cell>
          <table:table-cell office:value-type="string">
            <text:p>wmv</text:p>
          </table:table-cell>
          <table:table-cell office:value-type="string">
            <text:p>A-codecs/WMA9</text:p>
          </table:table-cell>
          <table:table-cell office:value-type="string">
            <text:p>0x0162</text:p>
          </table:table-cell>
          <table:table-cell office:value-type="string">
            <text:p>wmv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Beethovens nionde symfoni (Scherzo)-1</text:p>
          </table:table-cell>
          <table:table-cell office:value-type="string">
            <text:p>wma</text:p>
          </table:table-cell>
          <table:table-cell office:value-type="string">
            <text:p>A-codecs/WMA9/wmapro</text:p>
          </table:table-cell>
          <table:table-cell office:value-type="string">
            <text:p>0x0162</text:p>
          </table:table-cell>
          <table:table-cell table:number-columns-repeated="4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Beethovens nionde symfoni (Scherzo)-2</text:p>
          </table:table-cell>
          <table:table-cell office:value-type="string">
            <text:p>wma</text:p>
          </table:table-cell>
          <table:table-cell office:value-type="string">
            <text:p>A-codecs/WMA9/wmapro</text:p>
          </table:table-cell>
          <table:table-cell office:value-type="string">
            <text:p>0x0162</text:p>
          </table:table-cell>
          <table:table-cell table:number-columns-repeated="4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New Stories (Highway Blues)-1</text:p>
          </table:table-cell>
          <table:table-cell office:value-type="string">
            <text:p>wma</text:p>
          </table:table-cell>
          <table:table-cell office:value-type="string">
            <text:p>A-codecs/WMA9/wmapro</text:p>
          </table:table-cell>
          <table:table-cell office:value-type="string">
            <text:p>0x0162</text:p>
          </table:table-cell>
          <table:table-cell table:number-columns-repeated="4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New Stories (Highway Blues)-2</text:p>
          </table:table-cell>
          <table:table-cell office:value-type="string">
            <text:p>wma</text:p>
          </table:table-cell>
          <table:table-cell office:value-type="string">
            <text:p>A-codecs/WMA9/wmapro</text:p>
          </table:table-cell>
          <table:table-cell office:value-type="string">
            <text:p>0x0162</text:p>
          </table:table-cell>
          <table:table-cell table:number-columns-repeated="4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WMVHDsplash</text:p>
          </table:table-cell>
          <table:table-cell office:value-type="string">
            <text:p>wmv</text:p>
          </table:table-cell>
          <table:table-cell office:value-type="string">
            <text:p>A-codecs/WMA9/wmapro</text:p>
          </table:table-cell>
          <table:table-cell office:value-type="string">
            <text:p>0x0162</text:p>
          </table:table-cell>
          <table:table-cell office:value-type="string">
            <text:p>wmv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ambient1_192_mulitchannel</text:p>
          </table:table-cell>
          <table:table-cell/>
          <table:table-cell office:value-type="string">
            <text:p>A-codecs/WMA9/WMAPro_5dot1</text:p>
          </table:table-cell>
          <table:table-cell office:value-type="string">
            <text:p>0x0162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ambient2_192_mulitchannel</text:p>
          </table:table-cell>
          <table:table-cell/>
          <table:table-cell office:value-type="string">
            <text:p>A-codecs/WMA9/WMAPro_5dot1</text:p>
          </table:table-cell>
          <table:table-cell office:value-type="string">
            <text:p>0x0162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ambient3_192_mulitchannel</text:p>
          </table:table-cell>
          <table:table-cell/>
          <table:table-cell office:value-type="string">
            <text:p>A-codecs/WMA9/WMAPro_5dot1</text:p>
          </table:table-cell>
          <table:table-cell office:value-type="string">
            <text:p>0x0162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ambient4_192_mulitchannel</text:p>
          </table:table-cell>
          <table:table-cell/>
          <table:table-cell office:value-type="string">
            <text:p>A-codecs/WMA9/WMAPro_5dot1</text:p>
          </table:table-cell>
          <table:table-cell office:value-type="string">
            <text:p>0x0162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latin_192_mulitchannel</text:p>
          </table:table-cell>
          <table:table-cell/>
          <table:table-cell office:value-type="string">
            <text:p>A-codecs/WMA9/WMAPro_5dot1</text:p>
          </table:table-cell>
          <table:table-cell office:value-type="string">
            <text:p>0x0162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newOrleans_192_mulitchannel</text:p>
          </table:table-cell>
          <table:table-cell/>
          <table:table-cell office:value-type="string">
            <text:p>A-codecs/WMA9/WMAPro_5dot1</text:p>
          </table:table-cell>
          <table:table-cell office:value-type="string">
            <text:p>0x0162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rock_192_mulitchannel</text:p>
          </table:table-cell>
          <table:table-cell/>
          <table:table-cell office:value-type="string">
            <text:p>A-codecs/WMA9/WMAPro_5dot1</text:p>
          </table:table-cell>
          <table:table-cell office:value-type="string">
            <text:p>0x0162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world_192_mulitchannel</text:p>
          </table:table-cell>
          <table:table-cell/>
          <table:table-cell office:value-type="string">
            <text:p>A-codecs/WMA9/WMAPro_5dot1</text:p>
          </table:table-cell>
          <table:table-cell office:value-type="string">
            <text:p>0x0162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wmav_8</text:p>
          </table:table-cell>
          <table:table-cell office:value-type="string">
            <text:p>wma</text:p>
          </table:table-cell>
          <table:table-cell office:value-type="string">
            <text:p>A-codecs/WMA9/WMAVoice</text:p>
          </table:table-cell>
          <table:table-cell office:value-type="string">
            <text:p>0x000a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WMSP</text:p>
          </table:table-cell>
          <table:table-cell table:number-columns-repeated="11"/>
        </table:table-row>
        <table:table-row table:style-name="ro1">
          <table:table-cell office:value-type="string">
            <text:p>filedown-prog_CBR-7K</text:p>
          </table:table-cell>
          <table:table-cell office:value-type="string">
            <text:p>wma</text:p>
          </table:table-cell>
          <table:table-cell office:value-type="string">
            <text:p>A-codecs/WMSP</text:p>
          </table:table-cell>
          <table:table-cell office:value-type="string">
            <text:p>0x000a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treaming_CBR-11K</text:p>
          </table:table-cell>
          <table:table-cell office:value-type="string">
            <text:p>wma</text:p>
          </table:table-cell>
          <table:table-cell office:value-type="string">
            <text:p>A-codecs/WMSP</text:p>
          </table:table-cell>
          <table:table-cell office:value-type="string">
            <text:p>0x000a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treaming_CBR-19K-timecomp</text:p>
          </table:table-cell>
          <table:table-cell office:value-type="string">
            <text:p>wma</text:p>
          </table:table-cell>
          <table:table-cell office:value-type="string">
            <text:p>A-codecs/WMSP</text:p>
          </table:table-cell>
          <table:table-cell office:value-type="string">
            <text:p>0x000a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treaming_CBR-19K</text:p>
          </table:table-cell>
          <table:table-cell office:value-type="string">
            <text:p>wma</text:p>
          </table:table-cell>
          <table:table-cell office:value-type="string">
            <text:p>A-codecs/WMSP</text:p>
          </table:table-cell>
          <table:table-cell office:value-type="string">
            <text:p>0x000a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treaming_CBR-7K</text:p>
          </table:table-cell>
          <table:table-cell office:value-type="string">
            <text:p>wma</text:p>
          </table:table-cell>
          <table:table-cell office:value-type="string">
            <text:p>A-codecs/WMSP</text:p>
          </table:table-cell>
          <table:table-cell office:value-type="string">
            <text:p>0x000a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webserv-prog_CBR-11K</text:p>
          </table:table-cell>
          <table:table-cell office:value-type="string">
            <text:p>wma</text:p>
          </table:table-cell>
          <table:table-cell office:value-type="string">
            <text:p>A-codecs/WMSP</text:p>
          </table:table-cell>
          <table:table-cell office:value-type="string">
            <text:p>0x000a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webserv-prog_CBR-19K</text:p>
          </table:table-cell>
          <table:table-cell office:value-type="string">
            <text:p>wma</text:p>
          </table:table-cell>
          <table:table-cell office:value-type="string">
            <text:p>A-codecs/WMSP</text:p>
          </table:table-cell>
          <table:table-cell office:value-type="string">
            <text:p>0x000a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webserv-prog_CBR-7K</text:p>
          </table:table-cell>
          <table:table-cell office:value-type="string">
            <text:p>wma</text:p>
          </table:table-cell>
          <table:table-cell office:value-type="string">
            <text:p>A-codecs/WMSP</text:p>
          </table:table-cell>
          <table:table-cell office:value-type="string">
            <text:p>0x000a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wma9audio-notworkmplayer</text:p>
          </table:table-cell>
          <table:table-cell office:value-type="string">
            <text:p>wma</text:p>
          </table:table-cell>
          <table:table-cell office:value-type="string">
            <text:p>A-codecs/WMSP</text:p>
          </table:table-cell>
          <table:table-cell office:value-type="string">
            <text:p>0x000a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wmav_8</text:p>
          </table:table-cell>
          <table:table-cell office:value-type="string">
            <text:p>wma</text:p>
          </table:table-cell>
          <table:table-cell office:value-type="string">
            <text:p>A-codecs/WMSP</text:p>
          </table:table-cell>
          <table:table-cell office:value-type="string">
            <text:p>0x000a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22khz</text:p>
          </table:table-cell>
          <table:table-cell office:value-type="string">
            <text:p>avi</text:p>
          </table:table-cell>
          <table:table-cell office:value-type="string">
            <text:p>A-codecs</text:p>
          </table:table-cell>
          <table:table-cell office:value-type="string">
            <text:p>pcm_u8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8khz-16bit-mono</text:p>
          </table:table-cell>
          <table:table-cell office:value-type="string">
            <text:p>wav</text:p>
          </table:table-cell>
          <table:table-cell office:value-type="string">
            <text:p>A-codecs</text:p>
          </table:table-cell>
          <table:table-cell office:value-type="string">
            <text:p>pcm_s16le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farm</text:p>
          </table:table-cell>
          <table:table-cell office:value-type="string">
            <text:p>wav</text:p>
          </table:table-cell>
          <table:table-cell office:value-type="string">
            <text:p>A-codecs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harry-part</text:p>
          </table:table-cell>
          <table:table-cell office:value-type="string">
            <text:p>mp2</text:p>
          </table:table-cell>
          <table:table-cell office:value-type="string">
            <text:p>A-codecs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miss_congeniality_alf2cd</text:p>
          </table:table-cell>
          <table:table-cell office:value-type="string">
            <text:p>avi</text:p>
          </table:table-cell>
          <table:table-cell office:value-type="string">
            <text:p>A-codecs</text:p>
          </table:table-cell>
          <table:table-cell office:value-type="string">
            <text:p>0x1fc4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choppy, picture breaks up many times</text:p>
          </table:table-cell>
          <table:table-cell office:value-type="float" office:value="6132">
            <text:p>6132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miss_congeniality_atrac3</text:p>
          </table:table-cell>
          <table:table-cell office:value-type="string">
            <text:p>avi</text:p>
          </table:table-cell>
          <table:table-cell office:value-type="string">
            <text:p>A-codecs</text:p>
          </table:table-cell>
          <table:table-cell office:value-type="string">
            <text:p>0x0270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miss_congeniality_indeo5_sbcaudio</text:p>
          </table:table-cell>
          <table:table-cell office:value-type="string">
            <text:p>avi</text:p>
          </table:table-cell>
          <table:table-cell office:value-type="string">
            <text:p>A-codecs</text:p>
          </table:table-cell>
          <table:table-cell office:value-type="string">
            <text:p>0x1104</text:p>
          </table:table-cell>
          <table:table-cell office:value-type="string">
            <text:p>IV50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surge-2-16-L-ms02</text:p>
          </table:table-cell>
          <table:table-cell office:value-type="string">
            <text:p>mov</text:p>
          </table:table-cell>
          <table:table-cell office:value-type="string">
            <text:p>A-codecs</text:p>
          </table:table-cell>
          <table:table-cell office:value-type="string">
            <text:p>adpcm_ms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horrible static</text:p>
          </table:table-cell>
          <table:table-cell office:value-type="float" office:value="6132">
            <text:p>6132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surge-2-16-L-ms11</text:p>
          </table:table-cell>
          <table:table-cell office:value-type="string">
            <text:p>mov</text:p>
          </table:table-cell>
          <table:table-cell office:value-type="string">
            <text:p>A-codecs</text:p>
          </table:table-cell>
          <table:table-cell office:value-type="string">
            <text:p>0x1100736d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office:value-type="string">
            <text:p>test-96</text:p>
          </table:table-cell>
          <table:table-cell office:value-type="string">
            <text:p>wav</text:p>
          </table:table-cell>
          <table:table-cell office:value-type="string">
            <text:p>A-codecs</text:p>
          </table:table-cell>
          <table:table-cell office:value-type="string">
            <text:p>pcm_s24le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132">
            <text:p>613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>
            <text:p>AMR</text:p>
          </table:table-cell>
          <table:table-cell table:number-columns-repeated="11"/>
        </table:table-row>
        <table:table-row table:style-name="ro1">
          <table:table-cell office:value-type="string">
            <text:p>sample2</text:p>
          </table:table-cell>
          <table:table-cell office:value-type="string">
            <text:p>amr</text:p>
          </table:table-cell>
          <table:table-cell office:value-type="string">
            <text:p>amr</text:p>
          </table:table-cell>
          <table:table-cell table:number-columns-repeated="2"/>
          <table:table-cell office:value-type="string">
            <text:p>N</text:p>
          </table:table-cell>
          <table:table-cell/>
          <table:table-cell office:value-type="string">
            <text:p>I/O error occured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sample</text:p>
          </table:table-cell>
          <table:table-cell office:value-type="string">
            <text:p>amr</text:p>
          </table:table-cell>
          <table:table-cell office:value-type="string">
            <text:p>amr</text:p>
          </table:table-cell>
          <table:table-cell office:value-type="string">
            <text:p>samr / 0x726D6173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sound</text:p>
          </table:table-cell>
          <table:table-cell office:value-type="string">
            <text:p>amr</text:p>
          </table:table-cell>
          <table:table-cell office:value-type="string">
            <text:p>amr</text:p>
          </table:table-cell>
          <table:table-cell office:value-type="string">
            <text:p>samr / 0x726D6173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whatireallywant</text:p>
          </table:table-cell>
          <table:table-cell office:value-type="string">
            <text:p>amr</text:p>
          </table:table-cell>
          <table:table-cell office:value-type="string">
            <text:p>amr</text:p>
          </table:table-cell>
          <table:table-cell office:value-type="string">
            <text:p>samr / 0x726D6173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>
            <text:p>AMV</text:p>
          </table:table-cell>
          <table:table-cell table:number-columns-repeated="11"/>
        </table:table-row>
        <table:table-row table:style-name="ro1">
          <table:table-cell office:value-type="string">
            <text:p>hellgate_e32005_med</text:p>
          </table:table-cell>
          <table:table-cell office:value-type="string">
            <text:p>amv</text:p>
          </table:table-cell>
          <table:table-cell office:value-type="string">
            <text:p>amv</text:p>
          </table:table-cell>
          <table:table-cell office:value-type="string">
            <text:p>amv</text:p>
          </table:table-cell>
          <table:table-cell table:number-columns-repeated="3"/>
          <table:table-cell office:value-type="string">
            <text:p>unknown format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>
            <text:p>asf-wmv</text:p>
          </table:table-cell>
          <table:table-cell table:number-columns-repeated="11"/>
        </table:table-row>
        <table:table-row table:style-name="ro1">
          <table:table-cell office:value-type="string">
            <text:p>Alice Deejay - Back In My Life</text:p>
          </table:table-cell>
          <table:table-cell office:value-type="string">
            <text:p>asf</text:p>
          </table:table-cell>
          <table:table-cell office:value-type="string">
            <text:p>asf-wmv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audio_codec_problem</text:p>
          </table:table-cell>
          <table:table-cell office:value-type="string">
            <text:p>wmv</text:p>
          </table:table-cell>
          <table:table-cell office:value-type="string">
            <text:p>asf-wmv</text:p>
          </table:table-cell>
          <table:table-cell office:value-type="string">
            <text:p>wmav2</text:p>
          </table:table-cell>
          <table:table-cell office:value-type="string">
            <text:p>wmv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broken</text:p>
          </table:table-cell>
          <table:table-cell office:value-type="string">
            <text:p>asf</text:p>
          </table:table-cell>
          <table:table-cell office:value-type="string">
            <text:p>asf-wmv</text:p>
          </table:table-cell>
          <table:table-cell office:value-type="string">
            <text:p>adpcm ima wav</text:p>
          </table:table-cell>
          <table:table-cell office:value-type="string">
            <text:p>mpeg4</text:p>
          </table:table-cell>
          <table:table-cell table:number-columns-repeated="2" office:value-type="string">
            <text:p>N</text:p>
          </table:table-cell>
          <table:table-cell office:value-type="string">
            <text:p>invalid padsize, ff asf bad header, could not find codec parameters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e</text:p>
          </table:table-cell>
          <table:table-cell office:value-type="string">
            <text:p>asf</text:p>
          </table:table-cell>
          <table:table-cell office:value-type="string">
            <text:p>asf-wmv</text:p>
          </table:table-cell>
          <table:table-cell office:value-type="string">
            <text:p>wmav1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ecc-asf</text:p>
          </table:table-cell>
          <table:table-cell office:value-type="string">
            <text:p>asf</text:p>
          </table:table-cell>
          <table:table-cell office:value-type="string">
            <text:p>asf-wmv</text:p>
          </table:table-cell>
          <table:table-cell office:value-type="string">
            <text:p>adpcm ima wav</text:p>
          </table:table-cell>
          <table:table-cell office:value-type="string">
            <text:p>mpeg4</text:p>
          </table:table-cell>
          <table:table-cell table:number-columns-repeated="2" office:value-type="string">
            <text:p>N</text:p>
          </table:table-cell>
          <table:table-cell office:value-type="string">
            <text:p>invalid padsize, ff asf bad header, could not find codec parameters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elephant</text:p>
          </table:table-cell>
          <table:table-cell office:value-type="string">
            <text:p>asf</text:p>
          </table:table-cell>
          <table:table-cell office:value-type="string">
            <text:p>asf-wmv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img_0001</text:p>
          </table:table-cell>
          <table:table-cell office:value-type="string">
            <text:p>asf</text:p>
          </table:table-cell>
          <table:table-cell office:value-type="string">
            <text:p>asf-wmv</text:p>
          </table:table-cell>
          <table:table-cell office:value-type="string">
            <text:p>mp3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find codec parameters (Audio: mp3, 128 kb/s)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multivideo</text:p>
          </table:table-cell>
          <table:table-cell office:value-type="string">
            <text:p>asf</text:p>
          </table:table-cell>
          <table:table-cell office:value-type="string">
            <text:p>asf-wmv</text:p>
          </table:table-cell>
          <table:table-cell office:value-type="string">
            <text:p>wmav2</text:p>
          </table:table-cell>
          <table:table-cell office:value-type="string">
            <text:p>wmv1</text:p>
          </table:table-cell>
          <table:table-cell table:number-columns-repeated="2" office:value-type="string">
            <text:p>Y</text:p>
          </table:table-cell>
          <table:table-cell office:value-type="string">
            <text:p>first frame is no keyframe, seeking fails</text:p>
          </table:table-cell>
          <table:table-cell office:value-type="float" office:value="6687">
            <text:p>66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new_fileformat</text:p>
          </table:table-cell>
          <table:table-cell office:value-type="string">
            <text:p>asf</text:p>
          </table:table-cell>
          <table:table-cell office:value-type="string">
            <text:p>asf-wmv</text:p>
          </table:table-cell>
          <table:table-cell table:number-columns-repeated="4"/>
          <table:table-cell office:value-type="string">
            <text:p><text:s/>asf_read_packet: Assertion `ret&gt;=0' failed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p_meth_miller_010120</text:p>
          </table:table-cell>
          <table:table-cell office:value-type="string">
            <text:p>asf</text:p>
          </table:table-cell>
          <table:table-cell office:value-type="string">
            <text:p>asf-wmv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Saolin.audio_0x75-VoxwareMetaSound.V4CC_MP42</text:p>
          </table:table-cell>
          <table:table-cell office:value-type="string">
            <text:p>asf</text:p>
          </table:table-cell>
          <table:table-cell office:value-type="string">
            <text:p>asf-wmv</text:p>
          </table:table-cell>
          <table:table-cell office:value-type="string">
            <text:p>mp1</text:p>
          </table:table-cell>
          <table:table-cell office:value-type="string">
            <text:p>msmpeg4v2</text:p>
          </table:table-cell>
          <table:table-cell/>
          <table:table-cell office:value-type="string">
            <text:p>Y</text:p>
          </table:table-cell>
          <table:table-cell office:value-type="string">
            <text:p>audio misidentified- should be Voxware Metasound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The_Matrix_2</text:p>
          </table:table-cell>
          <table:table-cell office:value-type="string">
            <text:p>asf</text:p>
          </table:table-cell>
          <table:table-cell office:value-type="string">
            <text:p>asf-wmv</text:p>
          </table:table-cell>
          <table:table-cell office:value-type="string">
            <text:p>mp1</text:p>
          </table:table-cell>
          <table:table-cell office:value-type="string">
            <text:p>msmpeg4v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[msmpeg4v2 @ 0x83de99c]cbpy 1 invalid at 19 7 <text:s text:c="3"/>0B <text:s text:c="4"/>[msmpeg4v2 @ 0x83de99c]Error at MB: 180 [msmpeg4v2 @ 0x83de99c]concealing 289 DC, 289 AC, 289 MV errors</text:p>
          </table:table-cell>
          <table:table-cell office:value-type="float" office:value="6687">
            <text:p>66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vegitavscell2</text:p>
          </table:table-cell>
          <table:table-cell office:value-type="string">
            <text:p>asf</text:p>
          </table:table-cell>
          <table:table-cell office:value-type="string">
            <text:p>asf-wmv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welcome3</text:p>
          </table:table-cell>
          <table:table-cell office:value-type="string">
            <text:p>wmv</text:p>
          </table:table-cell>
          <table:table-cell office:value-type="string">
            <text:p>asf-wmv</text:p>
          </table:table-cell>
          <table:table-cell office:value-type="string">
            <text:p>wmav2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bravo</text:p>
          </table:table-cell>
          <table:table-cell office:value-type="string">
            <text:p>asf</text:p>
          </table:table-cell>
          <table:table-cell office:value-type="string">
            <text:p>asf-wmv/acm_decoder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easy</text:p>
          </table:table-cell>
          <table:table-cell office:value-type="string">
            <text:p>asf</text:p>
          </table:table-cell>
          <table:table-cell office:value-type="string">
            <text:p>asf-wmv/acm_decoder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hbomb</text:p>
          </table:table-cell>
          <table:table-cell office:value-type="string">
            <text:p>asf</text:p>
          </table:table-cell>
          <table:table-cell office:value-type="string">
            <text:p>asf-wmv/acm_decoder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hiroshima</text:p>
          </table:table-cell>
          <table:table-cell office:value-type="string">
            <text:p>asf</text:p>
          </table:table-cell>
          <table:table-cell office:value-type="string">
            <text:p>asf-wmv/acm_decoder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item</text:p>
          </table:table-cell>
          <table:table-cell office:value-type="string">
            <text:p>asf</text:p>
          </table:table-cell>
          <table:table-cell office:value-type="string">
            <text:p>asf-wmv/acm_decoder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nagasaki</text:p>
          </table:table-cell>
          <table:table-cell office:value-type="string">
            <text:p>asf</text:p>
          </table:table-cell>
          <table:table-cell office:value-type="string">
            <text:p>asf-wmv/acm_decoder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onwater</text:p>
          </table:table-cell>
          <table:table-cell office:value-type="string">
            <text:p>asf</text:p>
          </table:table-cell>
          <table:table-cell office:value-type="string">
            <text:p>asf-wmv/acm_decoder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backstep:255, lastbuf:0 overread, skip -9 enddists: -5 -5 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ranger</text:p>
          </table:table-cell>
          <table:table-cell office:value-type="string">
            <text:p>asf</text:p>
          </table:table-cell>
          <table:table-cell office:value-type="string">
            <text:p>asf-wmv/acm_decoder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soviet</text:p>
          </table:table-cell>
          <table:table-cell office:value-type="string">
            <text:p>asf</text:p>
          </table:table-cell>
          <table:table-cell office:value-type="string">
            <text:p>asf-wmv/acm_decoder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tactical</text:p>
          </table:table-cell>
          <table:table-cell office:value-type="string">
            <text:p>asf</text:p>
          </table:table-cell>
          <table:table-cell office:value-type="string">
            <text:p>asf-wmv/acm_decoder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trinity</text:p>
          </table:table-cell>
          <table:table-cell office:value-type="string">
            <text:p>asf</text:p>
          </table:table-cell>
          <table:table-cell office:value-type="string">
            <text:p>asf-wmv/acm_decoder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underwater</text:p>
          </table:table-cell>
          <table:table-cell office:value-type="string">
            <text:p>asf</text:p>
          </table:table-cell>
          <table:table-cell office:value-type="string">
            <text:p>asf-wmv/acm_decoder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backstep:255, lastbuf:0 overread, skip -9 enddists: -5 -5 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yoke</text:p>
          </table:table-cell>
          <table:table-cell office:value-type="string">
            <text:p>asf</text:p>
          </table:table-cell>
          <table:table-cell office:value-type="string">
            <text:p>asf-wmv/acm_decoder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movn018</text:p>
          </table:table-cell>
          <table:table-cell office:value-type="string">
            <text:p>asf</text:p>
          </table:table-cell>
          <table:table-cell office:value-type="string">
            <text:p>asf-wmv/asf-code-53</text:p>
          </table:table-cell>
          <table:table-cell office:value-type="string">
            <text:p>g726</text:p>
          </table:table-cell>
          <table:table-cell office:value-type="string">
            <text:p>mpeg4</text:p>
          </table:table-cell>
          <table:table-cell table:number-columns-repeated="2" office:value-type="string">
            <text:p>N</text:p>
          </table:table-cell>
          <table:table-cell office:value-type="string">
            <text:p>invalid padsize, ff asf bad header=53, could not find codec parameters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bruce_lee.asf</text:p>
          </table:table-cell>
          <table:table-cell office:value-type="string">
            <text:p>asf</text:p>
          </table:table-cell>
          <table:table-cell office:value-type="string">
            <text:p>asf-wmv/asf_errors</text:p>
          </table:table-cell>
          <table:table-cell office:value-type="string">
            <text:p>wmav2</text:p>
          </table:table-cell>
          <table:table-cell office:value-type="string">
            <text:p>wmv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warning: first frame is no keyframe, error while decoding block: 1 x 8 (5) [wmv1 @ 0x83de99c]Error at MB: 313 [wmv1 @ 0x83de99c]concealing 352 DC, 352 AC, 352 MV errors</text:p>
          </table:table-cell>
          <table:table-cell office:value-type="float" office:value="6687">
            <text:p>66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dogma.asf</text:p>
          </table:table-cell>
          <table:table-cell office:value-type="string">
            <text:p>asf</text:p>
          </table:table-cell>
          <table:table-cell office:value-type="string">
            <text:p>asf-wmv/asf_errors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family.asf</text:p>
          </table:table-cell>
          <table:table-cell office:value-type="string">
            <text:p>asf</text:p>
          </table:table-cell>
          <table:table-cell office:value-type="string">
            <text:p>asf-wmv/asf_errors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simpsons_22films.asf</text:p>
          </table:table-cell>
          <table:table-cell office:value-type="string">
            <text:p>asf</text:p>
          </table:table-cell>
          <table:table-cell office:value-type="string">
            <text:p>asf-wmv/asf_errors</text:p>
          </table:table-cell>
          <table:table-cell office:value-type="string">
            <text:p>mp3</text:p>
          </table:table-cell>
          <table:table-cell office:value-type="string">
            <text:p>msmpeg4v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audio is actually voxware metasound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simpsons_eight.asf</text:p>
          </table:table-cell>
          <table:table-cell office:value-type="string">
            <text:p>asf</text:p>
          </table:table-cell>
          <table:table-cell office:value-type="string">
            <text:p>asf-wmv/asf_errors</text:p>
          </table:table-cell>
          <table:table-cell office:value-type="string">
            <text:p>mp3</text:p>
          </table:table-cell>
          <table:table-cell office:value-type="string">
            <text:p>msmpeg4v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simpsons_melgibson.asf</text:p>
          </table:table-cell>
          <table:table-cell office:value-type="string">
            <text:p>asf</text:p>
          </table:table-cell>
          <table:table-cell office:value-type="string">
            <text:p>asf-wmv/asf_errors</text:p>
          </table:table-cell>
          <table:table-cell office:value-type="string">
            <text:p>wmav2</text:p>
          </table:table-cell>
          <table:table-cell office:value-type="string">
            <text:p>msmpeg4v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bad_quality</text:p>
          </table:table-cell>
          <table:table-cell office:value-type="string">
            <text:p>asf</text:p>
          </table:table-cell>
          <table:table-cell office:value-type="string">
            <text:p>asf-wmv/low_bitrate</text:p>
          </table:table-cell>
          <table:table-cell office:value-type="string">
            <text:p>wmav2</text:p>
          </table:table-cell>
          <table:table-cell office:value-type="string">
            <text:p>wmv2</text:p>
          </table:table-cell>
          <table:table-cell table:number-columns-repeated="2" office:value-type="string">
            <text:p>Y</text:p>
          </table:table-cell>
          <table:table-cell office:value-type="string">
            <text:p>J-type picture is not supported</text:p>
          </table:table-cell>
          <table:table-cell office:value-type="float" office:value="6687">
            <text:p>66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vftest2</text:p>
          </table:table-cell>
          <table:table-cell office:value-type="string">
            <text:p>avi</text:p>
          </table:table-cell>
          <table:table-cell office:value-type="string">
            <text:p>asf-wmv/low_bitrate</text:p>
          </table:table-cell>
          <table:table-cell/>
          <table:table-cell office:value-type="string">
            <text:p>ms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2">
          <table:table-cell office:value-type="string">
            <text:p>vftest2</text:p>
          </table:table-cell>
          <table:table-cell office:value-type="string">
            <text:p>wmv</text:p>
          </table:table-cell>
          <table:table-cell office:value-type="string">
            <text:p>asf-wmv/low_bitrate</text:p>
          </table:table-cell>
          <table:table-cell office:value-type="string">
            <text:p>wmav2</text:p>
          </table:table-cell>
          <table:table-cell office:value-type="string">
            <text:p>wmv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error while decoding block: 28 x 30 (4) [wmv1 @ 0x83de99c]Error at MB: 1018 [wmv1 @ 0x83de99c]concealing 1024 DC, 1024 AC, 1024 MV errors <text:s/>see vftest2.txt</text:p>
          </table:table-cell>
          <table:table-cell office:value-type="float" office:value="6687">
            <text:p>66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Across the stars (Love theme)</text:p>
          </table:table-cell>
          <table:table-cell office:value-type="string">
            <text:p>wmv</text:p>
          </table:table-cell>
          <table:table-cell office:value-type="string">
            <text:p>asf-wmv/low_fps</text:p>
          </table:table-cell>
          <table:table-cell office:value-type="string">
            <text:p>wmav2</text:p>
          </table:table-cell>
          <table:table-cell office:value-type="string">
            <text:p>wmv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cheaterlow</text:p>
          </table:table-cell>
          <table:table-cell office:value-type="string">
            <text:p>wmv</text:p>
          </table:table-cell>
          <table:table-cell office:value-type="string">
            <text:p>asf-wmv/low_fps</text:p>
          </table:table-cell>
          <table:table-cell office:value-type="string">
            <text:p>wmav2</text:p>
          </table:table-cell>
          <table:table-cell office:value-type="string">
            <text:p>wmv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lowvbr</text:p>
          </table:table-cell>
          <table:table-cell office:value-type="string">
            <text:p>wmv</text:p>
          </table:table-cell>
          <table:table-cell office:value-type="string">
            <text:p>asf-wmv/low_fps</text:p>
          </table:table-cell>
          <table:table-cell office:value-type="string">
            <text:p>wmav2</text:p>
          </table:table-cell>
          <table:table-cell office:value-type="string">
            <text:p>wmv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wmv7_je_to_mozne</text:p>
          </table:table-cell>
          <table:table-cell office:value-type="string">
            <text:p>asf</text:p>
          </table:table-cell>
          <table:table-cell office:value-type="string">
            <text:p>asf-wmv/missing-keyframe</text:p>
          </table:table-cell>
          <table:table-cell office:value-type="string">
            <text:p>wmav2</text:p>
          </table:table-cell>
          <table:table-cell office:value-type="string">
            <text:p>wmv1</text:p>
          </table:table-cell>
          <table:table-cell table:number-columns-repeated="2" office:value-type="string">
            <text:p>Y</text:p>
          </table:table-cell>
          <table:table-cell office:value-type="string">
            <text:p>stream 0.5 is Invalid Codec Type -1</text:p>
          </table:table-cell>
          <table:table-cell office:value-type="float" office:value="6687">
            <text:p>66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csiszar_hu_1108_neten</text:p>
          </table:table-cell>
          <table:table-cell office:value-type="string">
            <text:p>asf</text:p>
          </table:table-cell>
          <table:table-cell office:value-type="string">
            <text:p>asf-wmv/missingvideostream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csiszar_hu_1108_tvben_1</text:p>
          </table:table-cell>
          <table:table-cell office:value-type="string">
            <text:p>asf</text:p>
          </table:table-cell>
          <table:table-cell office:value-type="string">
            <text:p>asf-wmv/missingvideostream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Someone_To_Call_My_Lover_100k</text:p>
          </table:table-cell>
          <table:table-cell office:value-type="string">
            <text:p>wmv</text:p>
          </table:table-cell>
          <table:table-cell office:value-type="string">
            <text:p>asf-wmv/wmv7nonworking</text:p>
          </table:table-cell>
          <table:table-cell office:value-type="string">
            <text:p>wmav2</text:p>
          </table:table-cell>
          <table:table-cell office:value-type="string">
            <text:p>wmv1</text:p>
          </table:table-cell>
          <table:table-cell table:number-columns-repeated="2" office:value-type="string">
            <text:p>N</text:p>
          </table:table-cell>
          <table:table-cell office:value-type="string">
            <text:p>floating point exception: causes SDL parachute to deploy</text:p>
          </table:table-cell>
          <table:table-cell office:value-type="float" office:value="6687">
            <text:p>66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>
            <text:p>aspect-samples</text:p>
          </table:table-cell>
          <table:table-cell table:number-columns-repeated="11"/>
        </table:table-row>
        <table:table-row table:style-name="ro1">
          <table:table-cell office:value-type="string">
            <text:p>hp-regions-atmos</text:p>
          </table:table-cell>
          <table:table-cell office:value-type="string">
            <text:p>avi</text:p>
          </table:table-cell>
          <table:table-cell office:value-type="string">
            <text:p>aspect_samples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 office:value-type="string">
            <text:p>audio out of sync</text:p>
          </table:table-cell>
          <table:table-cell office:value-type="float" office:value="6687">
            <text:p>66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test_aspect_h263_169</text:p>
          </table:table-cell>
          <table:table-cell office:value-type="string">
            <text:p>avi</text:p>
          </table:table-cell>
          <table:table-cell office:value-type="string">
            <text:p>aspect_samples</text:p>
          </table:table-cell>
          <table:table-cell office:value-type="string">
            <text:p>mp2</text:p>
          </table:table-cell>
          <table:table-cell office:value-type="string">
            <text:p>h263</text:p>
          </table:table-cell>
          <table:table-cell table:number-columns-repeated="2" office:value-type="string">
            <text:p>Y</text:p>
          </table:table-cell>
          <table:table-cell office:value-type="string">
            <text:p>illegal ac vlc code at 2x10 [h263 @ 0x83de99c]Error at MB: 452 [h263 @ 0x83de99c]concealing 1192 DC, 1192 AC, 1192 MV errors [h263 @ 0x83de99c]cbpc damaged at 4 427KB sq= <text:s text:c="3"/>0B <text:s text:c="4"/>[h263 @ 0x83de99c]Error at MB: 184 [h263 @ 0x83de99c];concealing 1584 DC, 1584 AC, 1584 MV errors</text:p>
          </table:table-cell>
          <table:table-cell office:value-type="float" office:value="6687">
            <text:p>66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test_aspect_h263_43</text:p>
          </table:table-cell>
          <table:table-cell office:value-type="string">
            <text:p>avi</text:p>
          </table:table-cell>
          <table:table-cell office:value-type="string">
            <text:p>aspect_samples</text:p>
          </table:table-cell>
          <table:table-cell office:value-type="string">
            <text:p>mp2</text:p>
          </table:table-cell>
          <table:table-cell office:value-type="string">
            <text:p>h263</text:p>
          </table:table-cell>
          <table:table-cell table:number-columns-repeated="2" office:value-type="string">
            <text:p>Y</text:p>
          </table:table-cell>
          <table:table-cell office:value-type="string">
            <text:p>illegal ac vlc code at 2x10 [h263 @ 0x83de99c]Error at MB: 452 [h263 @ 0x83de99c]concealing 1192 DC, 1192 AC, 1192 MV errors [h263 @ 0x83de99c]cbpc damaged at 4 427KB sq= <text:s text:c="3"/>0B <text:s text:c="4"/>[h263 @ 0x83de99c]Error at MB: 184 [h263 @ 0x83de99c];concealing 1584 DC, 1584 AC, 1584 MV errors</text:p>
          </table:table-cell>
          <table:table-cell office:value-type="float" office:value="6687">
            <text:p>66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test_aspect_h263_ext</text:p>
          </table:table-cell>
          <table:table-cell office:value-type="string">
            <text:p>avi</text:p>
          </table:table-cell>
          <table:table-cell office:value-type="string">
            <text:p>aspect_samples</text:p>
          </table:table-cell>
          <table:table-cell office:value-type="string">
            <text:p>mp2</text:p>
          </table:table-cell>
          <table:table-cell office:value-type="string">
            <text:p>h263</text:p>
          </table:table-cell>
          <table:table-cell table:number-columns-repeated="2" office:value-type="string">
            <text:p>Y</text:p>
          </table:table-cell>
          <table:table-cell office:value-type="string">
            <text:p>illegal ac vlc code at 2x10 [h263 @ 0x83de99c]Error at MB: 452 [h263 @ 0x83de99c]concealing 1192 DC, 1192 AC, 1192 MV errors [h263 @ 0x83de99c]cbpc damaged at 4 427KB sq= <text:s text:c="3"/>0B <text:s text:c="4"/>[h263 @ 0x83de99c]Error at MB: 184 [h263 @ 0x83de99c];concealing 1584 DC, 1584 AC, 1584 MV errors</text:p>
          </table:table-cell>
          <table:table-cell office:value-type="float" office:value="6687">
            <text:p>66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test_aspect_h263p_169</text:p>
          </table:table-cell>
          <table:table-cell office:value-type="string">
            <text:p>avi</text:p>
          </table:table-cell>
          <table:table-cell office:value-type="string">
            <text:p>aspect_samples</text:p>
          </table:table-cell>
          <table:table-cell office:value-type="string">
            <text:p>mp2</text:p>
          </table:table-cell>
          <table:table-cell office:value-type="string">
            <text:p>h26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test_aspect_h263p_43</text:p>
          </table:table-cell>
          <table:table-cell office:value-type="string">
            <text:p>avi</text:p>
          </table:table-cell>
          <table:table-cell office:value-type="string">
            <text:p>aspect_samples</text:p>
          </table:table-cell>
          <table:table-cell office:value-type="string">
            <text:p>mp2</text:p>
          </table:table-cell>
          <table:table-cell office:value-type="string">
            <text:p>h26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test_aspect_h263p_ext</text:p>
          </table:table-cell>
          <table:table-cell office:value-type="string">
            <text:p>avi</text:p>
          </table:table-cell>
          <table:table-cell office:value-type="string">
            <text:p>aspect_samples</text:p>
          </table:table-cell>
          <table:table-cell office:value-type="string">
            <text:p>mp2</text:p>
          </table:table-cell>
          <table:table-cell office:value-type="string">
            <text:p>h26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test_aspect_mjpeg_169</text:p>
          </table:table-cell>
          <table:table-cell office:value-type="string">
            <text:p>avi</text:p>
          </table:table-cell>
          <table:table-cell office:value-type="string">
            <text:p>aspect_samples</text:p>
          </table:table-cell>
          <table:table-cell office:value-type="string">
            <text:p>0x0e708</text:p>
          </table:table-cell>
          <table:table-cell office:value-type="string">
            <text:p>mjpeg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test_aspect_mjpeg_43</text:p>
          </table:table-cell>
          <table:table-cell office:value-type="string">
            <text:p>avi</text:p>
          </table:table-cell>
          <table:table-cell office:value-type="string">
            <text:p>aspect_samples</text:p>
          </table:table-cell>
          <table:table-cell office:value-type="string">
            <text:p>0x0e708</text:p>
          </table:table-cell>
          <table:table-cell office:value-type="string">
            <text:p>mjpeg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test_aspect_mjpeg_ext</text:p>
          </table:table-cell>
          <table:table-cell office:value-type="string">
            <text:p>avi</text:p>
          </table:table-cell>
          <table:table-cell office:value-type="string">
            <text:p>aspect_samples</text:p>
          </table:table-cell>
          <table:table-cell office:value-type="string">
            <text:p>0x0e708</text:p>
          </table:table-cell>
          <table:table-cell office:value-type="string">
            <text:p>mjpeg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test_aspect_mpeg4_169</text:p>
          </table:table-cell>
          <table:table-cell office:value-type="string">
            <text:p>avi</text:p>
          </table:table-cell>
          <table:table-cell office:value-type="string">
            <text:p>aspect_samples</text:p>
          </table:table-cell>
          <table:table-cell office:value-type="string">
            <text:p>mp2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test_aspect_mpeg4_43</text:p>
          </table:table-cell>
          <table:table-cell office:value-type="string">
            <text:p>avi</text:p>
          </table:table-cell>
          <table:table-cell office:value-type="string">
            <text:p>aspect_samples</text:p>
          </table:table-cell>
          <table:table-cell office:value-type="string">
            <text:p>mp2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test_aspect_mpeg4_ext</text:p>
          </table:table-cell>
          <table:table-cell office:value-type="string">
            <text:p>avi</text:p>
          </table:table-cell>
          <table:table-cell office:value-type="string">
            <text:p>aspect_samples</text:p>
          </table:table-cell>
          <table:table-cell office:value-type="string">
            <text:p>mp2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test_aspect_msmpeg4_169</text:p>
          </table:table-cell>
          <table:table-cell office:value-type="string">
            <text:p>avi</text:p>
          </table:table-cell>
          <table:table-cell office:value-type="string">
            <text:p>aspect_samples</text:p>
          </table:table-cell>
          <table:table-cell office:value-type="string">
            <text:p>mp2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test_aspect_msmpeg4_43</text:p>
          </table:table-cell>
          <table:table-cell office:value-type="string">
            <text:p>avi</text:p>
          </table:table-cell>
          <table:table-cell office:value-type="string">
            <text:p>aspect_samples</text:p>
          </table:table-cell>
          <table:table-cell office:value-type="string">
            <text:p>mp2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test_aspect_msmpeg4_ext</text:p>
          </table:table-cell>
          <table:table-cell office:value-type="string">
            <text:p>avi</text:p>
          </table:table-cell>
          <table:table-cell office:value-type="string">
            <text:p>aspect_samples</text:p>
          </table:table-cell>
          <table:table-cell office:value-type="string">
            <text:p>mp2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>
            <text:p>Audible</text:p>
          </table:table-cell>
          <table:table-cell table:number-columns-repeated="11"/>
        </table:table-row>
        <table:table-row table:style-name="ro1">
          <table:table-cell office:value-type="string">
            <text:p>2004FirstPresidentialDebateBushvs.Kerry93004_acelp85_maihde</text:p>
          </table:table-cell>
          <table:table-cell office:value-type="string">
            <text:p>aa</text:p>
          </table:table-cell>
          <table:table-cell table:number-columns-repeated="2" office:value-type="string">
            <text:p>audible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seg fault, xlib:unexpected async reply(sequence 0x63)</text:p>
          </table:table-cell>
          <table:table-cell office:value-type="float" office:value="6687">
            <text:p>6687</text:p>
          </table:table-cell>
          <table:table-cell table:number-columns-repeated="2"/>
          <table:table-cell office:value-type="string">
            <text:p>video field is obviously wrong</text:p>
          </table:table-cell>
        </table:table-row>
        <table:table-row table:style-name="ro1">
          <table:table-cell office:value-type="string">
            <text:p>awrdscdc</text:p>
          </table:table-cell>
          <table:table-cell office:value-type="string">
            <text:p>ax</text:p>
          </table:table-cell>
          <table:table-cell office:value-type="string">
            <text:p>audible</text:p>
          </table:table-cell>
          <table:table-cell table:number-columns-repeated="2"/>
          <table:table-cell office:value-type="string">
            <text:p>N</text:p>
          </table:table-cell>
          <table:table-cell/>
          <table:table-cell office:value-type="string">
            <text:p>could not find codec parameters (video: mpeg2video)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>
            <text:p>AVI</text:p>
          </table:table-cell>
          <table:table-cell table:number-columns-repeated="11"/>
        </table:table-row>
        <table:table-row table:style-name="ro1">
          <table:table-cell office:value-type="string">
            <text:p>dance1</text:p>
          </table:table-cell>
          <table:table-cell office:value-type="string">
            <text:p>avi</text:p>
          </table:table-cell>
          <table:table-cell office:value-type="string">
            <text:p>avi</text:p>
          </table:table-cell>
          <table:table-cell/>
          <table:table-cell office:value-type="string">
            <text:p>rawvideo</text:p>
          </table:table-cell>
          <table:table-cell/>
          <table:table-cell office:value-type="string">
            <text:p>N</text:p>
          </table:table-cell>
          <table:table-cell office:value-type="string">
            <text:p>Could not find codec parameters (Video: rawvideo)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ffmp3_bad_rate_detection</text:p>
          </table:table-cell>
          <table:table-cell office:value-type="string">
            <text:p>avi</text:p>
          </table:table-cell>
          <table:table-cell office:value-type="string">
            <text:p>avi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 office:value-type="string">
            <text:p>error while decoding block: 16 x 18 (4) [msmpeg4 @ 0x83de99c]Error at MB: 610 [msmpeg4 @ 0x83de99c]concealing 225 DC, 225 AC, 225 MV errors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GoneNutty</text:p>
          </table:table-cell>
          <table:table-cell office:value-type="string">
            <text:p>avi</text:p>
          </table:table-cell>
          <table:table-cell office:value-type="string">
            <text:p>avi</text:p>
          </table:table-cell>
          <table:table-cell office:value-type="string">
            <text:p>0x2000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msn-host5-microsofts-ellen-feiss</text:p>
          </table:table-cell>
          <table:table-cell office:value-type="string">
            <text:p>avi</text:p>
          </table:table-cell>
          <table:table-cell office:value-type="string">
            <text:p>avi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 office:value-type="string">
            <text:p>audio out of sync</text:p>
          </table:table-cell>
          <table:table-cell office:value-type="float" office:value="6687">
            <text:p>66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processor_burning</text:p>
          </table:table-cell>
          <table:table-cell office:value-type="string">
            <text:p>avi</text:p>
          </table:table-cell>
          <table:table-cell office:value-type="string">
            <text:p>avi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space-in-chunkid</text:p>
          </table:table-cell>
          <table:table-cell office:value-type="string">
            <text:p>avi</text:p>
          </table:table-cell>
          <table:table-cell office:value-type="string">
            <text:p>avi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2">
          <table:table-cell office:value-type="string">
            <text:p>test_vodei</text:p>
          </table:table-cell>
          <table:table-cell office:value-type="string">
            <text:p>avi</text:p>
          </table:table-cell>
          <table:table-cell office:value-type="string">
            <text:p>avi</text:p>
          </table:table-cell>
          <table:table-cell office:value-type="string">
            <text:p>mp3</text:p>
          </table:table-cell>
          <table:table-cell office:value-type="string">
            <text:p>msrle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ays to download Vodei MP to watch the file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TRA3106</text:p>
          </table:table-cell>
          <table:table-cell office:value-type="string">
            <text:p>avi</text:p>
          </table:table-cell>
          <table:table-cell office:value-type="string">
            <text:p>avi</text:p>
          </table:table-cell>
          <table:table-cell/>
          <table:table-cell office:value-type="string">
            <text:p>mjpeg</text:p>
          </table:table-cell>
          <table:table-cell/>
          <table:table-cell office:value-type="string">
            <text:p>Y</text:p>
          </table:table-cell>
          <table:table-cell office:value-type="string">
            <text:p>[mjpeg @ 0x83de99c]mjpeg: unsupported coding type (cf)</text:p>
          </table:table-cell>
          <table:table-cell office:value-type="float" office:value="6687">
            <text:p>66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verona60avi56k</text:p>
          </table:table-cell>
          <table:table-cell office:value-type="string">
            <text:p>avi</text:p>
          </table:table-cell>
          <table:table-cell office:value-type="string">
            <text:p>avi</text:p>
          </table:table-cell>
          <table:table-cell office:value-type="string">
            <text:p>adpcm_ms</text:p>
          </table:table-cell>
          <table:table-cell office:value-type="string">
            <text:p>msmpeg4v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AC3-errors</text:p>
          </table:table-cell>
          <table:table-cell table:number-columns-repeated="11"/>
        </table:table-row>
        <table:table-row table:style-name="ro1">
          <table:table-cell office:value-type="string">
            <text:p>b</text:p>
          </table:table-cell>
          <table:table-cell office:value-type="string">
            <text:p>avi</text:p>
          </table:table-cell>
          <table:table-cell office:value-type="string">
            <text:p>avi/ac3-error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g</text:p>
          </table:table-cell>
          <table:table-cell office:value-type="string">
            <text:p>avi</text:p>
          </table:table-cell>
          <table:table-cell office:value-type="string">
            <text:p>avi/ac3-error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lotr-ac3-b</text:p>
          </table:table-cell>
          <table:table-cell office:value-type="string">
            <text:p>avi</text:p>
          </table:table-cell>
          <table:table-cell office:value-type="string">
            <text:p>avi/ac3-error</text:p>
          </table:table-cell>
          <table:table-cell office:value-type="string">
            <text:p>0x2000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lotr-ac3-g</text:p>
          </table:table-cell>
          <table:table-cell office:value-type="string">
            <text:p>avi</text:p>
          </table:table-cell>
          <table:table-cell office:value-type="string">
            <text:p>avi/ac3-error</text:p>
          </table:table-cell>
          <table:table-cell office:value-type="string">
            <text:p>0x2000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!AVI-demuxer-bugs</text:p>
          </table:table-cell>
          <table:table-cell table:number-columns-repeated="11"/>
        </table:table-row>
        <table:table-row table:style-name="ro1">
          <table:table-cell office:value-type="string">
            <text:p>camcorder</text:p>
          </table:table-cell>
          <table:table-cell office:value-type="string">
            <text:p>avi</text:p>
          </table:table-cell>
          <table:table-cell office:value-type="string">
            <text:p>avi/!AVI-demuxer-bugs</text:p>
          </table:table-cell>
          <table:table-cell office:value-type="string">
            <text:p>pcm_s16le</text:p>
          </table:table-cell>
          <table:table-cell office:value-type="string">
            <text:p>dv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FMP_3</text:p>
          </table:table-cell>
          <table:table-cell office:value-type="string">
            <text:p>avi</text:p>
          </table:table-cell>
          <table:table-cell office:value-type="string">
            <text:p>avi/!AVI-demuxer-bugs</text:p>
          </table:table-cell>
          <table:table-cell table:number-columns-repeated="4"/>
          <table:table-cell office:value-type="string">
            <text:p>Error while opening file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missing_video_stream</text:p>
          </table:table-cell>
          <table:table-cell office:value-type="string">
            <text:p>avi</text:p>
          </table:table-cell>
          <table:table-cell office:value-type="string">
            <text:p>avi/!AVI-demuxer-bugs</text:p>
          </table:table-cell>
          <table:table-cell table:number-columns-repeated="4"/>
          <table:table-cell office:value-type="string">
            <text:p>Error while opening file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black.heaven.11.bad</text:p>
          </table:table-cell>
          <table:table-cell office:value-type="string">
            <text:p>avi</text:p>
          </table:table-cell>
          <table:table-cell office:value-type="string">
            <text:p>avi/!AVI-demuxer-bugs/a-v_desync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dun_part</text:p>
          </table:table-cell>
          <table:table-cell office:value-type="string">
            <text:p>avi</text:p>
          </table:table-cell>
          <table:table-cell office:value-type="string">
            <text:p>avi/!AVI-demuxer-bugs/a-v_desync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dun_part.rep</text:p>
          </table:table-cell>
          <table:table-cell office:value-type="string">
            <text:p>avi</text:p>
          </table:table-cell>
          <table:table-cell office:value-type="string">
            <text:p>avi/!AVI-demuxer-bugs/a-v_desync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mplayer-dies-ffmpeg-recovers</text:p>
          </table:table-cell>
          <table:table-cell office:value-type="string">
            <text:p>avi</text:p>
          </table:table-cell>
          <table:table-cell office:value-type="string">
            <text:p>avi/!AVI-demuxer-bugs/bad_chunk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iceage</text:p>
          </table:table-cell>
          <table:table-cell/>
          <table:table-cell office:value-type="string">
            <text:p>avi/!AVI-demuxer-bugs/forceidx_fixes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Ice Age teaser2</text:p>
          </table:table-cell>
          <table:table-cell/>
          <table:table-cell office:value-type="string">
            <text:p>avi/!AVI-demuxer-bugs/forceidx_fixes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jp3</text:p>
          </table:table-cell>
          <table:table-cell/>
          <table:table-cell office:value-type="string">
            <text:p>avi/!AVI-demuxer-bugs/forceidx_fixes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audio-pts-stuck</text:p>
          </table:table-cell>
          <table:table-cell office:value-type="string">
            <text:p>avi</text:p>
          </table:table-cell>
          <table:table-cell office:value-type="string">
            <text:p>avi/!AVI-demuxer-bugs/old-mencoder-bug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brettschlag</text:p>
          </table:table-cell>
          <table:table-cell office:value-type="string">
            <text:p>avi</text:p>
          </table:table-cell>
          <table:table-cell office:value-type="string">
            <text:p>avi/!AVI-demuxer-bugs/worx</text:p>
          </table:table-cell>
          <table:table-cell office:value-type="string">
            <text:p>pcm_s16le</text:p>
          </table:table-cell>
          <table:table-cell office:value-type="string">
            <text:p>indeo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table:style-name="ce3" office:value-type="string">
            <text:p>avi-info</text:p>
          </table:table-cell>
          <table:table-cell table:number-columns-repeated="7"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avi-textinfo2</text:p>
          </table:table-cell>
          <table:table-cell office:value-type="string">
            <text:p>avi</text:p>
          </table:table-cell>
          <table:table-cell office:value-type="string">
            <text:p>avi/avi-info</text:p>
          </table:table-cell>
          <table:table-cell/>
          <table:table-cell office:value-type="string">
            <text:p>ms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avi-textinfo</text:p>
          </table:table-cell>
          <table:table-cell office:value-type="string">
            <text:p>avi</text:p>
          </table:table-cell>
          <table:table-cell office:value-type="string">
            <text:p>avi/avi-info</text:p>
          </table:table-cell>
          <table:table-cell/>
          <table:table-cell office:value-type="string">
            <text:p>ms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empty</text:p>
          </table:table-cell>
          <table:table-cell office:value-type="string">
            <text:p>avi</text:p>
          </table:table-cell>
          <table:table-cell office:value-type="string">
            <text:p>avi/avi-info</text:p>
          </table:table-cell>
          <table:table-cell/>
          <table:table-cell office:value-type="string">
            <text:p>ms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bad-index</text:p>
          </table:table-cell>
          <table:table-cell table:number-columns-repeated="7"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Mansha</text:p>
          </table:table-cell>
          <table:table-cell office:value-type="string">
            <text:p>avi</text:p>
          </table:table-cell>
          <table:table-cell office:value-type="string">
            <text:p>avi/bad-index</text:p>
          </table:table-cell>
          <table:table-cell office:value-type="string">
            <text:p>pcm_s16le</text:p>
          </table:table-cell>
          <table:table-cell office:value-type="string">
            <text:p>ms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bi-lingual</text:p>
          </table:table-cell>
          <table:table-cell table:number-columns-repeated="7"/>
          <table:table-cell office:value-type="float" office:value="6687">
            <text:p>6687</text:p>
          </table:table-cell>
          <table:table-cell table:number-columns-repeated="3"/>
        </table:table-row>
        <table:table-row table:style-name="ro2">
          <table:table-cell office:value-type="string">
            <text:p>ENGLISH Launcher BIVX</text:p>
          </table:table-cell>
          <table:table-cell office:value-type="string">
            <text:p>avi</text:p>
          </table:table-cell>
          <table:table-cell office:value-type="string">
            <text:p>avi/bi-lingual</text:p>
          </table:table-cell>
          <table:table-cell office:value-type="string">
            <text:p>mp1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find codec parameters (Audio: mp1, 96 kb/s); see README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2">
          <table:table-cell office:value-type="string">
            <text:p>FRENCH Launcher BIVX</text:p>
          </table:table-cell>
          <table:table-cell office:value-type="string">
            <text:p>avi</text:p>
          </table:table-cell>
          <table:table-cell office:value-type="string">
            <text:p>avi/bi-lingual</text:p>
          </table:table-cell>
          <table:table-cell office:value-type="string">
            <text:p>mp1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find codec parameters (Audio: mp1, 96 kb/s); see README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bivx-sm</text:p>
          </table:table-cell>
          <table:table-cell office:value-type="string">
            <text:p>avi</text:p>
          </table:table-cell>
          <table:table-cell office:value-type="string">
            <text:p>avi/bi-lingual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V-hdr</text:p>
          </table:table-cell>
          <table:table-cell table:number-columns-repeated="11"/>
        </table:table-row>
        <table:table-row table:style-name="ro1">
          <table:table-cell office:value-type="string">
            <text:p>foo001</text:p>
          </table:table-cell>
          <table:table-cell office:value-type="string">
            <text:p>avi</text:p>
          </table:table-cell>
          <table:table-cell office:value-type="string">
            <text:p>avi/DV-hdr</text:p>
          </table:table-cell>
          <table:table-cell office:value-type="string">
            <text:p>pcm_s16le</text:p>
          </table:table-cell>
          <table:table-cell office:value-type="string">
            <text:p>dv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test_dv1_head</text:p>
          </table:table-cell>
          <table:table-cell office:value-type="string">
            <text:p>avi</text:p>
          </table:table-cell>
          <table:table-cell office:value-type="string">
            <text:p>avi/DV-hdr</text:p>
          </table:table-cell>
          <table:table-cell office:value-type="string">
            <text:p>pcm_s16le</text:p>
          </table:table-cell>
          <table:table-cell office:value-type="string">
            <text:p>dv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test_dv2_head</text:p>
          </table:table-cell>
          <table:table-cell office:value-type="string">
            <text:p>avi</text:p>
          </table:table-cell>
          <table:table-cell office:value-type="string">
            <text:p>avi/DV-hdr</text:p>
          </table:table-cell>
          <table:table-cell office:value-type="string">
            <text:p>pcm_s16le</text:p>
          </table:table-cell>
          <table:table-cell office:value-type="string">
            <text:p>dv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V-type1</text:p>
          </table:table-cell>
          <table:table-cell table:number-columns-repeated="11"/>
        </table:table-row>
        <table:table-row table:style-name="ro1">
          <table:table-cell office:value-type="string">
            <text:p>dvformat2</text:p>
          </table:table-cell>
          <table:table-cell office:value-type="string">
            <text:p>avi</text:p>
          </table:table-cell>
          <table:table-cell office:value-type="string">
            <text:p>avi/DV-type1</text:p>
          </table:table-cell>
          <table:table-cell office:value-type="string">
            <text:p>pcm_s16le</text:p>
          </table:table-cell>
          <table:table-cell office:value-type="string">
            <text:p>dvvideo</text:p>
          </table:table-cell>
          <table:table-cell table:number-columns-repeated="2" office:value-type="string">
            <text:p>Y</text:p>
          </table:table-cell>
          <table:table-cell office:value-type="string">
            <text:p>audio skips</text:p>
          </table:table-cell>
          <table:table-cell office:value-type="float" office:value="6687">
            <text:p>66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table:style-name="ce3" office:value-type="string">
            <text:p>DV-type2</text:p>
          </table:table-cell>
          <table:table-cell table:number-columns-repeated="11"/>
        </table:table-row>
        <table:table-row table:style-name="ro1">
          <table:table-cell office:value-type="string">
            <text:p>dv-avi-test</text:p>
          </table:table-cell>
          <table:table-cell office:value-type="string">
            <text:p>avi</text:p>
          </table:table-cell>
          <table:table-cell office:value-type="string">
            <text:p>avi/DV-type2</text:p>
          </table:table-cell>
          <table:table-cell office:value-type="string">
            <text:p>pcm_s16le</text:p>
          </table:table-cell>
          <table:table-cell office:value-type="string">
            <text:p>dvvideo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fpstest</text:p>
          </table:table-cell>
          <table:table-cell table:number-columns-repeated="11"/>
        </table:table-row>
        <table:table-row table:style-name="ro1">
          <table:table-cell office:value-type="string">
            <text:p>gwl-bounce-sample-25fps</text:p>
          </table:table-cell>
          <table:table-cell office:value-type="string">
            <text:p>avi</text:p>
          </table:table-cell>
          <table:table-cell office:value-type="string">
            <text:p>avi/fpstest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gwl-bounce-sample-5fps</text:p>
          </table:table-cell>
          <table:table-cell office:value-type="string">
            <text:p>avi</text:p>
          </table:table-cell>
          <table:table-cell office:value-type="string">
            <text:p>avi/fpstest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nandub-desync</text:p>
          </table:table-cell>
          <table:table-cell table:number-columns-repeated="11"/>
        </table:table-row>
        <table:table-row table:style-name="ro1">
          <table:table-cell office:value-type="string">
            <text:p>13fantavsync</text:p>
          </table:table-cell>
          <table:table-cell office:value-type="string">
            <text:p>avi</text:p>
          </table:table-cell>
          <table:table-cell office:value-type="string">
            <text:p>avi/nandub-desync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 office:value-type="string">
            <text:p>constantly prints: invalid new backstep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office:value-type="string">
            <text:p>av_sync_problems_right_from_the_start</text:p>
          </table:table-cell>
          <table:table-cell office:value-type="string">
            <text:p>avi</text:p>
          </table:table-cell>
          <table:table-cell office:value-type="string">
            <text:p>avi/nandub-desync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cdfr.avsync</text:p>
          </table:table-cell>
          <table:table-cell office:value-type="string">
            <text:p>avi</text:p>
          </table:table-cell>
          <table:table-cell office:value-type="string">
            <text:p>avi/nandub-desync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collateral-sync-issue</text:p>
          </table:table-cell>
          <table:table-cell office:value-type="string">
            <text:p>avi</text:p>
          </table:table-cell>
          <table:table-cell office:value-type="string">
            <text:p>avi/nandub-desync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 table:number-columns-repeated="5"/>
        </table:table-row>
        <table:table-row table:style-name="ro1">
          <table:table-cell table:style-name="ce3" office:value-type="string">
            <text:p>odd_size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office:value-type="string">
            <text:p>avi</text:p>
          </table:table-cell>
          <table:table-cell office:value-type="string">
            <text:p>avi/odd_size</text:p>
          </table:table-cell>
          <table:table-cell/>
          <table:table-cell office:value-type="string">
            <text:p>cinepak</text:p>
          </table:table-cell>
          <table:table-cell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table:style-name="ce3" office:value-type="string">
            <text:p>odml</text:p>
          </table:table-cell>
          <table:table-cell table:number-columns-repeated="11"/>
        </table:table-row>
        <table:table-row table:style-name="ro1">
          <table:table-cell office:value-type="string">
            <text:p>Nanami01</text:p>
          </table:table-cell>
          <table:table-cell office:value-type="string">
            <text:p>avi</text:p>
          </table:table-cell>
          <table:table-cell office:value-type="string">
            <text:p>avi/odml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 table:number-columns-repeated="5"/>
        </table:table-row>
        <table:table-row table:style-name="ro1">
          <table:table-cell table:style-name="ce3" office:value-type="string">
            <text:p>Ogg</text:p>
          </table:table-cell>
          <table:table-cell table:number-columns-repeated="11"/>
        </table:table-row>
        <table:table-row table:style-name="ro1">
          <table:table-cell office:value-type="string">
            <text:p>mode1_ogg</text:p>
          </table:table-cell>
          <table:table-cell office:value-type="string">
            <text:p>avi</text:p>
          </table:table-cell>
          <table:table-cell office:value-type="string">
            <text:p>avi/ogg</text:p>
          </table:table-cell>
          <table:table-cell office:value-type="string">
            <text:p>0x674f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mode2_ogg</text:p>
          </table:table-cell>
          <table:table-cell office:value-type="string">
            <text:p>avi</text:p>
          </table:table-cell>
          <table:table-cell office:value-type="string">
            <text:p>avi/ogg</text:p>
          </table:table-cell>
          <table:table-cell office:value-type="string">
            <text:p>0x6750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mode3_ogg</text:p>
          </table:table-cell>
          <table:table-cell office:value-type="string">
            <text:p>avi</text:p>
          </table:table-cell>
          <table:table-cell office:value-type="string">
            <text:p>avi/ogg</text:p>
          </table:table-cell>
          <table:table-cell office:value-type="string">
            <text:p>0x6751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ogg</text:p>
          </table:table-cell>
          <table:table-cell office:value-type="string">
            <text:p>avi</text:p>
          </table:table-cell>
          <table:table-cell office:value-type="string">
            <text:p>avi/ogg</text:p>
          </table:table-cell>
          <table:table-cell office:value-type="string">
            <text:p>0x6771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ogg1</text:p>
          </table:table-cell>
          <table:table-cell office:value-type="string">
            <text:p>avi</text:p>
          </table:table-cell>
          <table:table-cell office:value-type="string">
            <text:p>avi/ogg</text:p>
          </table:table-cell>
          <table:table-cell office:value-type="string">
            <text:p>0x6771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lette_change</text:p>
          </table:table-cell>
          <table:table-cell table:number-columns-repeated="11"/>
        </table:table-row>
        <table:table-row table:style-name="ro1">
          <table:table-cell office:value-type="string">
            <text:p>toon</text:p>
          </table:table-cell>
          <table:table-cell office:value-type="string">
            <text:p>avi</text:p>
          </table:table-cell>
          <table:table-cell office:value-type="string">
            <text:p>avi/palette_change</text:p>
          </table:table-cell>
          <table:table-cell office:value-type="string">
            <text:p>pcm_u8</text:p>
          </table:table-cell>
          <table:table-cell office:value-type="string">
            <text:p>msvideo1</text:p>
          </table:table-cell>
          <table:table-cell table:number-columns-repeated="2" office:value-type="string">
            <text:p>Y</text:p>
          </table:table-cell>
          <table:table-cell table:number-columns-repeated="5"/>
        </table:table-row>
        <table:table-row table:style-name="ro1">
          <table:table-cell table:style-name="ce3" office:value-type="string">
            <text:p>seek-bug</text:p>
          </table:table-cell>
          <table:table-cell table:number-columns-repeated="11"/>
        </table:table-row>
        <table:table-row table:style-name="ro1">
          <table:table-cell office:value-type="string">
            <text:p>Go!</text:p>
          </table:table-cell>
          <table:table-cell office:value-type="string">
            <text:p>avi</text:p>
          </table:table-cell>
          <table:table-cell office:value-type="string">
            <text:p>avi/seek-bug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 office:value-type="string">
            <text:p>if you press up or down, the audio goes out of sync briefly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trange_a_hdr</text:p>
          </table:table-cell>
          <table:table-cell table:number-columns-repeated="11"/>
        </table:table-row>
        <table:table-row table:style-name="ro1">
          <table:table-cell office:value-type="string">
            <text:p>chris_avSync</text:p>
          </table:table-cell>
          <table:table-cell office:value-type="string">
            <text:p>avi</text:p>
          </table:table-cell>
          <table:table-cell office:value-type="string">
            <text:p>avi/strange_a_hdr</text:p>
          </table:table-cell>
          <table:table-cell table:number-columns-repeated="4"/>
          <table:table-cell office:value-type="string">
            <text:p>Error while opening file</text:p>
          </table:table-cell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avs</text:p>
          </table:table-cell>
          <table:table-cell table:number-columns-repeated="11"/>
        </table:table-row>
        <table:table-row table:style-name="ro1">
          <table:table-cell office:value-type="string">
            <text:p>stream01</text:p>
          </table:table-cell>
          <table:table-cell office:value-type="string">
            <text:p>avs</text:p>
          </table:table-cell>
          <table:table-cell office:value-type="string">
            <text:p>avs</text:p>
          </table:table-cell>
          <table:table-cell office:value-type="string">
            <text:p>mp2</text:p>
          </table:table-cell>
          <table:table-cell office:value-type="string">
            <text:p>cavs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687">
            <text:p>66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bmp-files</text:p>
          </table:table-cell>
          <table:table-cell table:number-columns-repeated="11"/>
        </table:table-row>
        <table:table-row table:style-name="ro1">
          <table:table-cell office:value-type="string">
            <text:p>4bpp-rle</text:p>
          </table:table-cell>
          <table:table-cell office:value-type="string">
            <text:p>bmp</text:p>
          </table:table-cell>
          <table:table-cell office:value-type="string">
            <text:p>bmp-files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8bpp-rle</text:p>
          </table:table-cell>
          <table:table-cell office:value-type="string">
            <text:p>bmp</text:p>
          </table:table-cell>
          <table:table-cell office:value-type="string">
            <text:p>bmp-files</text:p>
          </table:table-cell>
          <table:table-cell office:value-type="string">
            <text:p>mp1</text:p>
          </table:table-cell>
          <table:table-cell table:number-columns-repeated="3"/>
          <table:table-cell office:value-type="string">
            <text:p>Could not find codec parameters (Audio: mp1, 96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D-Cinema</text:p>
          </table:table-cell>
          <table:table-cell table:number-columns-repeated="11"/>
        </table:table-row>
        <table:table-row table:style-name="ro1">
          <table:table-cell office:value-type="string">
            <text:p>THX_Science_FLT_1920</text:p>
          </table:table-cell>
          <table:table-cell office:value-type="float" office:value="302">
            <text:p>302</text:p>
          </table:table-cell>
          <table:table-cell office:value-type="string">
            <text:p>D-Cinema</text:p>
          </table:table-cell>
          <table:table-cell office:value-type="string">
            <text:p>pcm_s24daud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HX_Science_FLT_1920</text:p>
          </table:table-cell>
          <table:table-cell office:value-type="string">
            <text:p>cpo</text:p>
          </table:table-cell>
          <table:table-cell office:value-type="string">
            <text:p>D-Cinema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HX_Science_FLT_1920</text:p>
          </table:table-cell>
          <table:table-cell office:value-type="string">
            <text:p>gxf</text:p>
          </table:table-cell>
          <table:table-cell office:value-type="string">
            <text:p>D-Cinema</text:p>
          </table:table-cell>
          <table:table-cell/>
          <table:table-cell office:value-type="string">
            <text:p>mpeg2video</text:p>
          </table:table-cell>
          <table:table-cell office:value-type="string">
            <text:p>Y</text:p>
          </table:table-cell>
          <table:table-cell/>
          <table:table-cell office:value-type="string">
            <text:p>pink box on the right hand of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THX_Science_FLT_1920</text:p>
          </table:table-cell>
          <table:table-cell office:value-type="string">
            <text:p>smil</text:p>
          </table:table-cell>
          <table:table-cell office:value-type="string">
            <text:p>D-Cinema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HX_Science_FLT_1920</text:p>
          </table:table-cell>
          <table:table-cell office:value-type="string">
            <text:p>smil.bak</text:p>
          </table:table-cell>
          <table:table-cell office:value-type="string">
            <text:p>D-Cinema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HX_Science_FLT_1920</text:p>
          </table:table-cell>
          <table:table-cell office:value-type="string">
            <text:p>sqc</text:p>
          </table:table-cell>
          <table:table-cell office:value-type="string">
            <text:p>D-Cinema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Divx4-bugs</text:p>
          </table:table-cell>
          <table:table-cell table:number-columns-repeated="11"/>
        </table:table-row>
        <table:table-row table:style-name="ro1">
          <table:table-cell office:value-type="string">
            <text:p>divx4b153_badmacroblock</text:p>
          </table:table-cell>
          <table:table-cell/>
          <table:table-cell office:value-type="string">
            <text:p>Divx4-bugs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ight.Club.Trailer</text:p>
          </table:table-cell>
          <table:table-cell/>
          <table:table-cell office:value-type="string">
            <text:p>Divx4-bugs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orizontalStripesDivX</text:p>
          </table:table-cell>
          <table:table-cell/>
          <table:table-cell office:value-type="string">
            <text:p>Divx4-bugs</text:p>
          </table:table-cell>
          <table:table-cell/>
          <table:table-cell office:value-type="string">
            <text:p>ms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kari_and_Rei_in_the_hospital-Shadowcry</text:p>
          </table:table-cell>
          <table:table-cell/>
          <table:table-cell office:value-type="string">
            <text:p>Divx4-bugs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 office:value-type="string">
            <text:p>[msmpeg4 @ 0x83de99c]overreading 1807 bitssq= <text:s text:c="3"/>0B <text:s text:c="3"/>0B <text:s text:c="4"/>[msmpeg4 @ 0x83de99c]concealing 330 DC, 330 AC, 33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renna_McKennit-Mummers_Dance-Mononoke_Hime-gabucino</text:p>
          </table:table-cell>
          <table:table-cell/>
          <table:table-cell office:value-type="string">
            <text:p>Divx4-bugs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DVD-Audio</text:p>
          </table:table-cell>
          <table:table-cell table:number-columns-repeated="11"/>
        </table:table-row>
        <table:table-row table:style-name="ro1">
          <table:table-cell office:value-type="string">
            <text:p>DVD-Audio-testfile</text:p>
          </table:table-cell>
          <table:table-cell office:value-type="string">
            <text:p>wav</text:p>
          </table:table-cell>
          <table:table-cell office:value-type="string">
            <text:p>DVD-Audio/</text:p>
          </table:table-cell>
          <table:table-cell office:value-type="string">
            <text:p>pcm_s24le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ts_01_0</text:p>
          </table:table-cell>
          <table:table-cell office:value-type="string">
            <text:p>bup</text:p>
          </table:table-cell>
          <table:table-cell office:value-type="string">
            <text:p>DVD-Audio/audigy2-sample-disc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ts_01_0</text:p>
          </table:table-cell>
          <table:table-cell office:value-type="string">
            <text:p>ifo</text:p>
          </table:table-cell>
          <table:table-cell office:value-type="string">
            <text:p>DVD-Audio/audigy2-sample-disc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ts_01_1</text:p>
          </table:table-cell>
          <table:table-cell office:value-type="string">
            <text:p>aob</text:p>
          </table:table-cell>
          <table:table-cell office:value-type="string">
            <text:p>DVD-Audio/audigy2-sample-disc</text:p>
          </table:table-cell>
          <table:table-cell office:value-type="string">
            <text:p>pcm_s16be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freezes ffplay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ts_01_2</text:p>
          </table:table-cell>
          <table:table-cell office:value-type="string">
            <text:p>aob</text:p>
          </table:table-cell>
          <table:table-cell office:value-type="string">
            <text:p>DVD-Audio/audigy2-sample-disc</text:p>
          </table:table-cell>
          <table:table-cell office:value-type="string">
            <text:p>pcm_s16be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static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ts_01_3</text:p>
          </table:table-cell>
          <table:table-cell office:value-type="string">
            <text:p>aob</text:p>
          </table:table-cell>
          <table:table-cell office:value-type="string">
            <text:p>DVD-Audio/audigy2-sample-disc</text:p>
          </table:table-cell>
          <table:table-cell office:value-type="string">
            <text:p>pcm_s16be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static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udio_pp</text:p>
          </table:table-cell>
          <table:table-cell office:value-type="string">
            <text:p>ifo</text:p>
          </table:table-cell>
          <table:table-cell office:value-type="string">
            <text:p>DVD-Audio/audigy2-sample-disc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udio_sv</text:p>
          </table:table-cell>
          <table:table-cell office:value-type="string">
            <text:p>bup</text:p>
          </table:table-cell>
          <table:table-cell office:value-type="string">
            <text:p>DVD-Audio/audigy2-sample-disc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udio_sv</text:p>
          </table:table-cell>
          <table:table-cell office:value-type="string">
            <text:p>ifo</text:p>
          </table:table-cell>
          <table:table-cell office:value-type="string">
            <text:p>DVD-Audio/audigy2-sample-disc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udio_sv</text:p>
          </table:table-cell>
          <table:table-cell office:value-type="string">
            <text:p>vob</text:p>
          </table:table-cell>
          <table:table-cell office:value-type="string">
            <text:p>DVD-Audio/audigy2-sample-disc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N</text:p>
          </table:table-cell>
          <table:table-cell office:value-type="string">
            <text:p>makes computer very sluggish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udio_ts</text:p>
          </table:table-cell>
          <table:table-cell office:value-type="string">
            <text:p>bup</text:p>
          </table:table-cell>
          <table:table-cell office:value-type="string">
            <text:p>DVD-Audio/audigy2-sample-disc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udio_ts</text:p>
          </table:table-cell>
          <table:table-cell office:value-type="string">
            <text:p>ifo</text:p>
          </table:table-cell>
          <table:table-cell office:value-type="string">
            <text:p>DVD-Audio/audigy2-sample-disc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udio_ts</text:p>
          </table:table-cell>
          <table:table-cell office:value-type="string">
            <text:p>vob</text:p>
          </table:table-cell>
          <table:table-cell office:value-type="string">
            <text:p>DVD-Audio/audigy2-sample-disc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DV-raw</text:p>
          </table:table-cell>
          <table:table-cell table:number-columns-repeated="11"/>
        </table:table-row>
        <table:table-row table:style-name="ro1">
          <table:table-cell office:value-type="string">
            <text:p>voxnews</text:p>
          </table:table-cell>
          <table:table-cell office:value-type="string">
            <text:p>dv</text:p>
          </table:table-cell>
          <table:table-cell office:value-type="string">
            <text:p>DV-raw</text:p>
          </table:table-cell>
          <table:table-cell office:value-type="string">
            <text:p>pcm_s16le</text:p>
          </table:table-cell>
          <table:table-cell office:value-type="string">
            <text:p>dvvideo</text:p>
          </table:table-cell>
          <table:table-cell table:number-columns-repeated="2" office:value-type="string">
            <text:p>Y</text:p>
          </table:table-cell>
          <table:table-cell office:value-type="string">
            <text:p>audio stutters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table:style-name="ce2" office:value-type="string">
            <text:p>dvr-ms</text:p>
          </table:table-cell>
          <table:table-cell table:number-columns-repeated="11"/>
        </table:table-row>
        <table:table-row table:style-name="ro1">
          <table:table-cell office:value-type="string">
            <text:p>fps_sample1</text:p>
          </table:table-cell>
          <table:table-cell office:value-type="string">
            <text:p>dvr-ms</text:p>
          </table:table-cell>
          <table:table-cell office:value-type="string">
            <text:p>dvr-ms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stream0.1 is type invalid codec -1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icrosoft-new-way-to-shove-mpeg2-in-asf</text:p>
          </table:table-cell>
          <table:table-cell office:value-type="string">
            <text:p>dvr-ms</text:p>
          </table:table-cell>
          <table:table-cell office:value-type="string">
            <text:p>dvr-ms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stream0.1 is type invalid codec -1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S2</text:p>
          </table:table-cell>
          <table:table-cell office:value-type="string">
            <text:p>dvr-ms</text:p>
          </table:table-cell>
          <table:table-cell office:value-type="string">
            <text:p>dvr-ms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S51</text:p>
          </table:table-cell>
          <table:table-cell office:value-type="string">
            <text:p>dvr-ms</text:p>
          </table:table-cell>
          <table:table-cell office:value-type="string">
            <text:p>dvr-ms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st</text:p>
          </table:table-cell>
          <table:table-cell office:value-type="string">
            <text:p>dvr-ms</text:p>
          </table:table-cell>
          <table:table-cell office:value-type="string">
            <text:p>dvr-ms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oday</text:p>
          </table:table-cell>
          <table:table-cell office:value-type="string">
            <text:p>dvr-ms</text:p>
          </table:table-cell>
          <table:table-cell office:value-type="string">
            <text:p>dvr-ms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ffmpeg-bugs</text:p>
          </table:table-cell>
          <table:table-cell table:number-columns-repeated="11"/>
        </table:table-row>
        <table:table-row table:style-name="ro1">
          <table:table-cell table:style-name="ce5" office:value-type="string">
            <text:p>16apa300</text:p>
          </table:table-cell>
          <table:table-cell office:value-type="string">
            <text:p>asf</text:p>
          </table:table-cell>
          <table:table-cell office:value-type="string">
            <text:p>ffmpeg-bugs</text:p>
          </table:table-cell>
          <table:table-cell office:value-type="string">
            <text:p>wmav2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16paul300</text:p>
          </table:table-cell>
          <table:table-cell office:value-type="string">
            <text:p>asf</text:p>
          </table:table-cell>
          <table:table-cell office:value-type="string">
            <text:p>ffmpeg-bugs</text:p>
          </table:table-cell>
          <table:table-cell office:value-type="string">
            <text:p>wmav2</text:p>
          </table:table-cell>
          <table:table-cell office:value-type="string">
            <text:p>wmv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HG_pickin_on_me</text:p>
          </table:table-cell>
          <table:table-cell office:value-type="string">
            <text:p>mpg</text:p>
          </table:table-cell>
          <table:table-cell office:value-type="string">
            <text:p>ffmpeg-bugs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rightness_jump_with_ffodivx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hroma_dc_bug_at_0_36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 office:value-type="string">
            <text:p>invalid new backstep, overrea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olorbleed_with_ffmpeg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wmav1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ivx5lavcnotworking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 office:value-type="string">
            <text:p>Error at MB: 554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f6end-divx4-obmcerrors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f_dec_overflow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pcm_s16le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fodivx_bottom_edge_bug_at_1_40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fodivx-jobbszel-huba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 office:value-type="string">
            <text:p>Error at MB: 842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ight.Club.Trailer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ire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gits-lavcmpeg4-slowdecode_at_270s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guadec</text:p>
          </table:table-cell>
          <table:table-cell office:value-type="string">
            <text:p>mp4</text:p>
          </table:table-cell>
          <table:table-cell office:value-type="string">
            <text:p>ffmpeg-bugs</text:p>
          </table:table-cell>
          <table:table-cell/>
          <table:table-cell office:value-type="string">
            <text:p>mpeg4</text:p>
          </table:table-cell>
          <table:table-cell/>
          <table:table-cell office:value-type="string">
            <text:p>Y</text:p>
          </table:table-cell>
          <table:table-cell office:value-type="string">
            <text:p>blocky in part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guadec</text:p>
          </table:table-cell>
          <table:table-cell office:value-type="string">
            <text:p>rep</text:p>
          </table:table-cell>
          <table:table-cell office:value-type="string">
            <text:p>ffmpeg-bugs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orizontalStripesDivX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/>
          <table:table-cell office:value-type="string">
            <text:p>ms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ohn Doe 1x05 John Deux-borked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 office:value-type="string">
            <text:p>blocky in part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jumping_brightness_at_keyframe_with_ffodivx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avcproblem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avcsub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eft_edge_artifacts_in_ffmpeg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</text:p>
          </table:table-cell>
          <table:table-cell office:value-type="string">
            <text:p>m2p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peg2-bug2</text:p>
          </table:table-cell>
          <table:table-cell office:value-type="string">
            <text:p>vob</text:p>
          </table:table-cell>
          <table:table-cell office:value-type="string">
            <text:p>ffmpeg-bugs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peg2</text:p>
          </table:table-cell>
          <table:table-cell office:value-type="string">
            <text:p>vob</text:p>
          </table:table-cell>
          <table:table-cell office:value-type="string">
            <text:p>ffmpeg-bugs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mpeg4-bug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0x2000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urple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olwchk25-div3-lavc-colorshift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 office:value-type="string">
            <text:p>stuttering and skipping after 90 seconds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sample_error_slice_end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ilent_Mobius-OP-DivX0455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lice_end_not_reached_but_screenspace_end</text:p>
          </table:table-cell>
          <table:table-cell office:value-type="string">
            <text:p>aa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Error at MB: 502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natch-horz_stripe-ffdivx</text:p>
          </table:table-cell>
          <table:table-cell office:value-type="string">
            <text:p>png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find codec parameters (Audio: mp3, 40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natch-horz_stripes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 office:value-type="string">
            <text:p>green bar at bottom of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natch-no_stripes-divxds</text:p>
          </table:table-cell>
          <table:table-cell office:value-type="string">
            <text:p>png</text:p>
          </table:table-cell>
          <table:table-cell office:value-type="string">
            <text:p>ffmpeg-bugs</text:p>
          </table:table-cell>
          <table:table-cell office:value-type="string">
            <text:p>mp2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find codec parameters (Audio: mp2, 112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he Time Machine [DivX_bySF] 1Tempo - ITA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 office:value-type="string">
            <text:p>many blocks, error at MB message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The Time Machine [DivX_bySF] 1Tempo - ITA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table:number-columns-repeated="5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universal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 office:value-type="string">
            <text:p>Error at MB: 161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te-divx-wl-rounding-errors-sample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eird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mp</text:p>
          </table:table-cell>
          <table:table-cell office:value-type="string">
            <text:p>avi</text:p>
          </table:table-cell>
          <table:table-cell office:value-type="string">
            <text:p>ffmpeg-bugs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utted</text:p>
          </table:table-cell>
          <table:table-cell office:value-type="string">
            <text:p>avi</text:p>
          </table:table-cell>
          <table:table-cell office:value-type="string">
            <text:p>ffmpeg-bugs/byjaf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 office:value-type="string">
            <text:p>Error at MB: 1202, ext header missing, -19 lef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ourcc1</text:p>
          </table:table-cell>
          <table:table-cell/>
          <table:table-cell office:value-type="string">
            <text:p>ffmpeg-bugs/byjaf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ourcc2</text:p>
          </table:table-cell>
          <table:table-cell/>
          <table:table-cell office:value-type="string">
            <text:p>ffmpeg-bugs/byjaf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_movie_with_errors</text:p>
          </table:table-cell>
          <table:table-cell office:value-type="string">
            <text:p>avi</text:p>
          </table:table-cell>
          <table:table-cell office:value-type="string">
            <text:p>ffmpeg-bugs/err-resilence</text:p>
          </table:table-cell>
          <table:table-cell/>
          <table:table-cell office:value-type="string">
            <text:p>ms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ivx4-reel</text:p>
          </table:table-cell>
          <table:table-cell office:value-type="string">
            <text:p>avi</text:p>
          </table:table-cell>
          <table:table-cell office:value-type="string">
            <text:p>ffmpeg-bugs/green_odivx</text:p>
          </table:table-cell>
          <table:table-cell office:value-type="string">
            <text:p>adpcm_ms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oW-ECTS-2001-CinematicTrailer</text:p>
          </table:table-cell>
          <table:table-cell office:value-type="string">
            <text:p>avi</text:p>
          </table:table-cell>
          <table:table-cell office:value-type="string">
            <text:p>ffmpeg-bugs/green_odivx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x5-00000007</text:p>
          </table:table-cell>
          <table:table-cell office:value-type="string">
            <text:p>png</text:p>
          </table:table-cell>
          <table:table-cell office:value-type="string">
            <text:p>ffmpeg-bugs/numbers-bug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f-00000007</text:p>
          </table:table-cell>
          <table:table-cell office:value-type="string">
            <text:p>png</text:p>
          </table:table-cell>
          <table:table-cell office:value-type="string">
            <text:p>ffmpeg-bugs/numbers-bug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umbers</text:p>
          </table:table-cell>
          <table:table-cell office:value-type="string">
            <text:p>avi</text:p>
          </table:table-cell>
          <table:table-cell office:value-type="string">
            <text:p>ffmpeg-bugs/numbers-bug</text:p>
          </table:table-cell>
          <table:table-cell/>
          <table:table-cell office:value-type="string">
            <text:p>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re9bug</text:p>
          </table:table-cell>
          <table:table-cell office:value-type="string">
            <text:p>asf</text:p>
          </table:table-cell>
          <table:table-cell office:value-type="string">
            <text:p>ffmpeg-bugs/sig8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table:number-columns-repeated="2" office:value-type="string">
            <text:p>N</text:p>
          </table:table-cell>
          <table:table-cell office:value-type="string">
            <text:p>could not find codec parameters (Video: msmpeg4, 320x240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qtdivxwhitsubtitles</text:p>
          </table:table-cell>
          <table:table-cell office:value-type="string">
            <text:p>mov</text:p>
          </table:table-cell>
          <table:table-cell office:value-type="string">
            <text:p>ffmpeg-bugs/sig8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 office:value-type="string">
            <text:p>audio skips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packed_b</text:p>
          </table:table-cell>
          <table:table-cell office:value-type="string">
            <text:p>avi</text:p>
          </table:table-cell>
          <table:table-cell office:value-type="string">
            <text:p>ffmpeg-bugs/xvid-bug</text:p>
          </table:table-cell>
          <table:table-cell/>
          <table:table-cell office:value-type="string">
            <text:p>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heTimeMachine</text:p>
          </table:table-cell>
          <table:table-cell office:value-type="string">
            <text:p>avi</text:p>
          </table:table-cell>
          <table:table-cell office:value-type="string">
            <text:p>ffmpeg-bugs/xvid-bug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 office:value-type="string">
            <text:p>many blocks, error at MB messages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unknown-divx-codec</text:p>
          </table:table-cell>
          <table:table-cell office:value-type="string">
            <text:p>avi</text:p>
          </table:table-cell>
          <table:table-cell office:value-type="string">
            <text:p>ffmpeg-bugs/xvid-bug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 office:value-type="string">
            <text:p>many blocks, error at MB messages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xvidwrong</text:p>
          </table:table-cell>
          <table:table-cell office:value-type="string">
            <text:p>avi</text:p>
          </table:table-cell>
          <table:table-cell office:value-type="string">
            <text:p>ffmpeg-bugs/xvid-bug</text:p>
          </table:table-cell>
          <table:table-cell table:number-columns-repeated="5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flac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ilvie_-_the_dragonfly</text:p>
          </table:table-cell>
          <table:table-cell office:value-type="string">
            <text:p>flac</text:p>
          </table:table-cell>
          <table:table-cell office:value-type="string">
            <text:p>flac</text:p>
          </table:table-cell>
          <table:table-cell office:value-type="string">
            <text:p>flac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hen I Grow Up</text:p>
          </table:table-cell>
          <table:table-cell office:value-type="string">
            <text:p>flac</text:p>
          </table:table-cell>
          <table:table-cell office:value-type="string">
            <text:p>flac</text:p>
          </table:table-cell>
          <table:table-cell office:value-type="string">
            <text:p>flac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hen I Grow Up</text:p>
          </table:table-cell>
          <table:table-cell office:value-type="string">
            <text:p>ogg</text:p>
          </table:table-cell>
          <table:table-cell office:value-type="string">
            <text:p>flac</text:p>
          </table:table-cell>
          <table:table-cell office:value-type="string">
            <text:p>ogg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Error while opening fil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Yesterday</text:p>
          </table:table-cell>
          <table:table-cell office:value-type="string">
            <text:p>flac</text:p>
          </table:table-cell>
          <table:table-cell office:value-type="string">
            <text:p>flac</text:p>
          </table:table-cell>
          <table:table-cell office:value-type="string">
            <text:p>flac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Yesterday</text:p>
          </table:table-cell>
          <table:table-cell office:value-type="string">
            <text:p>ogg</text:p>
          </table:table-cell>
          <table:table-cell office:value-type="string">
            <text:p>flac</text:p>
          </table:table-cell>
          <table:table-cell office:value-type="string">
            <text:p>ogg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Error while opening fil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fli-flc</text:p>
          </table:table-cell>
          <table:table-cell table:number-columns-repeated="11"/>
        </table:table-row>
        <table:table-row table:style-name="ro1">
          <table:table-cell office:value-type="float" office:value="2422">
            <text:p>2422</text:p>
          </table:table-cell>
          <table:table-cell office:value-type="string">
            <text:p>flc</text:p>
          </table:table-cell>
          <table:table-cell office:value-type="string">
            <text:p>fli-flc</text:p>
          </table:table-cell>
          <table:table-cell/>
          <table:table-cell office:value-type="string">
            <text:p>flic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</text:p>
          </table:table-cell>
          <table:table-cell office:value-type="string">
            <text:p>fli</text:p>
          </table:table-cell>
          <table:table-cell office:value-type="string">
            <text:p>fli-flc</text:p>
          </table:table-cell>
          <table:table-cell/>
          <table:table-cell office:value-type="string">
            <text:p>flic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Wdopple</text:p>
          </table:table-cell>
          <table:table-cell office:value-type="string">
            <text:p>fli</text:p>
          </table:table-cell>
          <table:table-cell office:value-type="string">
            <text:p>fli-flc</text:p>
          </table:table-cell>
          <table:table-cell/>
          <table:table-cell office:value-type="string">
            <text:p>flic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x33b2</text:p>
          </table:table-cell>
          <table:table-cell office:value-type="string">
            <text:p>fli</text:p>
          </table:table-cell>
          <table:table-cell office:value-type="string">
            <text:p>fli-flc</text:p>
          </table:table-cell>
          <table:table-cell/>
          <table:table-cell office:value-type="string">
            <text:p>flic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j00c2</text:p>
          </table:table-cell>
          <table:table-cell office:value-type="string">
            <text:p>fli</text:p>
          </table:table-cell>
          <table:table-cell office:value-type="string">
            <text:p>fli-flc</text:p>
          </table:table-cell>
          <table:table-cell/>
          <table:table-cell office:value-type="string">
            <text:p>flic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um3</text:p>
          </table:table-cell>
          <table:table-cell office:value-type="string">
            <text:p>fli</text:p>
          </table:table-cell>
          <table:table-cell office:value-type="string">
            <text:p>fli-flc</text:p>
          </table:table-cell>
          <table:table-cell/>
          <table:table-cell office:value-type="string">
            <text:p>flic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003b</text:p>
          </table:table-cell>
          <table:table-cell office:value-type="string">
            <text:p>fli</text:p>
          </table:table-cell>
          <table:table-cell office:value-type="string">
            <text:p>fli-flc</text:p>
          </table:table-cell>
          <table:table-cell/>
          <table:table-cell office:value-type="string">
            <text:p>flic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st2</text:p>
          </table:table-cell>
          <table:table-cell office:value-type="string">
            <text:p>fli</text:p>
          </table:table-cell>
          <table:table-cell office:value-type="string">
            <text:p>fli-flc</text:p>
          </table:table-cell>
          <table:table-cell/>
          <table:table-cell office:value-type="string">
            <text:p>flic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02s4</text:p>
          </table:table-cell>
          <table:table-cell office:value-type="string">
            <text:p>fli</text:p>
          </table:table-cell>
          <table:table-cell office:value-type="string">
            <text:p>fli-flc</text:p>
          </table:table-cell>
          <table:table-cell/>
          <table:table-cell office:value-type="string">
            <text:p>flic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wccd2</text:p>
          </table:table-cell>
          <table:table-cell office:value-type="string">
            <text:p>fli</text:p>
          </table:table-cell>
          <table:table-cell office:value-type="string">
            <text:p>fli-flc</text:p>
          </table:table-cell>
          <table:table-cell/>
          <table:table-cell office:value-type="string">
            <text:p>flic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x12b</text:p>
          </table:table-cell>
          <table:table-cell office:value-type="string">
            <text:p>fli</text:p>
          </table:table-cell>
          <table:table-cell office:value-type="string">
            <text:p>fli-flc</text:p>
          </table:table-cell>
          <table:table-cell/>
          <table:table-cell office:value-type="string">
            <text:p>flic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li-engines</text:p>
          </table:table-cell>
          <table:table-cell office:value-type="string">
            <text:p>fli</text:p>
          </table:table-cell>
          <table:table-cell office:value-type="string">
            <text:p>fli-flc/fli-bugs</text:p>
          </table:table-cell>
          <table:table-cell/>
          <table:table-cell office:value-type="string">
            <text:p>flic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alev2</text:p>
          </table:table-cell>
          <table:table-cell office:value-type="string">
            <text:p>fli</text:p>
          </table:table-cell>
          <table:table-cell office:value-type="string">
            <text:p>fli-flc/fli-bugs</text:p>
          </table:table-cell>
          <table:table-cell/>
          <table:table-cell office:value-type="string">
            <text:p>flic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pecular</text:p>
          </table:table-cell>
          <table:table-cell office:value-type="string">
            <text:p>flc</text:p>
          </table:table-cell>
          <table:table-cell office:value-type="string">
            <text:p>fli-flc/fli-bugs</text:p>
          </table:table-cell>
          <table:table-cell table:number-columns-repeated="4"/>
          <table:table-cell office:value-type="string">
            <text:p>Error while parsing header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flv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ad_decode</text:p>
          </table:table-cell>
          <table:table-cell office:value-type="string">
            <text:p>flv</text:p>
          </table:table-cell>
          <table:table-cell office:value-type="string">
            <text:p>flv</text:p>
          </table:table-cell>
          <table:table-cell/>
          <table:table-cell office:value-type="string">
            <text:p>fl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lv2mpg_error</text:p>
          </table:table-cell>
          <table:table-cell office:value-type="string">
            <text:p>flv</text:p>
          </table:table-cell>
          <table:table-cell office:value-type="string">
            <text:p>flv</text:p>
          </table:table-cell>
          <table:table-cell/>
          <table:table-cell office:value-type="string">
            <text:p>fl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elda</text:p>
          </table:table-cell>
          <table:table-cell office:value-type="string">
            <text:p>flv</text:p>
          </table:table-cell>
          <table:table-cell office:value-type="string">
            <text:p>flv</text:p>
          </table:table-cell>
          <table:table-cell office:value-type="string">
            <text:p>adpcm_swf</text:p>
          </table:table-cell>
          <table:table-cell office:value-type="string">
            <text:p>flv</text:p>
          </table:table-cell>
          <table:table-cell table:number-columns-repeated="2" office:value-type="string">
            <text:p>Y</text:p>
          </table:table-cell>
          <table:table-cell office:value-type="string">
            <text:p>video very choppy, audio all static</text:p>
          </table:table-cell>
          <table:table-cell office:value-type="float" office:value="6887">
            <text:p>6887</text:p>
          </table:table-cell>
          <table:table-cell table:number-columns-repeated="2" office:value-type="string">
            <text:p>n</text:p>
          </table:table-cell>
          <table:table-cell/>
        </table:table-row>
        <table:table-row table:style-name="ro1">
          <table:table-cell office:value-type="string">
            <text:p>zeldaHQ</text:p>
          </table:table-cell>
          <table:table-cell office:value-type="string">
            <text:p>flv</text:p>
          </table:table-cell>
          <table:table-cell office:value-type="string">
            <text:p>flv</text:p>
          </table:table-cell>
          <table:table-cell office:value-type="string">
            <text:p>adpcm_swf</text:p>
          </table:table-cell>
          <table:table-cell office:value-type="string">
            <text:p>flv</text:p>
          </table:table-cell>
          <table:table-cell table:number-columns-repeated="2" office:value-type="string">
            <text:p>Y</text:p>
          </table:table-cell>
          <table:table-cell office:value-type="string">
            <text:p>audio is mostly static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clip1024</text:p>
          </table:table-cell>
          <table:table-cell/>
          <table:table-cell office:value-type="string">
            <text:p>flv/flash8</text:p>
          </table:table-cell>
          <table:table-cell/>
          <table:table-cell office:value-type="string">
            <text:p>vp6f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arrypotter-480x272-450-vp6</text:p>
          </table:table-cell>
          <table:table-cell/>
          <table:table-cell office:value-type="string">
            <text:p>flv/flash8</text:p>
          </table:table-cell>
          <table:table-cell office:value-type="string">
            <text:p>mp3</text:p>
          </table:table-cell>
          <table:table-cell office:value-type="string">
            <text:p>vp6f</text:p>
          </table:table-cell>
          <table:table-cell table:number-columns-repeated="2" office:value-type="string">
            <text:p>Y</text:p>
          </table:table-cell>
          <table:table-cell office:value-type="string">
            <text:p>audio sync off at the end of the clip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mrandmrssmith_320x176_200</text:p>
          </table:table-cell>
          <table:table-cell/>
          <table:table-cell office:value-type="string">
            <text:p>flv/flash8</text:p>
          </table:table-cell>
          <table:table-cell office:value-type="string">
            <text:p>mp3</text:p>
          </table:table-cell>
          <table:table-cell office:value-type="string">
            <text:p>vp6f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acoma</text:p>
          </table:table-cell>
          <table:table-cell/>
          <table:table-cell office:value-type="string">
            <text:p>flv/flash8</text:p>
          </table:table-cell>
          <table:table-cell/>
          <table:table-cell office:value-type="string">
            <text:p>vp6f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creen</text:p>
          </table:table-cell>
          <table:table-cell office:value-type="string">
            <text:p>flv</text:p>
          </table:table-cell>
          <table:table-cell office:value-type="string">
            <text:p>flv/flash_screen</text:p>
          </table:table-cell>
          <table:table-cell/>
          <table:table-cell office:value-type="string">
            <text:p>flashs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heep_FLV1.0</text:p>
          </table:table-cell>
          <table:table-cell office:value-type="string">
            <text:p>flv</text:p>
          </table:table-cell>
          <table:table-cell office:value-type="string">
            <text:p>flv/flv1.1</text:p>
          </table:table-cell>
          <table:table-cell office:value-type="string">
            <text:p>mp3</text:p>
          </table:table-cell>
          <table:table-cell office:value-type="string">
            <text:p>flv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heep_MetaInjector_FLV1.1</text:p>
          </table:table-cell>
          <table:table-cell office:value-type="string">
            <text:p>flv</text:p>
          </table:table-cell>
          <table:table-cell office:value-type="string">
            <text:p>flv/flv1.1</text:p>
          </table:table-cell>
          <table:table-cell office:value-type="string">
            <text:p>mp3</text:p>
          </table:table-cell>
          <table:table-cell office:value-type="string">
            <text:p>flv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heep_MM_FLV1.1</text:p>
          </table:table-cell>
          <table:table-cell office:value-type="string">
            <text:p>flv</text:p>
          </table:table-cell>
          <table:table-cell office:value-type="string">
            <text:p>flv/flv1.1</text:p>
          </table:table-cell>
          <table:table-cell/>
          <table:table-cell office:value-type="string">
            <text:p>fl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heep_swfx_FLV1.1</text:p>
          </table:table-cell>
          <table:table-cell office:value-type="string">
            <text:p>flv</text:p>
          </table:table-cell>
          <table:table-cell office:value-type="string">
            <text:p>flv/flv1.1</text:p>
          </table:table-cell>
          <table:table-cell office:value-type="string">
            <text:p>mp3</text:p>
          </table:table-cell>
          <table:table-cell office:value-type="string">
            <text:p>flv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Game-formats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4xm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itd-26</text:p>
          </table:table-cell>
          <table:table-cell office:value-type="string">
            <text:p>4xm</text:p>
          </table:table-cell>
          <table:table-cell office:value-type="string">
            <text:p>game-formats/4xm</text:p>
          </table:table-cell>
          <table:table-cell office:value-type="string">
            <text:p>adpcm_4xm</text:p>
          </table:table-cell>
          <table:table-cell office:value-type="string">
            <text:p>4xm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itd-27</text:p>
          </table:table-cell>
          <table:table-cell office:value-type="string">
            <text:p>4xm</text:p>
          </table:table-cell>
          <table:table-cell office:value-type="string">
            <text:p>game-formats/4xm</text:p>
          </table:table-cell>
          <table:table-cell office:value-type="string">
            <text:p>adpcm_4xm</text:p>
          </table:table-cell>
          <table:table-cell office:value-type="string">
            <text:p>4xm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itd-29</text:p>
          </table:table-cell>
          <table:table-cell office:value-type="string">
            <text:p>4xm</text:p>
          </table:table-cell>
          <table:table-cell office:value-type="string">
            <text:p>game-formats/4xm</text:p>
          </table:table-cell>
          <table:table-cell office:value-type="string">
            <text:p>adpcm_4xm</text:p>
          </table:table-cell>
          <table:table-cell office:value-type="string">
            <text:p>4xm</text:p>
          </table:table-cell>
          <table:table-cell table:number-columns-repeated="2" office:value-type="string">
            <text:p>Y</text:p>
          </table:table-cell>
          <table:table-cell office:value-type="string">
            <text:p>Seg fault, SDL Parachute deploye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itd-coffin-key</text:p>
          </table:table-cell>
          <table:table-cell office:value-type="string">
            <text:p>4xm</text:p>
          </table:table-cell>
          <table:table-cell office:value-type="string">
            <text:p>game-formats/4xm</text:p>
          </table:table-cell>
          <table:table-cell office:value-type="string">
            <text:p>adpcm_4xm</text:p>
          </table:table-cell>
          <table:table-cell office:value-type="string">
            <text:p>4xm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itd-daddy</text:p>
          </table:table-cell>
          <table:table-cell office:value-type="string">
            <text:p>4xm</text:p>
          </table:table-cell>
          <table:table-cell office:value-type="string">
            <text:p>game-formats/4xm</text:p>
          </table:table-cell>
          <table:table-cell office:value-type="string">
            <text:p>adpcm_4xm</text:p>
          </table:table-cell>
          <table:table-cell office:value-type="string">
            <text:p>4xm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itd-mirror</text:p>
          </table:table-cell>
          <table:table-cell office:value-type="string">
            <text:p>4xm</text:p>
          </table:table-cell>
          <table:table-cell office:value-type="string">
            <text:p>game-formats/4xm</text:p>
          </table:table-cell>
          <table:table-cell office:value-type="string">
            <text:p>pcm_s16le</text:p>
          </table:table-cell>
          <table:table-cell office:value-type="string">
            <text:p>4xm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itd-teaser</text:p>
          </table:table-cell>
          <table:table-cell office:value-type="string">
            <text:p>4xm</text:p>
          </table:table-cell>
          <table:table-cell office:value-type="string">
            <text:p>game-formats/4xm</text:p>
          </table:table-cell>
          <table:table-cell office:value-type="string">
            <text:p>adpcm_4xm</text:p>
          </table:table-cell>
          <table:table-cell office:value-type="string">
            <text:p>4xm</text:p>
          </table:table-cell>
          <table:table-cell table:number-columns-repeated="2" office:value-type="string">
            <text:p>Y</text:p>
          </table:table-cell>
          <table:table-cell office:value-type="string">
            <text:p>Seg fault, SDL Parachute deploye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racula</text:p>
          </table:table-cell>
          <table:table-cell office:value-type="string">
            <text:p>4xm</text:p>
          </table:table-cell>
          <table:table-cell office:value-type="string">
            <text:p>game-formats/4xm</text:p>
          </table:table-cell>
          <table:table-cell office:value-type="string">
            <text:p>adpcm_4xm</text:p>
          </table:table-cell>
          <table:table-cell office:value-type="string">
            <text:p>4xm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gameoverp01s03</text:p>
          </table:table-cell>
          <table:table-cell office:value-type="string">
            <text:p>4xm</text:p>
          </table:table-cell>
          <table:table-cell office:value-type="string">
            <text:p>game-formats/4xm</text:p>
          </table:table-cell>
          <table:table-cell office:value-type="string">
            <text:p>pcm_s16le</text:p>
          </table:table-cell>
          <table:table-cell office:value-type="string">
            <text:p>4xm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essenger-title</text:p>
          </table:table-cell>
          <table:table-cell office:value-type="string">
            <text:p>4xm</text:p>
          </table:table-cell>
          <table:table-cell office:value-type="string">
            <text:p>game-formats/4xm</text:p>
          </table:table-cell>
          <table:table-cell office:value-type="string">
            <text:p>pcm_s16le</text:p>
          </table:table-cell>
          <table:table-cell office:value-type="string">
            <text:p>4xm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imeGatep01s01n01a02_2</text:p>
          </table:table-cell>
          <table:table-cell office:value-type="string">
            <text:p>4xm</text:p>
          </table:table-cell>
          <table:table-cell office:value-type="string">
            <text:p>game-formats/4xm</text:p>
          </table:table-cell>
          <table:table-cell office:value-type="string">
            <text:p>pcm_s16le</text:p>
          </table:table-cell>
          <table:table-cell office:value-type="string">
            <text:p>4xm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oy-Story2_better-image-quality</text:p>
          </table:table-cell>
          <table:table-cell office:value-type="string">
            <text:p>4xa</text:p>
          </table:table-cell>
          <table:table-cell office:value-type="string">
            <text:p>game-formats/4xm</text:p>
          </table:table-cell>
          <table:table-cell office:value-type="string">
            <text:p>adpcm_4xm</text:p>
          </table:table-cell>
          <table:table-cell office:value-type="string">
            <text:p>4xm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audio skip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oy-Story2_more-understandable-image</text:p>
          </table:table-cell>
          <table:table-cell office:value-type="string">
            <text:p>4xa</text:p>
          </table:table-cell>
          <table:table-cell office:value-type="string">
            <text:p>game-formats/4xm</text:p>
          </table:table-cell>
          <table:table-cell office:value-type="string">
            <text:p>adpcm_4xm</text:p>
          </table:table-cell>
          <table:table-cell office:value-type="string">
            <text:p>4xm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ALG-MM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bmlogo</text:p>
          </table:table-cell>
          <table:table-cell office:value-type="string">
            <text:p>mm</text:p>
          </table:table-cell>
          <table:table-cell office:value-type="string">
            <text:p>game-formats/alg-mm</text:p>
          </table:table-cell>
          <table:table-cell office:value-type="string">
            <text:p>pcm_u8</text:p>
          </table:table-cell>
          <table:table-cell office:value-type="string">
            <text:p>mm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cene107</text:p>
          </table:table-cell>
          <table:table-cell office:value-type="string">
            <text:p>mm</text:p>
          </table:table-cell>
          <table:table-cell office:value-type="string">
            <text:p>game-formats/alg-mm</text:p>
          </table:table-cell>
          <table:table-cell office:value-type="string">
            <text:p>pcm_u8</text:p>
          </table:table-cell>
          <table:table-cell office:value-type="string">
            <text:p>mmvideo</text:p>
          </table:table-cell>
          <table:table-cell table:number-columns-repeated="2" office:value-type="string">
            <text:p>Y</text:p>
          </table:table-cell>
          <table:table-cell office:value-type="string">
            <text:p>audio is out of sync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scene4</text:p>
          </table:table-cell>
          <table:table-cell office:value-type="string">
            <text:p>mm</text:p>
          </table:table-cell>
          <table:table-cell office:value-type="string">
            <text:p>game-formats/alg-mm</text:p>
          </table:table-cell>
          <table:table-cell office:value-type="string">
            <text:p>pcm_u8</text:p>
          </table:table-cell>
          <table:table-cell office:value-type="string">
            <text:p>mm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cene6</text:p>
          </table:table-cell>
          <table:table-cell office:value-type="string">
            <text:p>mm</text:p>
          </table:table-cell>
          <table:table-cell office:value-type="string">
            <text:p>game-formats/alg-mm</text:p>
          </table:table-cell>
          <table:table-cell office:value-type="string">
            <text:p>pcm_u8</text:p>
          </table:table-cell>
          <table:table-cell office:value-type="string">
            <text:p>mmvideo</text:p>
          </table:table-cell>
          <table:table-cell table:number-columns-repeated="2" office:value-type="string">
            <text:p>Y</text:p>
          </table:table-cell>
          <table:table-cell office:value-type="string">
            <text:p>audio is out of sync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table:style-name="ce3" office:value-type="string">
            <text:p>AMF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tro</text:p>
          </table:table-cell>
          <table:table-cell office:value-type="string">
            <text:p>amf</text:p>
          </table:table-cell>
          <table:table-cell office:value-type="string">
            <text:p>game-formats/amf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anic</text:p>
          </table:table-cell>
          <table:table-cell office:value-type="string">
            <text:p>amf</text:p>
          </table:table-cell>
          <table:table-cell office:value-type="string">
            <text:p>game-formats/amf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Anm-maeldemo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ldemo1</text:p>
          </table:table-cell>
          <table:table-cell office:value-type="string">
            <text:p>anm</text:p>
          </table:table-cell>
          <table:table-cell office:value-type="string">
            <text:p>game-formats/anm-maeldemo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ldemo2</text:p>
          </table:table-cell>
          <table:table-cell office:value-type="string">
            <text:p>anm</text:p>
          </table:table-cell>
          <table:table-cell office:value-type="string">
            <text:p>game-formats/anm-maeldemo</text:p>
          </table:table-cell>
          <table:table-cell table:number-columns-repeated="5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ldemo3</text:p>
          </table:table-cell>
          <table:table-cell office:value-type="string">
            <text:p>anm</text:p>
          </table:table-cell>
          <table:table-cell office:value-type="string">
            <text:p>game-formats/anm-maeldemo</text:p>
          </table:table-cell>
          <table:table-cell table:number-columns-repeated="5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ldemo4</text:p>
          </table:table-cell>
          <table:table-cell office:value-type="string">
            <text:p>anm</text:p>
          </table:table-cell>
          <table:table-cell office:value-type="string">
            <text:p>game-formats/anm-maeldemo</text:p>
          </table:table-cell>
          <table:table-cell table:number-columns-repeated="5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ldemo5</text:p>
          </table:table-cell>
          <table:table-cell office:value-type="string">
            <text:p>anm</text:p>
          </table:table-cell>
          <table:table-cell office:value-type="string">
            <text:p>game-formats/anm-maeldemo</text:p>
          </table:table-cell>
          <table:table-cell table:number-columns-repeated="5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ldemo6</text:p>
          </table:table-cell>
          <table:table-cell office:value-type="string">
            <text:p>anm</text:p>
          </table:table-cell>
          <table:table-cell office:value-type="string">
            <text:p>game-formats/anm-maeldemo</text:p>
          </table:table-cell>
          <table:table-cell table:number-columns-repeated="5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ldemo7</text:p>
          </table:table-cell>
          <table:table-cell office:value-type="string">
            <text:p>anm</text:p>
          </table:table-cell>
          <table:table-cell office:value-type="string">
            <text:p>game-formats/anm-maeldemo</text:p>
          </table:table-cell>
          <table:table-cell table:number-columns-repeated="5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ldemo8</text:p>
          </table:table-cell>
          <table:table-cell office:value-type="string">
            <text:p>anm</text:p>
          </table:table-cell>
          <table:table-cell office:value-type="string">
            <text:p>game-formats/anm-maeldemo</text:p>
          </table:table-cell>
          <table:table-cell table:number-columns-repeated="5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ldemo9</text:p>
          </table:table-cell>
          <table:table-cell office:value-type="string">
            <text:p>anm</text:p>
          </table:table-cell>
          <table:table-cell office:value-type="string">
            <text:p>game-formats/anm-maeldemo</text:p>
          </table:table-cell>
          <table:table-cell table:number-columns-repeated="5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Anm-savagewarriors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3dbm</text:p>
          </table:table-cell>
          <table:table-cell office:value-type="string">
            <text:p>anm</text:p>
          </table:table-cell>
          <table:table-cell office:value-type="string">
            <text:p>game-formats/anm-savagewarrior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treid</text:p>
          </table:table-cell>
          <table:table-cell office:value-type="string">
            <text:p>anm</text:p>
          </table:table-cell>
          <table:table-cell office:value-type="string">
            <text:p>game-formats/anm-savagewarrior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ndscape</text:p>
          </table:table-cell>
          <table:table-cell office:value-type="string">
            <text:p>anm</text:p>
          </table:table-cell>
          <table:table-cell office:value-type="string">
            <text:p>game-formats/anm-savagewarrior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arriors</text:p>
          </table:table-cell>
          <table:table-cell office:value-type="string">
            <text:p>anm</text:p>
          </table:table-cell>
          <table:table-cell office:value-type="string">
            <text:p>game-formats/anm-savagewarrior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Avf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sertcd</text:p>
          </table:table-cell>
          <table:table-cell office:value-type="string">
            <text:p>avf</text:p>
          </table:table-cell>
          <table:table-cell office:value-type="string">
            <text:p>game-formats/av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pider</text:p>
          </table:table-cell>
          <table:table-cell office:value-type="string">
            <text:p>avf</text:p>
          </table:table-cell>
          <table:table-cell office:value-type="string">
            <text:p>game-formats/av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oast</text:p>
          </table:table-cell>
          <table:table-cell office:value-type="string">
            <text:p>avf</text:p>
          </table:table-cell>
          <table:table-cell office:value-type="string">
            <text:p>game-formats/av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Avs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t0_0</text:p>
          </table:table-cell>
          <table:table-cell office:value-type="string">
            <text:p>avs</text:p>
          </table:table-cell>
          <table:table-cell office:value-type="string">
            <text:p>game-formats/avs</text:p>
          </table:table-cell>
          <table:table-cell/>
          <table:table-cell office:value-type="string">
            <text:p>avs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outatime</text:p>
          </table:table-cell>
          <table:table-cell office:value-type="string">
            <text:p>avs</text:p>
          </table:table-cell>
          <table:table-cell office:value-type="string">
            <text:p>game-formats/avs</text:p>
          </table:table-cell>
          <table:table-cell office:value-type="string">
            <text:p>pcm_u8</text:p>
          </table:table-cell>
          <table:table-cell office:value-type="string">
            <text:p>avs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heend</text:p>
          </table:table-cell>
          <table:table-cell office:value-type="string">
            <text:p>avs</text:p>
          </table:table-cell>
          <table:table-cell office:value-type="string">
            <text:p>game-formats/avs</text:p>
          </table:table-cell>
          <table:table-cell office:value-type="string">
            <text:p>pcm_u8</text:p>
          </table:table-cell>
          <table:table-cell office:value-type="string">
            <text:p>avs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Bfi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float" office:value="2287">
            <text:p>2287</text:p>
          </table:table-cell>
          <table:table-cell office:value-type="string">
            <text:p>bfi</text:p>
          </table:table-cell>
          <table:table-cell office:value-type="string">
            <text:p>game-formats/bfi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float" office:value="5081">
            <text:p>5081</text:p>
          </table:table-cell>
          <table:table-cell office:value-type="string">
            <text:p>bfi</text:p>
          </table:table-cell>
          <table:table-cell office:value-type="string">
            <text:p>game-formats/bfi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float" office:value="5082">
            <text:p>5082</text:p>
          </table:table-cell>
          <table:table-cell office:value-type="string">
            <text:p>bfi</text:p>
          </table:table-cell>
          <table:table-cell office:value-type="string">
            <text:p>game-formats/bfi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Bink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ctivisionLogo</text:p>
          </table:table-cell>
          <table:table-cell office:value-type="string">
            <text:p>bik</text:p>
          </table:table-cell>
          <table:table-cell office:value-type="string">
            <text:p>game-formats/bink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nivisionLogo</text:p>
          </table:table-cell>
          <table:table-cell office:value-type="string">
            <text:p>bik</text:p>
          </table:table-cell>
          <table:table-cell office:value-type="string">
            <text:p>game-formats/bink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go_collective</text:p>
          </table:table-cell>
          <table:table-cell office:value-type="string">
            <text:p>bik</text:p>
          </table:table-cell>
          <table:table-cell office:value-type="string">
            <text:p>game-formats/bink</text:p>
          </table:table-cell>
          <table:table-cell table:number-columns-repeated="4"/>
          <table:table-cell office:value-type="string">
            <text:p>Could not find codec parameters (Video: mpeg2video) Could not find codec parameters (Audio: mp2, 160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go_legal</text:p>
          </table:table-cell>
          <table:table-cell office:value-type="string">
            <text:p>bik</text:p>
          </table:table-cell>
          <table:table-cell office:value-type="string">
            <text:p>game-formats/bink</text:p>
          </table:table-cell>
          <table:table-cell table:number-columns-repeated="4"/>
          <table:table-cell office:value-type="string">
            <text:p>Could not find codec parameters (Audio: mp2, 24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go_lucas</text:p>
          </table:table-cell>
          <table:table-cell office:value-type="string">
            <text:p>bik</text:p>
          </table:table-cell>
          <table:table-cell office:value-type="string">
            <text:p>game-formats/bink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original</text:p>
          </table:table-cell>
          <table:table-cell office:value-type="string">
            <text:p>bik</text:p>
          </table:table-cell>
          <table:table-cell office:value-type="string">
            <text:p>game-formats/bink</text:p>
          </table:table-cell>
          <table:table-cell table:number-columns-repeated="4"/>
          <table:table-cell office:value-type="string">
            <text:p>Could not find codec parameters (Audio: mp2, 8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TI-9700-Animusic-Movie-v1.0</text:p>
          </table:table-cell>
          <table:table-cell office:value-type="string">
            <text:p>bik</text:p>
          </table:table-cell>
          <table:table-cell office:value-type="string">
            <text:p>game-formats/bink/ati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TI-9700-Animusic-Movie-v1.0</text:p>
          </table:table-cell>
          <table:table-cell office:value-type="string">
            <text:p>bik--append.this.to.complete.bik</text:p>
          </table:table-cell>
          <table:table-cell office:value-type="string">
            <text:p>game-formats/bink/ati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TI-9700-Animusic-Movie-v1.0</text:p>
          </table:table-cell>
          <table:table-cell office:value-type="string">
            <text:p>bik.x</text:p>
          </table:table-cell>
          <table:table-cell office:value-type="string">
            <text:p>game-formats/bink/ati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2xmusic</text:p>
          </table:table-cell>
          <table:table-cell office:value-type="string">
            <text:p>mpq</text:p>
          </table:table-cell>
          <table:table-cell office:value-type="string">
            <text:p>game-formats/bink/diablo2</text:p>
          </table:table-cell>
          <table:table-cell table:number-columns-repeated="4"/>
          <table:table-cell office:value-type="string">
            <text:p>Could not find codec parameters (Audio: mp3, 48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</text:p>
          </table:table-cell>
          <table:table-cell office:value-type="string">
            <text:p>brp</text:p>
          </table:table-cell>
          <table:table-cell office:value-type="string">
            <text:p>game-formats/brp/alienodyssey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rglogo</text:p>
          </table:table-cell>
          <table:table-cell office:value-type="string">
            <text:p>brp</text:p>
          </table:table-cell>
          <table:table-cell office:value-type="string">
            <text:p>game-formats/brp/alienodyssey</text:p>
          </table:table-cell>
          <table:table-cell table:number-columns-repeated="4"/>
          <table:table-cell office:value-type="string">
            <text:p>Could not find codec parameters (Video: mpeg2video); Could not find codec parameters (Audio: mp2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hilips</text:p>
          </table:table-cell>
          <table:table-cell office:value-type="string">
            <text:p>brp</text:p>
          </table:table-cell>
          <table:table-cell office:value-type="string">
            <text:p>game-formats/brp/alienodyssey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uts</text:p>
          </table:table-cell>
          <table:table-cell office:value-type="string">
            <text:p>brp</text:p>
          </table:table-cell>
          <table:table-cell office:value-type="string">
            <text:p>game-formats/brp/fxfighter</text:p>
          </table:table-cell>
          <table:table-cell table:number-columns-repeated="4"/>
          <table:table-cell office:value-type="string">
            <text:p>Could not find codec parameters (Audio: mp2, 256 kb/s), Could not find codec parameters (Video: mpeg2video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gte</text:p>
          </table:table-cell>
          <table:table-cell office:value-type="string">
            <text:p>brp</text:p>
          </table:table-cell>
          <table:table-cell office:value-type="string">
            <text:p>game-formats/brp/fxfighter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xan</text:p>
          </table:table-cell>
          <table:table-cell office:value-type="string">
            <text:p>brp</text:p>
          </table:table-cell>
          <table:table-cell office:value-type="string">
            <text:p>game-formats/brp/fxfighter</text:p>
          </table:table-cell>
          <table:table-cell table:number-columns-repeated="4"/>
          <table:table-cell office:value-type="string">
            <text:p>Could not find codec parameters (Audio: mp2, 32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Chaoscontrol-mux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umper</text:p>
          </table:table-cell>
          <table:table-cell office:value-type="string">
            <text:p>mux</text:p>
          </table:table-cell>
          <table:table-cell office:value-type="string">
            <text:p>game-formats/chaoscontrol-mux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redits</text:p>
          </table:table-cell>
          <table:table-cell office:value-type="string">
            <text:p>mux</text:p>
          </table:table-cell>
          <table:table-cell office:value-type="string">
            <text:p>game-formats/chaoscontrol-mux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ead</text:p>
          </table:table-cell>
          <table:table-cell office:value-type="string">
            <text:p>mux</text:p>
          </table:table-cell>
          <table:table-cell office:value-type="string">
            <text:p>game-formats/chaoscontrol-mux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tro1</text:p>
          </table:table-cell>
          <table:table-cell office:value-type="string">
            <text:p>mux</text:p>
          </table:table-cell>
          <table:table-cell office:value-type="string">
            <text:p>game-formats/chaoscontrol-mux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oon</text:p>
          </table:table-cell>
          <table:table-cell office:value-type="string">
            <text:p>mux</text:p>
          </table:table-cell>
          <table:table-cell office:value-type="string">
            <text:p>game-formats/chaoscontrol-mux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exttry</text:p>
          </table:table-cell>
          <table:table-cell office:value-type="string">
            <text:p>mux</text:p>
          </table:table-cell>
          <table:table-cell office:value-type="string">
            <text:p>game-formats/chaoscontrol-mux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atou</text:p>
          </table:table-cell>
          <table:table-cell office:value-type="string">
            <text:p>mux</text:p>
          </table:table-cell>
          <table:table-cell office:value-type="string">
            <text:p>game-formats/chaoscontrol-mux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Chronomaster-dfa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dfa</text:p>
          </table:table-cell>
          <table:table-cell office:value-type="string">
            <text:p>game-formats/chronomaster-dfa</text:p>
          </table:table-cell>
          <table:table-cell table:number-columns-repeated="4"/>
          <table:table-cell office:value-type="string">
            <text:p>Could not find codec parameters (Audio: mp1, 64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fa</text:p>
          </table:table-cell>
          <table:table-cell office:value-type="string">
            <text:p>game-formats/chronomaster-dfa</text:p>
          </table:table-cell>
          <table:table-cell table:number-columns-repeated="4"/>
          <table:table-cell office:value-type="string">
            <text:p>Could not find codec parameters (Audio: mp1, 160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fa</text:p>
          </table:table-cell>
          <table:table-cell office:value-type="string">
            <text:p>game-formats/chronomaster-dfa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Cryo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ine007</text:p>
          </table:table-cell>
          <table:table-cell office:value-type="string">
            <text:p>apc</text:p>
          </table:table-cell>
          <table:table-cell office:value-type="string">
            <text:p>game-formats/cryo</text:p>
          </table:table-cell>
          <table:table-cell table:number-columns-repeated="2"/>
          <table:table-cell office:value-type="string">
            <text:p>N</text:p>
          </table:table-cell>
          <table:table-cell/>
          <table:table-cell office:value-type="string">
            <text:p>Could not find codec parameters (Audio: mp3, 128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ine007</text:p>
          </table:table-cell>
          <table:table-cell office:value-type="string">
            <text:p>hnm</text:p>
          </table:table-cell>
          <table:table-cell office:value-type="string">
            <text:p>game-formats/cryo</text:p>
          </table:table-cell>
          <table:table-cell table:number-columns-repeated="3"/>
          <table:table-cell office:value-type="string">
            <text:p>N</text:p>
          </table:table-cell>
          <table:table-cell office:value-type="string">
            <text:p>Could not find codec parameters (Audio: mp3, 80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ine017</text:p>
          </table:table-cell>
          <table:table-cell office:value-type="string">
            <text:p>apc</text:p>
          </table:table-cell>
          <table:table-cell office:value-type="string">
            <text:p>game-formats/cryo</text:p>
          </table:table-cell>
          <table:table-cell table:number-columns-repeated="2"/>
          <table:table-cell office:value-type="string">
            <text:p>N</text:p>
          </table:table-cell>
          <table:table-cell/>
          <table:table-cell office:value-type="string">
            <text:p>Could not find codec parameters (Audio: mp3, 16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ine017</text:p>
          </table:table-cell>
          <table:table-cell office:value-type="string">
            <text:p>hnm</text:p>
          </table:table-cell>
          <table:table-cell office:value-type="string">
            <text:p>game-formats/cryo</text:p>
          </table:table-cell>
          <table:table-cell table:number-columns-repeated="3"/>
          <table:table-cell office:value-type="string">
            <text:p>N</text:p>
          </table:table-cell>
          <table:table-cell office:value-type="string">
            <text:p>Could not find codec parameters (Audio: mp3, 24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qrh501</text:p>
          </table:table-cell>
          <table:table-cell office:value-type="string">
            <text:p>hns</text:p>
          </table:table-cell>
          <table:table-cell office:value-type="string">
            <text:p>game-formats/cryo</text:p>
          </table:table-cell>
          <table:table-cell table:number-columns-repeated="4"/>
          <table:table-cell office:value-type="string">
            <text:p>Could not find codec parameters (Video: mpeg2video), Could not find codec parameters (Audio: mp2, 80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RYO_NEW</text:p>
          </table:table-cell>
          <table:table-cell office:value-type="string">
            <text:p>hnm</text:p>
          </table:table-cell>
          <table:table-cell office:value-type="string">
            <text:p>game-formats/cry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epart_c</text:p>
          </table:table-cell>
          <table:table-cell office:value-type="string">
            <text:p>hnm</text:p>
          </table:table-cell>
          <table:table-cell office:value-type="string">
            <text:p>game-formats/cry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grth301</text:p>
          </table:table-cell>
          <table:table-cell office:value-type="string">
            <text:p>hns</text:p>
          </table:table-cell>
          <table:table-cell office:value-type="string">
            <text:p>game-formats/cryo</text:p>
          </table:table-cell>
          <table:table-cell table:number-columns-repeated="4"/>
          <table:table-cell office:value-type="string">
            <text:p>Could not find codec parameters (Audio: mp2, 160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Cup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asedemo</text:p>
          </table:table-cell>
          <table:table-cell office:value-type="string">
            <text:p>cup</text:p>
          </table:table-cell>
          <table:table-cell office:value-type="string">
            <text:p>game-formats/cup/baseball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bc-slideshow</text:p>
          </table:table-cell>
          <table:table-cell office:value-type="string">
            <text:p>cup</text:p>
          </table:table-cell>
          <table:table-cell office:value-type="string">
            <text:p>game-formats/cup/BluesABCTime</text:p>
          </table:table-cell>
          <table:table-cell table:number-columns-repeated="4"/>
          <table:table-cell office:value-type="string">
            <text:p>[mp3 @ 0x8345560]Could not find codec parameters (Audio: mp3, 8 kb/s) abc-slideshow.cup: 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da-slideshow</text:p>
          </table:table-cell>
          <table:table-cell office:value-type="string">
            <text:p>cup</text:p>
          </table:table-cell>
          <table:table-cell office:value-type="string">
            <text:p>game-formats/cup/BluesBirthday</text:p>
          </table:table-cell>
          <table:table-cell table:number-columns-repeated="4"/>
          <table:table-cell office:value-type="string">
            <text:p>[mp3 @ 0x8345560]Could not find codec parameters (Audio: mp3, 8 kb/s) bda-slideshow.cup: 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acedemo</text:p>
          </table:table-cell>
          <table:table-cell office:value-type="string">
            <text:p>cup</text:p>
          </table:table-cell>
          <table:table-cell office:value-type="string">
            <text:p>game-formats/cup/puttrac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py2preview</text:p>
          </table:table-cell>
          <table:table-cell office:value-type="string">
            <text:p>cup</text:p>
          </table:table-cell>
          <table:table-cell office:value-type="string">
            <text:p>game-formats/cup/spyfox2</text:p>
          </table:table-cell>
          <table:table-cell table:number-columns-repeated="4"/>
          <table:table-cell office:value-type="string">
            <text:p>[mp3 @ 0x8345560]Could not find codec parameters (Audio: mp1, 448 kb/s) spy2preview.cup: 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ozonepre</text:p>
          </table:table-cell>
          <table:table-cell office:value-type="string">
            <text:p>cup</text:p>
          </table:table-cell>
          <table:table-cell office:value-type="string">
            <text:p>game-formats/cup/spyozon</text:p>
          </table:table-cell>
          <table:table-cell table:number-columns-repeated="4"/>
          <table:table-cell office:value-type="string">
            <text:p>[mp3 @ 0x8345560]Could not find codec parameters (Audio: mp1, 160 kb/s) ozonepre.cup: 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Cyberia2-m95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gameover</text:p>
          </table:table-cell>
          <table:table-cell office:value-type="string">
            <text:p>m95</text:p>
          </table:table-cell>
          <table:table-cell office:value-type="string">
            <text:p>game-formats/cyberia2-m95</text:p>
          </table:table-cell>
          <table:table-cell table:number-columns-repeated="4"/>
          <table:table-cell office:value-type="string">
            <text:p>[mpeg @ 0x8345560]Could not find codec parameters (Video: mpeg2video) gameover.m95: 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rade</text:p>
          </table:table-cell>
          <table:table-cell office:value-type="string">
            <text:p>m95</text:p>
          </table:table-cell>
          <table:table-cell office:value-type="string">
            <text:p>game-formats/cyberia2-m95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unnel2</text:p>
          </table:table-cell>
          <table:table-cell office:value-type="string">
            <text:p>m95</text:p>
          </table:table-cell>
          <table:table-cell office:value-type="string">
            <text:p>game-formats/cyberia2-m95</text:p>
          </table:table-cell>
          <table:table-cell table:number-columns-repeated="4"/>
          <table:table-cell office:value-type="string">
            <text:p>[mpeg @ 0x8345560]Could not find codec parameters (Audio: mp2, 224 kb/s) [mpeg @ 0x8345560]Could not find codec parameters (Audio: mp2, 256 kb/s) tunnel2.m95: 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rgin</text:p>
          </table:table-cell>
          <table:table-cell office:value-type="string">
            <text:p>m95</text:p>
          </table:table-cell>
          <table:table-cell office:value-type="string">
            <text:p>game-formats/cyberia2-m95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xatrix</text:p>
          </table:table-cell>
          <table:table-cell office:value-type="string">
            <text:p>m95</text:p>
          </table:table-cell>
          <table:table-cell office:value-type="string">
            <text:p>game-formats/cyberia2-m95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Cyberia-m93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tro1</text:p>
          </table:table-cell>
          <table:table-cell office:value-type="string">
            <text:p>m93</text:p>
          </table:table-cell>
          <table:table-cell office:value-type="string">
            <text:p>game-formats/cyberia-c93</text:p>
          </table:table-cell>
          <table:table-cell table:number-columns-repeated="4"/>
          <table:table-cell office:value-type="string">
            <text:p>[mp3 @ 0x8345560]Could not find codec parameters (Audio: mp1, 224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go</text:p>
          </table:table-cell>
          <table:table-cell office:value-type="string">
            <text:p>m93</text:p>
          </table:table-cell>
          <table:table-cell office:value-type="string">
            <text:p>game-formats/cyberia-c93</text:p>
          </table:table-cell>
          <table:table-cell table:number-columns-repeated="4"/>
          <table:table-cell office:value-type="string">
            <text:p>[mpeg @ 0x8345560]Could not find codec parameters (Video: mpeg2video) [mpeg @ 0x8345560]Could not find codec parameters (Audio: mp2) [mpeg @ 0x8345560]Could not find codec parameters (Audio: mp2, 448 kb/s) [mpeg @ 0x8345560]Could not find codec parameters (Audio: mp2, 96 kb/s) [mpeg @ 0x8345560]Could not find codec parameters (Video: mpeg2video) 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ig_toff</text:p>
          </table:table-cell>
          <table:table-cell office:value-type="string">
            <text:p>m93</text:p>
          </table:table-cell>
          <table:table-cell office:value-type="string">
            <text:p>game-formats/cyberia-c93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un</text:p>
          </table:table-cell>
          <table:table-cell office:value-type="string">
            <text:p>m93</text:p>
          </table:table-cell>
          <table:table-cell office:value-type="string">
            <text:p>game-formats/cyberia-c93</text:p>
          </table:table-cell>
          <table:table-cell table:number-columns-repeated="4"/>
          <table:table-cell office:value-type="string">
            <text:p>[mpeg @ 0x8345560]Could not find codec parameters (Audio: mp2, 256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ct-mad</text:p>
          </table:table-cell>
          <table:table-cell table:number-columns-repeated="11"/>
        </table:table-row>
        <table:table-row table:style-name="ro1">
          <table:table-cell office:value-type="string">
            <text:p>NFS2Esprit</text:p>
          </table:table-cell>
          <table:table-cell office:value-type="string">
            <text:p>dct</text:p>
          </table:table-cell>
          <table:table-cell office:value-type="string">
            <text:p>game-formats/dct-mad</text:p>
          </table:table-cell>
          <table:table-cell office:value-type="string">
            <text:p>adpcm_ea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FS2Jaguar</text:p>
          </table:table-cell>
          <table:table-cell office:value-type="string">
            <text:p>dct</text:p>
          </table:table-cell>
          <table:table-cell office:value-type="string">
            <text:p>game-formats/dct-mad</text:p>
          </table:table-cell>
          <table:table-cell office:value-type="string">
            <text:p>adpcm_ea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FS2Nazca</text:p>
          </table:table-cell>
          <table:table-cell office:value-type="string">
            <text:p>dct</text:p>
          </table:table-cell>
          <table:table-cell office:value-type="string">
            <text:p>game-formats/dct-mad</text:p>
          </table:table-cell>
          <table:table-cell office:value-type="string">
            <text:p>adpcm_ea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FS3Title</text:p>
          </table:table-cell>
          <table:table-cell office:value-type="string">
            <text:p>mad</text:p>
          </table:table-cell>
          <table:table-cell office:value-type="string">
            <text:p>game-formats/dct-mad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FS4Demo1</text:p>
          </table:table-cell>
          <table:table-cell office:value-type="string">
            <text:p>mad</text:p>
          </table:table-cell>
          <table:table-cell office:value-type="string">
            <text:p>game-formats/dct-mad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FS4T0_00</text:p>
          </table:table-cell>
          <table:table-cell office:value-type="string">
            <text:p>mad</text:p>
          </table:table-cell>
          <table:table-cell office:value-type="string">
            <text:p>game-formats/dct-mad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FS5Ch6</text:p>
          </table:table-cell>
          <table:table-cell office:value-type="string">
            <text:p>mad</text:p>
          </table:table-cell>
          <table:table-cell office:value-type="string">
            <text:p>game-formats/dct-mad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FS6LogoE</text:p>
          </table:table-cell>
          <table:table-cell office:value-type="string">
            <text:p>mad</text:p>
          </table:table-cell>
          <table:table-cell office:value-type="string">
            <text:p>game-formats/dct-mad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uck</text:p>
          </table:table-cell>
          <table:table-cell table:number-columns-repeated="11"/>
        </table:table-row>
        <table:table-row table:style-name="ro1">
          <table:table-cell office:value-type="float" office:value="10330">
            <text:p>10330</text:p>
          </table:table-cell>
          <table:table-cell office:value-type="string">
            <text:p>duk</text:p>
          </table:table-cell>
          <table:table-cell office:value-type="string">
            <text:p>game-formats/duck</text:p>
          </table:table-cell>
          <table:table-cell office:value-type="string">
            <text:p>adpcm_ima_dk3</text:p>
          </table:table-cell>
          <table:table-cell office:value-type="string">
            <text:p>truemotion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hant2-940</text:p>
          </table:table-cell>
          <table:table-cell office:value-type="string">
            <text:p>duk</text:p>
          </table:table-cell>
          <table:table-cell office:value-type="string">
            <text:p>game-formats/duck</text:p>
          </table:table-cell>
          <table:table-cell office:value-type="string">
            <text:p>adpcm_ima_dk3</text:p>
          </table:table-cell>
          <table:table-cell office:value-type="string">
            <text:p>truemotion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alsa</text:p>
          </table:table-cell>
          <table:table-cell office:value-type="string">
            <text:p>avi</text:p>
          </table:table-cell>
          <table:table-cell office:value-type="string">
            <text:p>game-formats/duck</text:p>
          </table:table-cell>
          <table:table-cell office:value-type="string">
            <text:p>adpcm_ima_dk4</text:p>
          </table:table-cell>
          <table:table-cell office:value-type="string">
            <text:p>truemotion1</text:p>
          </table:table-cell>
          <table:table-cell table:number-columns-repeated="2" office:value-type="string">
            <text:p>Y</text:p>
          </table:table-cell>
          <table:table-cell office:value-type="string">
            <text:p>around 190 seconds, [truemotion1 @ 0x83de99c] help! truemotion1 decoder went out of bound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sonic3dblast_intro</text:p>
          </table:table-cell>
          <table:table-cell office:value-type="string">
            <text:p>avi</text:p>
          </table:table-cell>
          <table:table-cell office:value-type="string">
            <text:p>game-formats/duck</text:p>
          </table:table-cell>
          <table:table-cell office:value-type="string">
            <text:p>adpcm_ima_dk3</text:p>
          </table:table-cell>
          <table:table-cell office:value-type="string">
            <text:p>truemotion1</text:p>
          </table:table-cell>
          <table:table-cell table:number-columns-repeated="2" office:value-type="string">
            <text:p>Y</text:p>
          </table:table-cell>
          <table:table-cell office:value-type="string">
            <text:p>right half of screen is a gray box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vc2_intro</text:p>
          </table:table-cell>
          <table:table-cell office:value-type="string">
            <text:p>avi</text:p>
          </table:table-cell>
          <table:table-cell office:value-type="string">
            <text:p>game-formats/duck</text:p>
          </table:table-cell>
          <table:table-cell office:value-type="string">
            <text:p>adpcm_ima_dk4</text:p>
          </table:table-cell>
          <table:table-cell office:value-type="string">
            <text:p>truemotion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rtuafighter2-opening1</text:p>
          </table:table-cell>
          <table:table-cell office:value-type="string">
            <text:p>avi</text:p>
          </table:table-cell>
          <table:table-cell office:value-type="string">
            <text:p>game-formats/duck</text:p>
          </table:table-cell>
          <table:table-cell office:value-type="string">
            <text:p>adpcm_ima_dk4</text:p>
          </table:table-cell>
          <table:table-cell office:value-type="string">
            <text:p>truemotion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rtuafighter2-opening2</text:p>
          </table:table-cell>
          <table:table-cell office:value-type="string">
            <text:p>avi</text:p>
          </table:table-cell>
          <table:table-cell office:value-type="string">
            <text:p>game-formats/duck</text:p>
          </table:table-cell>
          <table:table-cell office:value-type="string">
            <text:p>adpcm_ima_dk4</text:p>
          </table:table-cell>
          <table:table-cell office:value-type="string">
            <text:p>truemotion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xa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pic</text:p>
          </table:table-cell>
          <table:table-cell office:value-type="string">
            <text:p>dxa</text:p>
          </table:table-cell>
          <table:table-cell office:value-type="string">
            <text:p>game-formats/dxa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eetsquid</text:p>
          </table:table-cell>
          <table:table-cell office:value-type="string">
            <text:p>dxa</text:p>
          </table:table-cell>
          <table:table-cell office:value-type="string">
            <text:p>game-formats/dxa</text:p>
          </table:table-cell>
          <table:table-cell table:number-columns-repeated="4"/>
          <table:table-cell office:value-type="string">
            <text:p>[mp3 @ 0x8345560]Could not find codec parameters (Audio: mp3, 80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USOSP1</text:p>
          </table:table-cell>
          <table:table-cell office:value-type="string">
            <text:p>dxa</text:p>
          </table:table-cell>
          <table:table-cell office:value-type="string">
            <text:p>game-formats/dxa</text:p>
          </table:table-cell>
          <table:table-cell table:number-columns-repeated="4"/>
          <table:table-cell office:value-type="string">
            <text:p>[mp3 @ 0x8345560]Could not find codec parameters (Audio: mp2, 112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OUTMIN~1</text:p>
          </table:table-cell>
          <table:table-cell office:value-type="string">
            <text:p>dxa</text:p>
          </table:table-cell>
          <table:table-cell office:value-type="string">
            <text:p>game-formats/dxa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gg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oxi</text:p>
          </table:table-cell>
          <table:table-cell office:value-type="string">
            <text:p>egg</text:p>
          </table:table-cell>
          <table:table-cell office:value-type="string">
            <text:p>game-formats/egg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adi</text:p>
          </table:table-cell>
          <table:table-cell office:value-type="string">
            <text:p>egg</text:p>
          </table:table-cell>
          <table:table-cell office:value-type="string">
            <text:p>game-formats/egg</text:p>
          </table:table-cell>
          <table:table-cell table:number-columns-repeated="4"/>
          <table:table-cell office:value-type="string">
            <text:p>[mp3 @ 0x8345560]Could not find codec parameters (Audio: mp1, 416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itl</text:p>
          </table:table-cell>
          <table:table-cell office:value-type="string">
            <text:p>egg</text:p>
          </table:table-cell>
          <table:table-cell office:value-type="string">
            <text:p>game-formats/egg</text:p>
          </table:table-cell>
          <table:table-cell table:number-columns-repeated="4"/>
          <table:table-cell office:value-type="string">
            <text:p>[mpeg @ 0x8345560]Could not find codec parameters (Audio: mp2) [mpeg @ 0x8345560]Could not find codec parameters (Video: mpeg2video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tv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tv</text:p>
          </table:table-cell>
          <table:table-cell office:value-type="string">
            <text:p>game-formats/etv</text:p>
          </table:table-cell>
          <table:table-cell table:number-columns-repeated="4"/>
          <table:table-cell office:value-type="string">
            <text:p>[mp3 @ 0x8345560]Could not find codec parameters (Audio: mp3, 32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tv</text:p>
          </table:table-cell>
          <table:table-cell office:value-type="string">
            <text:p>game-formats/etv</text:p>
          </table:table-cell>
          <table:table-cell table:number-columns-repeated="4"/>
          <table:table-cell office:value-type="string">
            <text:p>[mp3 @ 0x8345560]Could not find codec parameters (Audio: mp2, 32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Film-cpk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stal-movie</text:p>
          </table:table-cell>
          <table:table-cell office:value-type="string">
            <text:p>cpk</text:p>
          </table:table-cell>
          <table:table-cell office:value-type="string">
            <text:p>game-formats/film-cpk</text:p>
          </table:table-cell>
          <table:table-cell office:value-type="string">
            <text:p>pcm_s16be</text:p>
          </table:table-cell>
          <table:table-cell office:value-type="string">
            <text:p>cinepak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gray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orelogo-stereo</text:p>
          </table:table-cell>
          <table:table-cell office:value-type="string">
            <text:p>cpk</text:p>
          </table:table-cell>
          <table:table-cell office:value-type="string">
            <text:p>game-formats/film-cpk</text:p>
          </table:table-cell>
          <table:table-cell office:value-type="string">
            <text:p>pcm_s16be</text:p>
          </table:table-cell>
          <table:table-cell office:value-type="string">
            <text:p>cinepak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gray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redits</text:p>
          </table:table-cell>
          <table:table-cell office:value-type="string">
            <text:p>film</text:p>
          </table:table-cell>
          <table:table-cell office:value-type="string">
            <text:p>game-formats/film-cpk</text:p>
          </table:table-cell>
          <table:table-cell office:value-type="string">
            <text:p>pcm_s8</text:p>
          </table:table-cell>
          <table:table-cell office:value-type="string">
            <text:p>cinepak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gray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iddensouls-gun-butterfly</text:p>
          </table:table-cell>
          <table:table-cell office:value-type="string">
            <text:p>cpk</text:p>
          </table:table-cell>
          <table:table-cell office:value-type="string">
            <text:p>game-formats/film-cpk</text:p>
          </table:table-cell>
          <table:table-cell office:value-type="string">
            <text:p>pcm_s16be</text:p>
          </table:table-cell>
          <table:table-cell office:value-type="string">
            <text:p>cinepak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gray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iddensouls-title</text:p>
          </table:table-cell>
          <table:table-cell office:value-type="string">
            <text:p>cpk</text:p>
          </table:table-cell>
          <table:table-cell office:value-type="string">
            <text:p>game-formats/film-cpk</text:p>
          </table:table-cell>
          <table:table-cell office:value-type="string">
            <text:p>pcm_s16be</text:p>
          </table:table-cell>
          <table:table-cell office:value-type="string">
            <text:p>cinepak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gray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tro</text:p>
          </table:table-cell>
          <table:table-cell office:value-type="string">
            <text:p>film</text:p>
          </table:table-cell>
          <table:table-cell office:value-type="string">
            <text:p>game-formats/film-cpk</text:p>
          </table:table-cell>
          <table:table-cell office:value-type="string">
            <text:p>pcm_s8</text:p>
          </table:table-cell>
          <table:table-cell office:value-type="string">
            <text:p>cinepak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gray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gonq-stereo</text:p>
          </table:table-cell>
          <table:table-cell office:value-type="string">
            <text:p>cpk</text:p>
          </table:table-cell>
          <table:table-cell office:value-type="string">
            <text:p>game-formats/film-cpk</text:p>
          </table:table-cell>
          <table:table-cell office:value-type="string">
            <text:p>pcm_s16be</text:p>
          </table:table-cell>
          <table:table-cell office:value-type="string">
            <text:p>cinepak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gray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yst-sun_logo</text:p>
          </table:table-cell>
          <table:table-cell office:value-type="string">
            <text:p>cpk</text:p>
          </table:table-cell>
          <table:table-cell office:value-type="string">
            <text:p>game-formats/film-cpk</text:p>
          </table:table-cell>
          <table:table-cell office:value-type="string">
            <text:p>pcm_s8</text:p>
          </table:table-cell>
          <table:table-cell office:value-type="string">
            <text:p>cinepak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gray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opak</text:p>
          </table:table-cell>
          <table:table-cell office:value-type="string">
            <text:p>cak</text:p>
          </table:table-cell>
          <table:table-cell office:value-type="string">
            <text:p>game-formats/film-cpk</text:p>
          </table:table-cell>
          <table:table-cell office:value-type="string">
            <text:p>pcm_s16be</text:p>
          </table:table-cell>
          <table:table-cell office:value-type="string">
            <text:p>cinepak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gray screen, audio breaks up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pz2-intro-partial</text:p>
          </table:table-cell>
          <table:table-cell office:value-type="string">
            <text:p>cpk</text:p>
          </table:table-cell>
          <table:table-cell office:value-type="string">
            <text:p>game-formats/film-cpk</text:p>
          </table:table-cell>
          <table:table-cell office:value-type="string">
            <text:p>pcm_s16be</text:p>
          </table:table-cell>
          <table:table-cell office:value-type="string">
            <text:p>cinepak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gray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z2-mini-intro</text:p>
          </table:table-cell>
          <table:table-cell office:value-type="string">
            <text:p>cpk</text:p>
          </table:table-cell>
          <table:table-cell office:value-type="string">
            <text:p>game-formats/film-cpk</text:p>
          </table:table-cell>
          <table:table-cell office:value-type="string">
            <text:p>pcm_s16be</text:p>
          </table:table-cell>
          <table:table-cell office:value-type="string">
            <text:p>cinepak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gray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z-openinga-partial</text:p>
          </table:table-cell>
          <table:table-cell office:value-type="string">
            <text:p>cpk</text:p>
          </table:table-cell>
          <table:table-cell office:value-type="string">
            <text:p>game-formats/film-cpk</text:p>
          </table:table-cell>
          <table:table-cell office:value-type="string">
            <text:p>pcm_s16be</text:p>
          </table:table-cell>
          <table:table-cell office:value-type="string">
            <text:p>cinepak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gray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01</text:p>
          </table:table-cell>
          <table:table-cell office:value-type="string">
            <text:p>cak</text:p>
          </table:table-cell>
          <table:table-cell office:value-type="string">
            <text:p>game-formats/film-cpk</text:p>
          </table:table-cell>
          <table:table-cell office:value-type="string">
            <text:p>pcm_s16be</text:p>
          </table:table-cell>
          <table:table-cell office:value-type="string">
            <text:p>cinepak</text:p>
          </table:table-cell>
          <table:table-cell table:number-columns-repeated="2" office:value-type="string">
            <text:p>N</text:p>
          </table:table-cell>
          <table:table-cell office:value-type="string">
            <text:p>gray screen, high-pitched noise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r02</text:p>
          </table:table-cell>
          <table:table-cell office:value-type="string">
            <text:p>cak</text:p>
          </table:table-cell>
          <table:table-cell office:value-type="string">
            <text:p>game-formats/film-cpk</text:p>
          </table:table-cell>
          <table:table-cell office:value-type="string">
            <text:p>pcm_s16be</text:p>
          </table:table-cell>
          <table:table-cell office:value-type="string">
            <text:p>cinepak</text:p>
          </table:table-cell>
          <table:table-cell table:number-columns-repeated="2" office:value-type="string">
            <text:p>N</text:p>
          </table:table-cell>
          <table:table-cell office:value-type="string">
            <text:p>gray screen, audio breaks up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r03s</text:p>
          </table:table-cell>
          <table:table-cell office:value-type="string">
            <text:p>cak</text:p>
          </table:table-cell>
          <table:table-cell office:value-type="string">
            <text:p>game-formats/film-cpk</text:p>
          </table:table-cell>
          <table:table-cell office:value-type="string">
            <text:p>pcm_s16be</text:p>
          </table:table-cell>
          <table:table-cell office:value-type="string">
            <text:p>cinepak</text:p>
          </table:table-cell>
          <table:table-cell table:number-columns-repeated="2" office:value-type="string">
            <text:p>N</text:p>
          </table:table-cell>
          <table:table-cell office:value-type="string">
            <text:p>gray screen, audio breaks up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r03t</text:p>
          </table:table-cell>
          <table:table-cell office:value-type="string">
            <text:p>cak</text:p>
          </table:table-cell>
          <table:table-cell office:value-type="string">
            <text:p>game-formats/film-cpk</text:p>
          </table:table-cell>
          <table:table-cell office:value-type="string">
            <text:p>pcm_s16be</text:p>
          </table:table-cell>
          <table:table-cell office:value-type="string">
            <text:p>cinepak</text:p>
          </table:table-cell>
          <table:table-cell table:number-columns-repeated="2" office:value-type="string">
            <text:p>N</text:p>
          </table:table-cell>
          <table:table-cell office:value-type="string">
            <text:p>gray screen, audio breaks up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r04es</text:p>
          </table:table-cell>
          <table:table-cell office:value-type="string">
            <text:p>cak</text:p>
          </table:table-cell>
          <table:table-cell office:value-type="string">
            <text:p>game-formats/film-cpk</text:p>
          </table:table-cell>
          <table:table-cell office:value-type="string">
            <text:p>pcm_s16be</text:p>
          </table:table-cell>
          <table:table-cell office:value-type="string">
            <text:p>cinepak</text:p>
          </table:table-cell>
          <table:table-cell table:number-columns-repeated="2" office:value-type="string">
            <text:p>N</text:p>
          </table:table-cell>
          <table:table-cell office:value-type="string">
            <text:p>gray screen, audio breaks up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r04et</text:p>
          </table:table-cell>
          <table:table-cell office:value-type="string">
            <text:p>cak</text:p>
          </table:table-cell>
          <table:table-cell office:value-type="string">
            <text:p>game-formats/film-cpk</text:p>
          </table:table-cell>
          <table:table-cell office:value-type="string">
            <text:p>pcm_s16be</text:p>
          </table:table-cell>
          <table:table-cell office:value-type="string">
            <text:p>cinepak</text:p>
          </table:table-cell>
          <table:table-cell table:number-columns-repeated="2" office:value-type="string">
            <text:p>N</text:p>
          </table:table-cell>
          <table:table-cell office:value-type="string">
            <text:p>gray screen, audio breaks up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r04hs</text:p>
          </table:table-cell>
          <table:table-cell office:value-type="string">
            <text:p>cak</text:p>
          </table:table-cell>
          <table:table-cell office:value-type="string">
            <text:p>game-formats/film-cpk</text:p>
          </table:table-cell>
          <table:table-cell office:value-type="string">
            <text:p>pcm_s16be</text:p>
          </table:table-cell>
          <table:table-cell office:value-type="string">
            <text:p>cinepak</text:p>
          </table:table-cell>
          <table:table-cell table:number-columns-repeated="2" office:value-type="string">
            <text:p>N</text:p>
          </table:table-cell>
          <table:table-cell office:value-type="string">
            <text:p>gray screen, audio breaks up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r04ht</text:p>
          </table:table-cell>
          <table:table-cell office:value-type="string">
            <text:p>cak</text:p>
          </table:table-cell>
          <table:table-cell office:value-type="string">
            <text:p>game-formats/film-cpk</text:p>
          </table:table-cell>
          <table:table-cell office:value-type="string">
            <text:p>pcm_s16be</text:p>
          </table:table-cell>
          <table:table-cell office:value-type="string">
            <text:p>cinepak</text:p>
          </table:table-cell>
          <table:table-cell table:number-columns-repeated="2" office:value-type="string">
            <text:p>N</text:p>
          </table:table-cell>
          <table:table-cell office:value-type="string">
            <text:p>gray screen, audio breaks up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worldseriesbaseball</text:p>
          </table:table-cell>
          <table:table-cell office:value-type="string">
            <text:p>cpk</text:p>
          </table:table-cell>
          <table:table-cell office:value-type="string">
            <text:p>game-formats/film-cpk</text:p>
          </table:table-cell>
          <table:table-cell office:value-type="string">
            <text:p>pcm_s16be</text:p>
          </table:table-cell>
          <table:table-cell office:value-type="string">
            <text:p>cinepak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gray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Fst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020</text:p>
          </table:table-cell>
          <table:table-cell office:value-type="string">
            <text:p>fst</text:p>
          </table:table-cell>
          <table:table-cell office:value-type="string">
            <text:p>game-formats/fst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redits</text:p>
          </table:table-cell>
          <table:table-cell office:value-type="string">
            <text:p>fst</text:p>
          </table:table-cell>
          <table:table-cell office:value-type="string">
            <text:p>game-formats/fst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Gdv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plogo</text:p>
          </table:table-cell>
          <table:table-cell office:value-type="string">
            <text:p>gdv</text:p>
          </table:table-cell>
          <table:table-cell office:value-type="string">
            <text:p>game-formats/gdv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Hod-paf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od</text:p>
          </table:table-cell>
          <table:table-cell office:value-type="string">
            <text:p>paf</text:p>
          </table:table-cell>
          <table:table-cell office:value-type="string">
            <text:p>game-formats/hod-pa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Idcin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dlog</text:p>
          </table:table-cell>
          <table:table-cell office:value-type="string">
            <text:p>cin</text:p>
          </table:table-cell>
          <table:table-cell office:value-type="string">
            <text:p>game-formats/idcin</text:p>
          </table:table-cell>
          <table:table-cell office:value-type="string">
            <text:p>pcm_s16le</text:p>
          </table:table-cell>
          <table:table-cell office:value-type="string">
            <text:p>idcin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quake</text:p>
          </table:table-cell>
          <table:table-cell office:value-type="string">
            <text:p>cin</text:p>
          </table:table-cell>
          <table:table-cell office:value-type="string">
            <text:p>game-formats/idcin</text:p>
          </table:table-cell>
          <table:table-cell/>
          <table:table-cell office:value-type="string">
            <text:p>idcin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Idroq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emoEnd</text:p>
          </table:table-cell>
          <table:table-cell office:value-type="string">
            <text:p>RoQ</text:p>
          </table:table-cell>
          <table:table-cell office:value-type="string">
            <text:p>game-formats/idroq</text:p>
          </table:table-cell>
          <table:table-cell/>
          <table:table-cell office:value-type="string">
            <text:p>roq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dlogo</text:p>
          </table:table-cell>
          <table:table-cell office:value-type="string">
            <text:p>RoQ</text:p>
          </table:table-cell>
          <table:table-cell office:value-type="string">
            <text:p>game-formats/idroq</text:p>
          </table:table-cell>
          <table:table-cell office:value-type="string">
            <text:p>roq_dpcm</text:p>
          </table:table-cell>
          <table:table-cell office:value-type="string">
            <text:p>roq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k02</text:p>
          </table:table-cell>
          <table:table-cell office:value-type="string">
            <text:p>RoQ</text:p>
          </table:table-cell>
          <table:table-cell office:value-type="string">
            <text:p>game-formats/idroq</text:p>
          </table:table-cell>
          <table:table-cell office:value-type="string">
            <text:p>roq_dpcm</text:p>
          </table:table-cell>
          <table:table-cell office:value-type="string">
            <text:p>roqvideo</text:p>
          </table:table-cell>
          <table:table-cell table:number-columns-repeated="2" office:value-type="string">
            <text:p>Y</text:p>
          </table:table-cell>
          <table:table-cell office:value-type="string">
            <text:p>see jk02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emo</text:p>
          </table:table-cell>
          <table:table-cell office:value-type="string">
            <text:p>RoQ</text:p>
          </table:table-cell>
          <table:table-cell office:value-type="string">
            <text:p>game-formats/idroq</text:p>
          </table:table-cell>
          <table:table-cell/>
          <table:table-cell office:value-type="string">
            <text:p>roq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alogo</text:p>
          </table:table-cell>
          <table:table-cell office:value-type="string">
            <text:p>RoQ</text:p>
          </table:table-cell>
          <table:table-cell office:value-type="string">
            <text:p>game-formats/idroq</text:p>
          </table:table-cell>
          <table:table-cell/>
          <table:table-cell office:value-type="string">
            <text:p>roq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oguelogo</text:p>
          </table:table-cell>
          <table:table-cell office:value-type="string">
            <text:p>RoQ</text:p>
          </table:table-cell>
          <table:table-cell office:value-type="string">
            <text:p>game-formats/idroq</text:p>
          </table:table-cell>
          <table:table-cell/>
          <table:table-cell office:value-type="string">
            <text:p>roq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Interplay-mve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aldursgate-camp</text:p>
          </table:table-cell>
          <table:table-cell office:value-type="string">
            <text:p>mve</text:p>
          </table:table-cell>
          <table:table-cell office:value-type="string">
            <text:p>game-formats/interplay-mve</text:p>
          </table:table-cell>
          <table:table-cell office:value-type="string">
            <text:p>interplay_dpcm</text:p>
          </table:table-cell>
          <table:table-cell office:value-type="string">
            <text:p>interplayvideo</text:p>
          </table:table-cell>
          <table:table-cell table:number-columns-repeated="2" office:value-type="string">
            <text:p>Y</text:p>
          </table:table-cell>
          <table:table-cell office:value-type="string">
            <text:p>Fatal signal: Segmentation Fault (SDL Parachute Deployed) Xlib: unexpected async reply (sequence 0x63)!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aldursgate-logo</text:p>
          </table:table-cell>
          <table:table-cell office:value-type="string">
            <text:p>mve</text:p>
          </table:table-cell>
          <table:table-cell office:value-type="string">
            <text:p>game-formats/interplay-mve</text:p>
          </table:table-cell>
          <table:table-cell office:value-type="string">
            <text:p>interplay_dpcm</text:p>
          </table:table-cell>
          <table:table-cell office:value-type="string">
            <text:p>interplayvideo</text:p>
          </table:table-cell>
          <table:table-cell table:number-columns-repeated="2" office:value-type="string">
            <text:p>Y</text:p>
          </table:table-cell>
          <table:table-cell office:value-type="string">
            <text:p>*** glibc detected *** corrupted double-linked list: 0x084bbad0 *** (happens at very en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escent3-level5-16bit</text:p>
          </table:table-cell>
          <table:table-cell office:value-type="string">
            <text:p>mve</text:p>
          </table:table-cell>
          <table:table-cell office:value-type="string">
            <text:p>game-formats/interplay-mve</text:p>
          </table:table-cell>
          <table:table-cell office:value-type="string">
            <text:p>interplay_dpcm</text:p>
          </table:table-cell>
          <table:table-cell office:value-type="string">
            <text:p>interplayvideo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[interplayvideo @ 0x83de99c] Interplay video: decode finished with 3202 bytes left over [interplayvideo @ 0x83de99c] Interplay video: decode finished with 2 bytes left over [interplayvideo @ 0x83de99c] Interplay video: motion offset &lt; 0 (-4705) [interplayvideo @ 0x83de99c] Interplay video: decode problem on frame 3, @ block (8, 0) 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olby1</text:p>
          </table:table-cell>
          <table:table-cell office:value-type="string">
            <text:p>mv8</text:p>
          </table:table-cell>
          <table:table-cell office:value-type="string">
            <text:p>game-formats/interplay-mve</text:p>
          </table:table-cell>
          <table:table-cell office:value-type="string">
            <text:p>interplay_dpcm</text:p>
          </table:table-cell>
          <table:table-cell office:value-type="string">
            <text:p>interplayvideo</text:p>
          </table:table-cell>
          <table:table-cell table:number-columns-repeated="2" office:value-type="string">
            <text:p>Y</text:p>
          </table:table-cell>
          <table:table-cell office:value-type="string">
            <text:p>*** glibc detected *** corrupted double-linked list: 0x084bbad0 *** (happens at very en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terplay-logo</text:p>
          </table:table-cell>
          <table:table-cell office:value-type="string">
            <text:p>mve</text:p>
          </table:table-cell>
          <table:table-cell office:value-type="string">
            <text:p>game-formats/interplay-mve</text:p>
          </table:table-cell>
          <table:table-cell office:value-type="string">
            <text:p>interplay_dpcm</text:p>
          </table:table-cell>
          <table:table-cell office:value-type="string">
            <text:p>interplayvideo</text:p>
          </table:table-cell>
          <table:table-cell table:number-columns-repeated="2" office:value-type="string">
            <text:p>Y</text:p>
          </table:table-cell>
          <table:table-cell office:value-type="string">
            <text:p>*** glibc detected *** corrupted double-linked list: 0x084a1e68 *** (happens at very en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pintro_error</text:p>
          </table:table-cell>
          <table:table-cell office:value-type="string">
            <text:p>mve</text:p>
          </table:table-cell>
          <table:table-cell office:value-type="string">
            <text:p>game-formats/interplay-mve</text:p>
          </table:table-cell>
          <table:table-cell office:value-type="string">
            <text:p>interplay_dpcm</text:p>
          </table:table-cell>
          <table:table-cell office:value-type="string">
            <text:p>interplayvideo</text:p>
          </table:table-cell>
          <table:table-cell table:number-columns-repeated="2" office:value-type="string">
            <text:p>Y</text:p>
          </table:table-cell>
          <table:table-cell office:value-type="string">
            <text:p>*** glibc detected *** corrupted double-linked list: 0x08500608 *** (happens at very end), colors are completely off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starfleet-academy-trailer</text:p>
          </table:table-cell>
          <table:table-cell office:value-type="string">
            <text:p>mve</text:p>
          </table:table-cell>
          <table:table-cell office:value-type="string">
            <text:p>game-formats/interplay-mve</text:p>
          </table:table-cell>
          <table:table-cell office:value-type="string">
            <text:p>interplay_dpcm</text:p>
          </table:table-cell>
          <table:table-cell office:value-type="string">
            <text:p>interplayvideo</text:p>
          </table:table-cell>
          <table:table-cell table:number-columns-repeated="2" office:value-type="string">
            <text:p>Y</text:p>
          </table:table-cell>
          <table:table-cell office:value-type="string">
            <text:p>*** glibc detected *** double free or corruption (!prev): 0x0846e0d0 ***, colors completely off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railer</text:p>
          </table:table-cell>
          <table:table-cell office:value-type="string">
            <text:p>sfa</text:p>
          </table:table-cell>
          <table:table-cell office:value-type="string">
            <text:p>game-formats/interplay-mve</text:p>
          </table:table-cell>
          <table:table-cell office:value-type="string">
            <text:p>interplay_dpcm</text:p>
          </table:table-cell>
          <table:table-cell office:value-type="string">
            <text:p>interplayvideo</text:p>
          </table:table-cell>
          <table:table-cell table:number-columns-repeated="2" office:value-type="string">
            <text:p>Y</text:p>
          </table:table-cell>
          <table:table-cell office:value-type="string">
            <text:p>*** glibc detected *** corrupted double-linked list: 0x084808e0 ***, colors completely off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Krazy-ivan-pmm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ecompressed_example</text:p>
          </table:table-cell>
          <table:table-cell office:value-type="string">
            <text:p>avi</text:p>
          </table:table-cell>
          <table:table-cell office:value-type="string">
            <text:p>game-formats/krazy-ivan-pmm</text:p>
          </table:table-cell>
          <table:table-cell/>
          <table:table-cell office:value-type="string">
            <text:p>huffyyu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tro</text:p>
          </table:table-cell>
          <table:table-cell office:value-type="string">
            <text:p>pmm</text:p>
          </table:table-cell>
          <table:table-cell office:value-type="string">
            <text:p>game-formats/krazy-ivan-pmm</text:p>
          </table:table-cell>
          <table:table-cell table:number-columns-repeated="4"/>
          <table:table-cell office:value-type="string">
            <text:p>see READ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La-san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is030</text:p>
          </table:table-cell>
          <table:table-cell office:value-type="string">
            <text:p>san</text:p>
          </table:table-cell>
          <table:table-cell office:value-type="string">
            <text:p>game-formats/la-san/comi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b010</text:p>
          </table:table-cell>
          <table:table-cell office:value-type="string">
            <text:p>san</text:p>
          </table:table-cell>
          <table:table-cell office:value-type="string">
            <text:p>game-formats/la-san/comi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b020</text:p>
          </table:table-cell>
          <table:table-cell office:value-type="string">
            <text:p>san</text:p>
          </table:table-cell>
          <table:table-cell office:value-type="string">
            <text:p>game-formats/la-san/comi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lcove</text:p>
          </table:table-cell>
          <table:table-cell office:value-type="string">
            <text:p>san</text:p>
          </table:table-cell>
          <table:table-cell office:value-type="string">
            <text:p>game-formats/la-san/dig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igout</text:p>
          </table:table-cell>
          <table:table-cell office:value-type="string">
            <text:p>san</text:p>
          </table:table-cell>
          <table:table-cell office:value-type="string">
            <text:p>game-formats/la-san/dig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ky</text:p>
          </table:table-cell>
          <table:table-cell office:value-type="string">
            <text:p>san</text:p>
          </table:table-cell>
          <table:table-cell office:value-type="string">
            <text:p>game-formats/la-san/dig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emoend</text:p>
          </table:table-cell>
          <table:table-cell office:value-type="string">
            <text:p>san</text:p>
          </table:table-cell>
          <table:table-cell office:value-type="string">
            <text:p>game-formats/la-san/dig-dem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emofrnt</text:p>
          </table:table-cell>
          <table:table-cell office:value-type="string">
            <text:p>san</text:p>
          </table:table-cell>
          <table:table-cell office:value-type="string">
            <text:p>game-formats/la-san/dig-dem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2009_10</text:p>
          </table:table-cell>
          <table:table-cell office:value-type="string">
            <text:p>san</text:p>
          </table:table-cell>
          <table:table-cell office:value-type="string">
            <text:p>game-formats/la-san/fullthrottl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ccident</text:p>
          </table:table-cell>
          <table:table-cell office:value-type="string">
            <text:p>san</text:p>
          </table:table-cell>
          <table:table-cell office:value-type="string">
            <text:p>game-formats/la-san/fullthrottl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arkdog</text:p>
          </table:table-cell>
          <table:table-cell office:value-type="string">
            <text:p>san</text:p>
          </table:table-cell>
          <table:table-cell office:value-type="string">
            <text:p>game-formats/la-san/fullthrottl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emogogg</text:p>
          </table:table-cell>
          <table:table-cell office:value-type="string">
            <text:p>san</text:p>
          </table:table-cell>
          <table:table-cell office:value-type="string">
            <text:p>game-formats/la-san/fullthrottle-dem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inedriv</text:p>
          </table:table-cell>
          <table:table-cell office:value-type="string">
            <text:p>san</text:p>
          </table:table-cell>
          <table:table-cell office:value-type="string">
            <text:p>game-formats/la-san/fullthrottle-dem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2l2aecs</text:p>
          </table:table-cell>
          <table:table-cell office:value-type="string">
            <text:p>san</text:p>
          </table:table-cell>
          <table:table-cell office:value-type="string">
            <text:p>game-formats/la-san/jediknight-sith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4l3ocs</text:p>
          </table:table-cell>
          <table:table-cell office:value-type="string">
            <text:p>san</text:p>
          </table:table-cell>
          <table:table-cell office:value-type="string">
            <text:p>game-formats/la-san/jediknight-sith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rash</text:p>
          </table:table-cell>
          <table:table-cell office:value-type="string">
            <text:p>san</text:p>
          </table:table-cell>
          <table:table-cell office:value-type="string">
            <text:p>game-formats/la-san/mortimer-demo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epair</text:p>
          </table:table-cell>
          <table:table-cell office:value-type="string">
            <text:p>san</text:p>
          </table:table-cell>
          <table:table-cell office:value-type="string">
            <text:p>game-formats/la-san/mortimer-dem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avgate</text:p>
          </table:table-cell>
          <table:table-cell office:value-type="string">
            <text:p>san</text:p>
          </table:table-cell>
          <table:table-cell office:value-type="string">
            <text:p>game-formats/la-san/mortimer-demo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am</text:p>
          </table:table-cell>
          <table:table-cell office:value-type="string">
            <text:p>san</text:p>
          </table:table-cell>
          <table:table-cell office:value-type="string">
            <text:p>game-formats/la-san/outlaw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8play</text:p>
          </table:table-cell>
          <table:table-cell office:value-type="string">
            <text:p>anm</text:p>
          </table:table-cell>
          <table:table-cell office:value-type="string">
            <text:p>game-formats/la-san/rebelassault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01p01</text:p>
          </table:table-cell>
          <table:table-cell office:value-type="string">
            <text:p>san</text:p>
          </table:table-cell>
          <table:table-cell office:value-type="string">
            <text:p>game-formats/la-san/rebelassault2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o_demo</text:p>
          </table:table-cell>
          <table:table-cell office:value-type="string">
            <text:p>san</text:p>
          </table:table-cell>
          <table:table-cell office:value-type="string">
            <text:p>game-formats/la-san/rebelassault2-dem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go</text:p>
          </table:table-cell>
          <table:table-cell office:value-type="string">
            <text:p>san</text:p>
          </table:table-cell>
          <table:table-cell office:value-type="string">
            <text:p>game-formats/la-san/sote-dem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a-snm</text:p>
          </table:table-cell>
          <table:table-cell table:number-columns-repeated="11"/>
        </table:table-row>
        <table:table-row table:style-name="ro1">
          <table:table-cell office:value-type="string">
            <text:p>bl_lam_ocean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l_ocean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yeruba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am_cyc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b_water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u_cy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v_bf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v_br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y_w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d_lx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ledown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leup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v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v_up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w_w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b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ladies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u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xtop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xws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y_getup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y_sheet_toss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y_win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ormarae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d_li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e_water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hanghai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b_kitty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s_crowd</text:p>
          </table:table-cell>
          <table:table-cell office:value-type="string">
            <text:p>snm</text:p>
          </table:table-cell>
          <table:table-cell office:value-type="string">
            <text:p>game-formats/la-snm/grimfandan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gofinal</text:p>
          </table:table-cell>
          <table:table-cell office:value-type="string">
            <text:p>snm</text:p>
          </table:table-cell>
          <table:table-cell office:value-type="string">
            <text:p>game-formats/la-snm/xwing-allianc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gintro</text:p>
          </table:table-cell>
          <table:table-cell office:value-type="string">
            <text:p>snm</text:p>
          </table:table-cell>
          <table:table-cell office:value-type="string">
            <text:p>game-formats/la-snm/xwing-allianc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Magiccarpet-fli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tel</text:p>
          </table:table-cell>
          <table:table-cell office:value-type="string">
            <text:p>dat</text:p>
          </table:table-cell>
          <table:table-cell office:value-type="string">
            <text:p>game-formats/magiccarpet-fli</text:p>
          </table:table-cell>
          <table:table-cell/>
          <table:table-cell office:value-type="string">
            <text:p>flic</text:p>
          </table:table-cell>
          <table:table-cell/>
          <table:table-cell office:value-type="string">
            <text:p>N</text:p>
          </table:table-cell>
          <table:table-cell office:value-type="string">
            <text:p>Could not find codec parameters, see READ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go</text:p>
          </table:table-cell>
          <table:table-cell office:value-type="string">
            <text:p>dat</text:p>
          </table:table-cell>
          <table:table-cell office:value-type="string">
            <text:p>game-formats/magiccarpet-fli</text:p>
          </table:table-cell>
          <table:table-cell/>
          <table:table-cell office:value-type="string">
            <text:p>flic</text:p>
          </table:table-cell>
          <table:table-cell/>
          <table:table-cell office:value-type="string">
            <text:p>N</text:p>
          </table:table-cell>
          <table:table-cell office:value-type="string">
            <text:p>Could not find codec parameters, see READ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Mvi1-avi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tro</text:p>
          </table:table-cell>
          <table:table-cell office:value-type="string">
            <text:p>avi</text:p>
          </table:table-cell>
          <table:table-cell office:value-type="string">
            <text:p>game-formats/mvi1-avi</text:p>
          </table:table-cell>
          <table:table-cell office:value-type="string">
            <text:p>pcm_u8</text:p>
          </table:table-cell>
          <table:table-cell office:value-type="string">
            <text:p>mvi1 / 0x31690004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Novastorm-media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loudbrk</text:p>
          </table:table-cell>
          <table:table-cell office:value-type="string">
            <text:p>fa</text:p>
          </table:table-cell>
          <table:table-cell office:value-type="string">
            <text:p>game-formats/novastorm-media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vplains</text:p>
          </table:table-cell>
          <table:table-cell office:value-type="string">
            <text:p>fa</text:p>
          </table:table-cell>
          <table:table-cell office:value-type="string">
            <text:p>game-formats/novastorm-media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chcut1a</text:p>
          </table:table-cell>
          <table:table-cell office:value-type="string">
            <text:p>fa</text:p>
          </table:table-cell>
          <table:table-cell office:value-type="string">
            <text:p>game-formats/novastorm-media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icky1</text:p>
          </table:table-cell>
          <table:table-cell office:value-type="string">
            <text:p>fa</text:p>
          </table:table-cell>
          <table:table-cell office:value-type="string">
            <text:p>game-formats/novastorm-media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ing</text:p>
          </table:table-cell>
          <table:table-cell office:value-type="string">
            <text:p>smp</text:p>
          </table:table-cell>
          <table:table-cell office:value-type="string">
            <text:p>game-formats/novastorm-media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latc1</text:p>
          </table:table-cell>
          <table:table-cell office:value-type="string">
            <text:p>fza</text:p>
          </table:table-cell>
          <table:table-cell office:value-type="string">
            <text:p>game-formats/novastorm-media</text:p>
          </table:table-cell>
          <table:table-cell table:number-columns-repeated="4"/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vplains</text:p>
          </table:table-cell>
          <table:table-cell office:value-type="string">
            <text:p>fa</text:p>
          </table:table-cell>
          <table:table-cell office:value-type="string">
            <text:p>game-formats/novastorm-media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cavcomp</text:p>
          </table:table-cell>
          <table:table-cell office:value-type="string">
            <text:p>flm</text:p>
          </table:table-cell>
          <table:table-cell office:value-type="string">
            <text:p>game-formats/novastorm-media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kyboss</text:p>
          </table:table-cell>
          <table:table-cell office:value-type="string">
            <text:p>mza</text:p>
          </table:table-cell>
          <table:table-cell office:value-type="string">
            <text:p>game-formats/novastorm-media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kydeath</text:p>
          </table:table-cell>
          <table:table-cell office:value-type="string">
            <text:p>fa</text:p>
          </table:table-cell>
          <table:table-cell office:value-type="string">
            <text:p>game-formats/novastorm-media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kysd</text:p>
          </table:table-cell>
          <table:table-cell office:value-type="string">
            <text:p>fa</text:p>
          </table:table-cell>
          <table:table-cell office:value-type="string">
            <text:p>game-formats/novastorm-media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plains</text:p>
          </table:table-cell>
          <table:table-cell office:value-type="string">
            <text:p>fza</text:p>
          </table:table-cell>
          <table:table-cell office:value-type="string">
            <text:p>game-formats/novastorm-media</text:p>
          </table:table-cell>
          <table:table-cell office:value-type="string">
            <text:p>mp1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nothing play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Psx-str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bc000</text:p>
          </table:table-cell>
          <table:table-cell office:value-type="string">
            <text:p>str</text:p>
          </table:table-cell>
          <table:table-cell office:value-type="string">
            <text:p>game-formats/psx-str</text:p>
          </table:table-cell>
          <table:table-cell table:number-columns-repeated="4"/>
          <table:table-cell office:value-type="string">
            <text:p>Could not find codec parameters, see READ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escent_descent-e</text:p>
          </table:table-cell>
          <table:table-cell office:value-type="string">
            <text:p>str</text:p>
          </table:table-cell>
          <table:table-cell office:value-type="string">
            <text:p>game-formats/psx-str</text:p>
          </table:table-cell>
          <table:table-cell office:value-type="string">
            <text:p>adpcm_xa</text:p>
          </table:table-cell>
          <table:table-cell office:value-type="string">
            <text:p>mdec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inalfantasyVII_movie-gold4</text:p>
          </table:table-cell>
          <table:table-cell office:value-type="string">
            <text:p>mov</text:p>
          </table:table-cell>
          <table:table-cell office:value-type="string">
            <text:p>game-formats/psx-str</text:p>
          </table:table-cell>
          <table:table-cell office:value-type="string">
            <text:p>adpcm_xa</text:p>
          </table:table-cell>
          <table:table-cell office:value-type="string">
            <text:p>mdec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ac-tex damage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umpingflash2_movie-01</text:p>
          </table:table-cell>
          <table:table-cell office:value-type="string">
            <text:p>str</text:p>
          </table:table-cell>
          <table:table-cell office:value-type="string">
            <text:p>game-formats/psx-str</text:p>
          </table:table-cell>
          <table:table-cell office:value-type="string">
            <text:p>adpcm_xa</text:p>
          </table:table-cell>
          <table:table-cell office:value-type="string">
            <text:p>mdec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umpingflash2_music2</text:p>
          </table:table-cell>
          <table:table-cell office:value-type="string">
            <text:p>str</text:p>
          </table:table-cell>
          <table:table-cell office:value-type="string">
            <text:p>game-formats/psx-str</text:p>
          </table:table-cell>
          <table:table-cell office:value-type="string">
            <text:p>adpcm_xa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go</text:p>
          </table:table-cell>
          <table:table-cell office:value-type="string">
            <text:p>iki</text:p>
          </table:table-cell>
          <table:table-cell office:value-type="string">
            <text:p>game-formats/psx-str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unar2</text:p>
          </table:table-cell>
          <table:table-cell office:value-type="string">
            <text:p>str</text:p>
          </table:table-cell>
          <table:table-cell office:value-type="string">
            <text:p>game-formats/psx-str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iver1</text:p>
          </table:table-cell>
          <table:table-cell office:value-type="string">
            <text:p>str</text:p>
          </table:table-cell>
          <table:table-cell office:value-type="string">
            <text:p>game-formats/psx-str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3</text:p>
          </table:table-cell>
          <table:table-cell office:value-type="string">
            <text:p>xa</text:p>
          </table:table-cell>
          <table:table-cell office:value-type="string">
            <text:p>game-formats/psx-str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Ring-cnm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os00n01p01a03</text:p>
          </table:table-cell>
          <table:table-cell office:value-type="string">
            <text:p>cnm</text:p>
          </table:table-cell>
          <table:table-cell office:value-type="string">
            <text:p>game-formats/ring-cnm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os00n06p01a01</text:p>
          </table:table-cell>
          <table:table-cell office:value-type="string">
            <text:p>cnm</text:p>
          </table:table-cell>
          <table:table-cell office:value-type="string">
            <text:p>game-formats/ring-cnm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Roadavenger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e04</text:p>
          </table:table-cell>
          <table:table-cell office:value-type="string">
            <text:p>bin</text:p>
          </table:table-cell>
          <table:table-cell office:value-type="string">
            <text:p>game-formats/roadavenger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e07</text:p>
          </table:table-cell>
          <table:table-cell office:value-type="string">
            <text:p>bin</text:p>
          </table:table-cell>
          <table:table-cell office:value-type="string">
            <text:p>game-formats/roadavenger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Rpl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anding</text:p>
          </table:table-cell>
          <table:table-cell office:value-type="string">
            <text:p>rpl</text:p>
          </table:table-cell>
          <table:table-cell office:value-type="string">
            <text:p>game-formats/rpl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ish</text:p>
          </table:table-cell>
          <table:table-cell office:value-type="string">
            <text:p>rpl</text:p>
          </table:table-cell>
          <table:table-cell office:value-type="string">
            <text:p>game-formats/rpl/Escape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Greatest</text:p>
          </table:table-cell>
          <table:table-cell office:value-type="string">
            <text:p>rpl</text:p>
          </table:table-cell>
          <table:table-cell office:value-type="string">
            <text:p>game-formats/rpl/Escape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ving</text:p>
          </table:table-cell>
          <table:table-cell office:value-type="string">
            <text:p>rpl</text:p>
          </table:table-cell>
          <table:table-cell office:value-type="string">
            <text:p>game-formats/rpl/Escap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aturn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d01</text:p>
          </table:table-cell>
          <table:table-cell office:value-type="string">
            <text:p>pcm</text:p>
          </table:table-cell>
          <table:table-cell office:value-type="string">
            <text:p>game-formats/Saturn</text:p>
          </table:table-cell>
          <table:table-cell table:number-columns-repeated="4"/>
          <table:table-cell office:value-type="string">
            <text:p>unknown format; see read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egacd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7</text:p>
          </table:table-cell>
          <table:table-cell office:value-type="string">
            <text:p>s</text:p>
          </table:table-cell>
          <table:table-cell office:value-type="string">
            <text:p>game-formats/segacd/batmanandrobin-film-seg4</text:p>
          </table:table-cell>
          <table:table-cell table:number-columns-repeated="4"/>
          <table:table-cell office:value-type="string">
            <text:p>Error while parsing header; see br-film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fax</text:p>
          </table:table-cell>
          <table:table-cell office:value-type="string">
            <text:p>vid</text:p>
          </table:table-cell>
          <table:table-cell office:value-type="string">
            <text:p>game-formats/segacd/bramstokersdracula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dark</text:p>
          </table:table-cell>
          <table:table-cell office:value-type="string">
            <text:p>vid</text:p>
          </table:table-cell>
          <table:table-cell office:value-type="string">
            <text:p>game-formats/segacd/bramstokersdracula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jce</text:p>
          </table:table-cell>
          <table:table-cell office:value-type="string">
            <text:p>vid</text:p>
          </table:table-cell>
          <table:table-cell office:value-type="string">
            <text:p>game-formats/segacd/bramstokersdracula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rse</text:p>
          </table:table-cell>
          <table:table-cell office:value-type="string">
            <text:p>vid</text:p>
          </table:table-cell>
          <table:table-cell office:value-type="string">
            <text:p>game-formats/segacd/bramstokersdracula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deo1</text:p>
          </table:table-cell>
          <table:table-cell/>
          <table:table-cell office:value-type="string">
            <text:p>game-formats/segacd/dracula-unleashed-film</text:p>
          </table:table-cell>
          <table:table-cell/>
          <table:table-cell office:value-type="string">
            <text:p>FILM?</text:p>
          </table:table-cell>
          <table:table-cell table:number-columns-repeated="2"/>
          <table:table-cell office:value-type="string">
            <text:p>I/O error occure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deo2</text:p>
          </table:table-cell>
          <table:table-cell/>
          <table:table-cell office:value-type="string">
            <text:p>game-formats/segacd/dracula-unleashed-film</text:p>
          </table:table-cell>
          <table:table-cell/>
          <table:table-cell office:value-type="string">
            <text:p>FILM?</text:p>
          </table:table-cell>
          <table:table-cell table:number-columns-repeated="2"/>
          <table:table-cell office:value-type="string">
            <text:p>I/O error occure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ive1</text:p>
          </table:table-cell>
          <table:table-cell office:value-type="string">
            <text:p>lms</text:p>
          </table:table-cell>
          <table:table-cell office:value-type="string">
            <text:p>game-formats/segacd/ecco-lms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ive2</text:p>
          </table:table-cell>
          <table:table-cell office:value-type="string">
            <text:p>lms</text:p>
          </table:table-cell>
          <table:table-cell office:value-type="string">
            <text:p>game-formats/segacd/ecco-lms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lank</text:p>
          </table:table-cell>
          <table:table-cell office:value-type="string">
            <text:p>bfc</text:p>
          </table:table-cell>
          <table:table-cell office:value-type="string">
            <text:p>game-formats/segacd/frankenstein-bfc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gameover</text:p>
          </table:table-cell>
          <table:table-cell office:value-type="string">
            <text:p>bfc</text:p>
          </table:table-cell>
          <table:table-cell office:value-type="string">
            <text:p>game-formats/segacd/frankenstein-bfc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ewlogo</text:p>
          </table:table-cell>
          <table:table-cell office:value-type="string">
            <text:p>bfc</text:p>
          </table:table-cell>
          <table:table-cell office:value-type="string">
            <text:p>game-formats/segacd/frankenstein-bfc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ony</text:p>
          </table:table-cell>
          <table:table-cell office:value-type="string">
            <text:p>bfc</text:p>
          </table:table-cell>
          <table:table-cell office:value-type="string">
            <text:p>game-formats/segacd/frankenstein-bfc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v1</text:p>
          </table:table-cell>
          <table:table-cell office:value-type="string">
            <text:p>mvd</text:p>
          </table:table-cell>
          <table:table-cell office:value-type="string">
            <text:p>game-formats/segacd/jurassicpark-film</text:p>
          </table:table-cell>
          <table:table-cell office:value-type="string">
            <text:p>pcm_s8</text:p>
          </table:table-cell>
          <table:table-cell table:number-columns-repeated="3"/>
          <table:table-cell office:value-type="string">
            <text:p>audio is garbag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blowup</text:p>
          </table:table-cell>
          <table:table-cell office:value-type="string">
            <text:p>mvd</text:p>
          </table:table-cell>
          <table:table-cell office:value-type="string">
            <text:p>game-formats/segacd/jurassicpark-film</text:p>
          </table:table-cell>
          <table:table-cell office:value-type="string">
            <text:p>pcm_s8</text:p>
          </table:table-cell>
          <table:table-cell table:number-columns-repeated="3"/>
          <table:table-cell office:value-type="string">
            <text:p>audio is garbag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go</text:p>
          </table:table-cell>
          <table:table-cell office:value-type="string">
            <text:p>cmd</text:p>
          </table:table-cell>
          <table:table-cell office:value-type="string">
            <text:p>game-formats/segacd/midnightraiders-joe-cmd</text:p>
          </table:table-cell>
          <table:table-cell office:value-type="string">
            <text:p>pcm_s16be</text:p>
          </table:table-cell>
          <table:table-cell table:number-columns-repeated="3"/>
          <table:table-cell office:value-type="string">
            <text:p>audio doesn't play, video shows up as tiertexseq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go</text:p>
          </table:table-cell>
          <table:table-cell office:value-type="string">
            <text:p>joe</text:p>
          </table:table-cell>
          <table:table-cell office:value-type="string">
            <text:p>game-formats/segacd/midnightraiders-joe-cmd</text:p>
          </table:table-cell>
          <table:table-cell table:number-columns-repeated="4"/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over</text:p>
          </table:table-cell>
          <table:table-cell office:value-type="string">
            <text:p>cmd</text:p>
          </table:table-cell>
          <table:table-cell office:value-type="string">
            <text:p>game-formats/segacd/midnightraiders-joe-cmd</text:p>
          </table:table-cell>
          <table:table-cell office:value-type="string">
            <text:p>pcm_s16be</text:p>
          </table:table-cell>
          <table:table-cell table:number-columns-repeated="3"/>
          <table:table-cell office:value-type="string">
            <text:p>audio doesn't play, video shows up as tiertexseq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over</text:p>
          </table:table-cell>
          <table:table-cell office:value-type="string">
            <text:p>joe</text:p>
          </table:table-cell>
          <table:table-cell office:value-type="string">
            <text:p>game-formats/segacd/midnightraiders-joe-cmd</text:p>
          </table:table-cell>
          <table:table-cell table:number-columns-repeated="4"/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art</text:p>
          </table:table-cell>
          <table:table-cell office:value-type="string">
            <text:p>cmd</text:p>
          </table:table-cell>
          <table:table-cell office:value-type="string">
            <text:p>game-formats/segacd/midnightraiders-joe-cmd</text:p>
          </table:table-cell>
          <table:table-cell office:value-type="string">
            <text:p>pcm_s16be</text:p>
          </table:table-cell>
          <table:table-cell table:number-columns-repeated="3"/>
          <table:table-cell office:value-type="string">
            <text:p>audio doesn't play, video shows up as tiertexseq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art</text:p>
          </table:table-cell>
          <table:table-cell office:value-type="string">
            <text:p>joe</text:p>
          </table:table-cell>
          <table:table-cell office:value-type="string">
            <text:p>game-formats/segacd/midnightraiders-joe-cmd</text:p>
          </table:table-cell>
          <table:table-cell table:number-columns-repeated="4"/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ga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gameover</text:p>
          </table:table-cell>
          <table:table-cell office:value-type="string">
            <text:p>sga</text:p>
          </table:table-cell>
          <table:table-cell office:value-type="string">
            <text:p>game-formats/segacd/sga/doubleswitch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witcht</text:p>
          </table:table-cell>
          <table:table-cell office:value-type="string">
            <text:p>sga</text:p>
          </table:table-cell>
          <table:table-cell office:value-type="string">
            <text:p>game-formats/segacd/sga/doubleswitch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oniccd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adend</text:p>
          </table:table-cell>
          <table:table-cell office:value-type="string">
            <text:p>stm</text:p>
          </table:table-cell>
          <table:table-cell office:value-type="string">
            <text:p>game-formats/segacd/soniccd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Archive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fd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hu2CM</text:p>
          </table:table-cell>
          <table:table-cell office:value-type="string">
            <text:p>sfd</text:p>
          </table:table-cell>
          <table:table-cell office:value-type="string">
            <text:p>game-formats/sfd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fl2k1_gb_mia_2</text:p>
          </table:table-cell>
          <table:table-cell office:value-type="string">
            <text:p>sfd</text:p>
          </table:table-cell>
          <table:table-cell office:value-type="string">
            <text:p>game-formats/sfd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ee sfd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l_ten_1_big</text:p>
          </table:table-cell>
          <table:table-cell office:value-type="string">
            <text:p>sfd</text:p>
          </table:table-cell>
          <table:table-cell office:value-type="string">
            <text:p>game-formats/sfd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ee sfd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t_cut</text:p>
          </table:table-cell>
          <table:table-cell office:value-type="string">
            <text:p>sfd</text:p>
          </table:table-cell>
          <table:table-cell office:value-type="string">
            <text:p>game-formats/sfd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ee sfd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herlockholmes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cenes</text:p>
          </table:table-cell>
          <table:table-cell office:value-type="string">
            <text:p>mc</text:p>
          </table:table-cell>
          <table:table-cell office:value-type="string">
            <text:p>game-formats/sherlockholmes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video doesn't work- shows a red squar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hockwave-stream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eath1</text:p>
          </table:table-cell>
          <table:table-cell office:value-type="string">
            <text:p>stream</text:p>
          </table:table-cell>
          <table:table-cell office:value-type="string">
            <text:p>game-formats/shockwave-stream</text:p>
          </table:table-cell>
          <table:table-cell office:value-type="string">
            <text:p>mp1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audio is garbag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eath2</text:p>
          </table:table-cell>
          <table:table-cell office:value-type="string">
            <text:p>stream</text:p>
          </table:table-cell>
          <table:table-cell office:value-type="string">
            <text:p>game-formats/shockwave-stream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eath3</text:p>
          </table:table-cell>
          <table:table-cell office:value-type="string">
            <text:p>stream</text:p>
          </table:table-cell>
          <table:table-cell office:value-type="string">
            <text:p>game-formats/shockwave-stream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ierra-vmd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hantas-intro-R-rated</text:p>
          </table:table-cell>
          <table:table-cell office:value-type="string">
            <text:p>vmd</text:p>
          </table:table-cell>
          <table:table-cell office:value-type="string">
            <text:p>game-formats/sierra-vmd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table:number-columns-repeated="2" office:value-type="string">
            <text:p>Y</text:p>
          </table:table-cell>
          <table:table-cell office:value-type="string">
            <text:p>constantly prints: dispatching audio/video fra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wat_31542</text:p>
          </table:table-cell>
          <table:table-cell office:value-type="string">
            <text:p>vmd</text:p>
          </table:table-cell>
          <table:table-cell office:value-type="string">
            <text:p>game-formats/sierra-vmd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table:number-columns-repeated="2" office:value-type="string">
            <text:p>Y</text:p>
          </table:table-cell>
          <table:table-cell office:value-type="string">
            <text:p>audio is incredibly sped up and out of sync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swat_31543</text:p>
          </table:table-cell>
          <table:table-cell office:value-type="string">
            <text:p>vmd</text:p>
          </table:table-cell>
          <table:table-cell office:value-type="string">
            <text:p>game-formats/sierra-vmd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table:number-columns-repeated="2" office:value-type="string">
            <text:p>Y</text:p>
          </table:table-cell>
          <table:table-cell office:value-type="string">
            <text:p>audio is incredibly sped up and out of sync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swat_3157</text:p>
          </table:table-cell>
          <table:table-cell office:value-type="string">
            <text:p>vmd</text:p>
          </table:table-cell>
          <table:table-cell office:value-type="string">
            <text:p>game-formats/sierra-vmd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table:number-columns-repeated="2" office:value-type="string">
            <text:p>Y</text:p>
          </table:table-cell>
          <table:table-cell office:value-type="string">
            <text:p>audio is incredibly sped up and out of sync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swat_60051</text:p>
          </table:table-cell>
          <table:table-cell office:value-type="string">
            <text:p>vmd</text:p>
          </table:table-cell>
          <table:table-cell office:value-type="string">
            <text:p>game-formats/sierra-vmd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table:number-columns-repeated="2" office:value-type="string">
            <text:p>Y</text:p>
          </table:table-cell>
          <table:table-cell office:value-type="string">
            <text:p>audio is incredibly sped up and out of sync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swat_60052</text:p>
          </table:table-cell>
          <table:table-cell office:value-type="string">
            <text:p>vmd</text:p>
          </table:table-cell>
          <table:table-cell office:value-type="string">
            <text:p>game-formats/sierra-vmd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table:number-columns-repeated="2" office:value-type="string">
            <text:p>Y</text:p>
          </table:table-cell>
          <table:table-cell office:value-type="string">
            <text:p>audio is incredibly sped up and out of sync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swat_60065</text:p>
          </table:table-cell>
          <table:table-cell office:value-type="string">
            <text:p>vmd</text:p>
          </table:table-cell>
          <table:table-cell office:value-type="string">
            <text:p>game-formats/sierra-vmd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table:number-columns-repeated="2" office:value-type="string">
            <text:p>Y</text:p>
          </table:table-cell>
          <table:table-cell office:value-type="string">
            <text:p>audio is incredibly sped up and out of sync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hg060014</text:p>
          </table:table-cell>
          <table:table-cell office:value-type="string">
            <text:p>vmd</text:p>
          </table:table-cell>
          <table:table-cell office:value-type="string">
            <text:p>game-formats/sierra-vmd/lastdynasty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Fatal signal: Segmentation Fault (SDL Parachute Deployed) Xlib: unexpected async reply (sequence 0x63)!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g060808</text:p>
          </table:table-cell>
          <table:table-cell office:value-type="string">
            <text:p>vmd</text:p>
          </table:table-cell>
          <table:table-cell office:value-type="string">
            <text:p>game-formats/sierra-vmd/lastdynasty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 Xlib: unexpected async reply (sequence 0x5b)!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g060809</text:p>
          </table:table-cell>
          <table:table-cell office:value-type="string">
            <text:p>vmd</text:p>
          </table:table-cell>
          <table:table-cell office:value-type="string">
            <text:p>game-formats/sierra-vmd/lastdynasty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g060810</text:p>
          </table:table-cell>
          <table:table-cell office:value-type="string">
            <text:p>vmd</text:p>
          </table:table-cell>
          <table:table-cell office:value-type="string">
            <text:p>game-formats/sierra-vmd/lastdynasty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r060603</text:p>
          </table:table-cell>
          <table:table-cell office:value-type="string">
            <text:p>vmd</text:p>
          </table:table-cell>
          <table:table-cell office:value-type="string">
            <text:p>game-formats/sierra-vmd/lastdynasty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audio too fast at beginning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hr060604</text:p>
          </table:table-cell>
          <table:table-cell office:value-type="string">
            <text:p>vmd</text:p>
          </table:table-cell>
          <table:table-cell office:value-type="string">
            <text:p>game-formats/sierra-vmd/lastdynasty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audio too fast at beginning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hr060605</text:p>
          </table:table-cell>
          <table:table-cell office:value-type="string">
            <text:p>vmd</text:p>
          </table:table-cell>
          <table:table-cell office:value-type="string">
            <text:p>game-formats/sierra-vmd/lastdynasty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r060606</text:p>
          </table:table-cell>
          <table:table-cell office:value-type="string">
            <text:p>vmd</text:p>
          </table:table-cell>
          <table:table-cell office:value-type="string">
            <text:p>game-formats/sierra-vmd/lastdynasty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r060607</text:p>
          </table:table-cell>
          <table:table-cell office:value-type="string">
            <text:p>vmd</text:p>
          </table:table-cell>
          <table:table-cell office:value-type="string">
            <text:p>game-formats/sierra-vmd/lastdynasty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r060608</text:p>
          </table:table-cell>
          <table:table-cell office:value-type="string">
            <text:p>vmd</text:p>
          </table:table-cell>
          <table:table-cell office:value-type="string">
            <text:p>game-formats/sierra-vmd/lastdynasty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r060609</text:p>
          </table:table-cell>
          <table:table-cell office:value-type="string">
            <text:p>vmd</text:p>
          </table:table-cell>
          <table:table-cell office:value-type="string">
            <text:p>game-formats/sierra-vmd/lastdynasty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audio too fast at beginning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hr061501</text:p>
          </table:table-cell>
          <table:table-cell office:value-type="string">
            <text:p>vmd</text:p>
          </table:table-cell>
          <table:table-cell office:value-type="string">
            <text:p>game-formats/sierra-vmd/lastdynasty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audio too fast at beginning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hr061502</text:p>
          </table:table-cell>
          <table:table-cell office:value-type="string">
            <text:p>vmd</text:p>
          </table:table-cell>
          <table:table-cell office:value-type="string">
            <text:p>game-formats/sierra-vmd/lastdynasty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audio too fast at beginning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vmd</text:p>
          </table:table-cell>
          <table:table-cell office:value-type="string">
            <text:p>game-formats/sierra-vmd/lsl7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table:number-columns-repeated="2" office:value-type="string">
            <text:p>Y</text:p>
          </table:table-cell>
          <table:table-cell office:value-type="string">
            <text:p>audio stops briefly around 3 seconds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1075">
            <text:p>1075</text:p>
          </table:table-cell>
          <table:table-cell office:value-type="string">
            <text:p>vmd</text:p>
          </table:table-cell>
          <table:table-cell office:value-type="string">
            <text:p>game-formats/sierra-vmd/Space Quest 6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table:number-columns-repeated="2" office:value-type="string">
            <text:p>Y</text:p>
          </table:table-cell>
          <table:table-cell office:value-type="string">
            <text:p>video pauses around 4 second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float" office:value="1090">
            <text:p>1090</text:p>
          </table:table-cell>
          <table:table-cell office:value-type="string">
            <text:p>vmd</text:p>
          </table:table-cell>
          <table:table-cell office:value-type="string">
            <text:p>game-formats/sierra-vmd/Space Quest 6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table:number-columns-repeated="2" office:value-type="string">
            <text:p>Y</text:p>
          </table:table-cell>
          <table:table-cell office:value-type="string">
            <text:p>video pauses around 4 second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float" office:value="1450">
            <text:p>1450</text:p>
          </table:table-cell>
          <table:table-cell office:value-type="string">
            <text:p>vmd</text:p>
          </table:table-cell>
          <table:table-cell office:value-type="string">
            <text:p>game-formats/sierra-vmd/Space Quest 6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table:number-columns-repeated="2" office:value-type="string">
            <text:p>Y</text:p>
          </table:table-cell>
          <table:table-cell office:value-type="string">
            <text:p>video pauses around 4.5 second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float" office:value="1490">
            <text:p>1490</text:p>
          </table:table-cell>
          <table:table-cell office:value-type="string">
            <text:p>vmd</text:p>
          </table:table-cell>
          <table:table-cell office:value-type="string">
            <text:p>game-formats/sierra-vmd/Space Quest 6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table:number-columns-repeated="2" office:value-type="string">
            <text:p>Y</text:p>
          </table:table-cell>
          <table:table-cell office:value-type="string">
            <text:p>video pauses around 5.4 second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float" office:value="1491">
            <text:p>1491</text:p>
          </table:table-cell>
          <table:table-cell office:value-type="string">
            <text:p>vmd</text:p>
          </table:table-cell>
          <table:table-cell office:value-type="string">
            <text:p>game-formats/sierra-vmd/Space Quest 6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table:number-columns-repeated="2" office:value-type="string">
            <text:p>Y</text:p>
          </table:table-cell>
          <table:table-cell office:value-type="string">
            <text:p>video pauses around 4.5 second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float" office:value="1492">
            <text:p>1492</text:p>
          </table:table-cell>
          <table:table-cell office:value-type="string">
            <text:p>vmd</text:p>
          </table:table-cell>
          <table:table-cell office:value-type="string">
            <text:p>game-formats/sierra-vmd/Space Quest 6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table:number-columns-repeated="2" office:value-type="string">
            <text:p>Y</text:p>
          </table:table-cell>
          <table:table-cell office:value-type="string">
            <text:p>video pauses around 4 second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float" office:value="1500">
            <text:p>1500</text:p>
          </table:table-cell>
          <table:table-cell office:value-type="string">
            <text:p>vmd</text:p>
          </table:table-cell>
          <table:table-cell office:value-type="string">
            <text:p>game-formats/sierra-vmd/Space Quest 6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table:number-columns-repeated="2" office:value-type="string">
            <text:p>Y</text:p>
          </table:table-cell>
          <table:table-cell office:value-type="string">
            <text:p>video pauses around 4 second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vmd</text:p>
          </table:table-cell>
          <table:table-cell office:value-type="string">
            <text:p>game-formats/sierra-vmd/Space Quest 6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table:number-columns-repeated="2" office:value-type="string">
            <text:p>Y</text:p>
          </table:table-cell>
          <table:table-cell office:value-type="string">
            <text:p>video pauses around 4 second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vmd</text:p>
          </table:table-cell>
          <table:table-cell office:value-type="string">
            <text:p>game-formats/sierra-vmd/Torin's Passage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table:number-columns-repeated="2" office:value-type="string">
            <text:p>Y</text:p>
          </table:table-cell>
          <table:table-cell office:value-type="string">
            <text:p>video pauses around 5 second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float" office:value="10001">
            <text:p>10001</text:p>
          </table:table-cell>
          <table:table-cell office:value-type="string">
            <text:p>vmd</text:p>
          </table:table-cell>
          <table:table-cell office:value-type="string">
            <text:p>game-formats/sierra-vmd/Torin's Passage</text:p>
          </table:table-cell>
          <table:table-cell office:value-type="string">
            <text:p>vmdaudio</text:p>
          </table:table-cell>
          <table:table-cell office:value-type="string">
            <text:p>vmdvideo</text:p>
          </table:table-cell>
          <table:table-cell table:number-columns-repeated="2" office:value-type="string">
            <text:p>Y</text:p>
          </table:table-cell>
          <table:table-cell office:value-type="string">
            <text:p>video pauses around 4.8 second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table:style-name="ce3" office:value-type="string">
            <text:p>Smacker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jfstr1</text:p>
          </table:table-cell>
          <table:table-cell office:value-type="string">
            <text:p>smk</text:p>
          </table:table-cell>
          <table:table-cell office:value-type="string">
            <text:p>game-formats/smacker/mech2</text:p>
          </table:table-cell>
          <table:table-cell/>
          <table:table-cell office:value-type="string">
            <text:p>smackvid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jfstr2</text:p>
          </table:table-cell>
          <table:table-cell office:value-type="string">
            <text:p>smk</text:p>
          </table:table-cell>
          <table:table-cell office:value-type="string">
            <text:p>game-formats/smacker/mech2</text:p>
          </table:table-cell>
          <table:table-cell/>
          <table:table-cell office:value-type="string">
            <text:p>smackvid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jfstr3</text:p>
          </table:table-cell>
          <table:table-cell office:value-type="string">
            <text:p>smk</text:p>
          </table:table-cell>
          <table:table-cell office:value-type="string">
            <text:p>game-formats/smacker/mech2</text:p>
          </table:table-cell>
          <table:table-cell/>
          <table:table-cell office:value-type="string">
            <text:p>smackvid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intro</text:p>
          </table:table-cell>
          <table:table-cell office:value-type="string">
            <text:p>smk</text:p>
          </table:table-cell>
          <table:table-cell office:value-type="string">
            <text:p>game-formats/smacker/mech2</text:p>
          </table:table-cell>
          <table:table-cell table:number-columns-repeated="4"/>
          <table:table-cell office:value-type="string">
            <text:p>I/O error occure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ypnotix</text:p>
          </table:table-cell>
          <table:table-cell office:value-type="string">
            <text:p>smk</text:p>
          </table:table-cell>
          <table:table-cell office:value-type="string">
            <text:p>game-formats/smacker/wetlands</text:p>
          </table:table-cell>
          <table:table-cell office:value-type="string">
            <text:p>smackaud</text:p>
          </table:table-cell>
          <table:table-cell office:value-type="string">
            <text:p>smackvid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etlogo</text:p>
          </table:table-cell>
          <table:table-cell office:value-type="string">
            <text:p>smk</text:p>
          </table:table-cell>
          <table:table-cell office:value-type="string">
            <text:p>game-formats/smacker/wetlands</text:p>
          </table:table-cell>
          <table:table-cell office:value-type="string">
            <text:p>smackaud</text:p>
          </table:table-cell>
          <table:table-cell office:value-type="string">
            <text:p>smackvid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mjeg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r_01</text:p>
          </table:table-cell>
          <table:table-cell office:value-type="string">
            <text:p>mjpg</text:p>
          </table:table-cell>
          <table:table-cell office:value-type="string">
            <text:p>game-formats/smjpeg</text:p>
          </table:table-cell>
          <table:table-cell table:number-columns-repeated="4"/>
          <table:table-cell office:value-type="string">
            <text:p>Could not find codec parameters; see SMJPEG-format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r_02</text:p>
          </table:table-cell>
          <table:table-cell office:value-type="string">
            <text:p>mjpg</text:p>
          </table:table-cell>
          <table:table-cell office:value-type="string">
            <text:p>game-formats/smjpeg</text:p>
          </table:table-cell>
          <table:table-cell table:number-columns-repeated="4"/>
          <table:table-cell office:value-type="string">
            <text:p>Could not find codec parameters; see SMJPEG-format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r_03</text:p>
          </table:table-cell>
          <table:table-cell office:value-type="string">
            <text:p>mjpg</text:p>
          </table:table-cell>
          <table:table-cell office:value-type="string">
            <text:p>game-formats/smjpeg</text:p>
          </table:table-cell>
          <table:table-cell table:number-columns-repeated="4"/>
          <table:table-cell office:value-type="string">
            <text:p>Could not find codec parameters; see SMJPEG-format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r_04</text:p>
          </table:table-cell>
          <table:table-cell office:value-type="string">
            <text:p>mjpg</text:p>
          </table:table-cell>
          <table:table-cell office:value-type="string">
            <text:p>game-formats/smjpeg</text:p>
          </table:table-cell>
          <table:table-cell table:number-columns-repeated="4"/>
          <table:table-cell office:value-type="string">
            <text:p>Could not find codec parameters; see SMJPEG-format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r_05</text:p>
          </table:table-cell>
          <table:table-cell office:value-type="string">
            <text:p>mjpg</text:p>
          </table:table-cell>
          <table:table-cell office:value-type="string">
            <text:p>game-formats/smjpeg</text:p>
          </table:table-cell>
          <table:table-cell table:number-columns-repeated="4"/>
          <table:table-cell office:value-type="string">
            <text:p>Could not find codec parameters; see SMJPEG-format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r_06</text:p>
          </table:table-cell>
          <table:table-cell office:value-type="string">
            <text:p>mjpg</text:p>
          </table:table-cell>
          <table:table-cell office:value-type="string">
            <text:p>game-formats/smjpeg</text:p>
          </table:table-cell>
          <table:table-cell table:number-columns-repeated="4"/>
          <table:table-cell office:value-type="string">
            <text:p>Could not find codec parameters; see SMJPEG-format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r_07</text:p>
          </table:table-cell>
          <table:table-cell office:value-type="string">
            <text:p>mjpg</text:p>
          </table:table-cell>
          <table:table-cell office:value-type="string">
            <text:p>game-formats/smjpeg</text:p>
          </table:table-cell>
          <table:table-cell table:number-columns-repeated="4"/>
          <table:table-cell office:value-type="string">
            <text:p>Could not find codec parameters; see SMJPEG-format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r_08</text:p>
          </table:table-cell>
          <table:table-cell office:value-type="string">
            <text:p>mjpg</text:p>
          </table:table-cell>
          <table:table-cell office:value-type="string">
            <text:p>game-formats/smjpeg</text:p>
          </table:table-cell>
          <table:table-cell table:number-columns-repeated="4"/>
          <table:table-cell office:value-type="string">
            <text:p>Could not find codec parameters; see SMJPEG-format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r_09</text:p>
          </table:table-cell>
          <table:table-cell office:value-type="string">
            <text:p>mjpg</text:p>
          </table:table-cell>
          <table:table-cell office:value-type="string">
            <text:p>game-formats/smjpeg</text:p>
          </table:table-cell>
          <table:table-cell table:number-columns-repeated="4"/>
          <table:table-cell office:value-type="string">
            <text:p>Could not find codec parameters; see SMJPEG-format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cenlose</text:p>
          </table:table-cell>
          <table:table-cell office:value-type="string">
            <text:p>mjpg</text:p>
          </table:table-cell>
          <table:table-cell office:value-type="string">
            <text:p>game-formats/smjpeg</text:p>
          </table:table-cell>
          <table:table-cell table:number-columns-repeated="4"/>
          <table:table-cell office:value-type="string">
            <text:p>Could not find codec parameters; see SMJPEG-format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cenwin</text:p>
          </table:table-cell>
          <table:table-cell office:value-type="string">
            <text:p>mjpg</text:p>
          </table:table-cell>
          <table:table-cell office:value-type="string">
            <text:p>game-formats/smjpeg</text:p>
          </table:table-cell>
          <table:table-cell table:number-columns-repeated="4"/>
          <table:table-cell office:value-type="string">
            <text:p>Could not find codec parameters; see SMJPEG-format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ol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q6sample</text:p>
          </table:table-cell>
          <table:table-cell office:value-type="string">
            <text:p>sol</text:p>
          </table:table-cell>
          <table:table-cell office:value-type="string">
            <text:p>game-formats/sol</text:p>
          </table:table-cell>
          <table:table-cell office:value-type="string">
            <text:p>sol_dpcm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q6sample2</text:p>
          </table:table-cell>
          <table:table-cell office:value-type="string">
            <text:p>sol</text:p>
          </table:table-cell>
          <table:table-cell/>
          <table:table-cell office:value-type="string">
            <text:p>sol_dpcm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sl7sample</text:p>
          </table:table-cell>
          <table:table-cell office:value-type="string">
            <text:p>sol</text:p>
          </table:table-cell>
          <table:table-cell/>
          <table:table-cell office:value-type="string">
            <text:p>sol_dpcm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q4sample</text:p>
          </table:table-cell>
          <table:table-cell office:value-type="string">
            <text:p>sol</text:p>
          </table:table-cell>
          <table:table-cell/>
          <table:table-cell office:value-type="string">
            <text:p>sol_dpcm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piderman-segacd-bin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ovie0</text:p>
          </table:table-cell>
          <table:table-cell office:value-type="string">
            <text:p>bin</text:p>
          </table:table-cell>
          <table:table-cell office:value-type="string">
            <text:p>game-formats/spiderman-segacd-bin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ovie1</text:p>
          </table:table-cell>
          <table:table-cell office:value-type="string">
            <text:p>bin</text:p>
          </table:table-cell>
          <table:table-cell office:value-type="string">
            <text:p>game-formats/spiderman-segacd-bin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Tgq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27</text:p>
          </table:table-cell>
          <table:table-cell office:value-type="string">
            <text:p>tgq</text:p>
          </table:table-cell>
          <table:table-cell office:value-type="string">
            <text:p>game-formats/tgq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28</text:p>
          </table:table-cell>
          <table:table-cell office:value-type="string">
            <text:p>tgq</text:p>
          </table:table-cell>
          <table:table-cell office:value-type="string">
            <text:p>game-formats/tgq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Tgv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1_s</text:p>
          </table:table-cell>
          <table:table-cell office:value-type="string">
            <text:p>tgv</text:p>
          </table:table-cell>
          <table:table-cell office:value-type="string">
            <text:p>game-formats/tgv</text:p>
          </table:table-cell>
          <table:table-cell table:number-columns-repeated="4"/>
          <table:table-cell office:value-type="string">
            <text:p>Could not find codec parameters- shows up with a massive number of streams, none which play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85_s</text:p>
          </table:table-cell>
          <table:table-cell office:value-type="string">
            <text:p>tgv</text:p>
          </table:table-cell>
          <table:table-cell office:value-type="string">
            <text:p>game-formats/tgv</text:p>
          </table:table-cell>
          <table:table-cell table:number-columns-repeated="4"/>
          <table:table-cell office:value-type="string">
            <text:p>Could not find codec parameters- shows up with a massive number of streams, none which play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86_s</text:p>
          </table:table-cell>
          <table:table-cell office:value-type="string">
            <text:p>tgv</text:p>
          </table:table-cell>
          <table:table-cell office:value-type="string">
            <text:p>game-formats/tgv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ermes_l</text:p>
          </table:table-cell>
          <table:table-cell office:value-type="string">
            <text:p>tgv</text:p>
          </table:table-cell>
          <table:table-cell office:value-type="string">
            <text:p>game-formats/tgv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tel_s</text:p>
          </table:table-cell>
          <table:table-cell office:value-type="string">
            <text:p>tgv</text:p>
          </table:table-cell>
          <table:table-cell office:value-type="string">
            <text:p>game-formats/tgv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origin</text:p>
          </table:table-cell>
          <table:table-cell office:value-type="string">
            <text:p>tgv</text:p>
          </table:table-cell>
          <table:table-cell office:value-type="string">
            <text:p>game-formats/tgv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inn_s</text:p>
          </table:table-cell>
          <table:table-cell office:value-type="string">
            <text:p>tgv</text:p>
          </table:table-cell>
          <table:table-cell office:value-type="string">
            <text:p>game-formats/tgv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tro12k</text:p>
          </table:table-cell>
          <table:table-cell office:value-type="string">
            <text:p>tgv</text:p>
          </table:table-cell>
          <table:table-cell office:value-type="string">
            <text:p>game-formats/tgv/NBA Live'96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tro20k</text:p>
          </table:table-cell>
          <table:table-cell office:value-type="string">
            <text:p>tgv</text:p>
          </table:table-cell>
          <table:table-cell office:value-type="string">
            <text:p>game-formats/tgv/NBA Live'96</text:p>
          </table:table-cell>
          <table:table-cell table:number-columns-repeated="4"/>
          <table:table-cell office:value-type="string">
            <text:p>Could not find codec parameters- shows up with a massive number of streams, none which play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tro8k</text:p>
          </table:table-cell>
          <table:table-cell office:value-type="string">
            <text:p>tgv</text:p>
          </table:table-cell>
          <table:table-cell office:value-type="string">
            <text:p>game-formats/tgv/NBA Live'96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Thp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00_first_start</text:p>
          </table:table-cell>
          <table:table-cell office:value-type="string">
            <text:p>thp</text:p>
          </table:table-cell>
          <table:table-cell office:value-type="string">
            <text:p>game-formats/thp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01_startloop</text:p>
          </table:table-cell>
          <table:table-cell office:value-type="string">
            <text:p>thp</text:p>
          </table:table-cell>
          <table:table-cell office:value-type="string">
            <text:p>game-formats/thp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Vqa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c-demo1</text:p>
          </table:table-cell>
          <table:table-cell office:value-type="string">
            <text:p>vqa</text:p>
          </table:table-cell>
          <table:table-cell office:value-type="string">
            <text:p>game-formats/vqa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c-demo2</text:p>
          </table:table-cell>
          <table:table-cell office:value-type="string">
            <text:p>vqa</text:p>
          </table:table-cell>
          <table:table-cell office:value-type="string">
            <text:p>game-formats/vqa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c-demo3</text:p>
          </table:table-cell>
          <table:table-cell office:value-type="string">
            <text:p>vqa</text:p>
          </table:table-cell>
          <table:table-cell office:value-type="string">
            <text:p>game-formats/vqa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c-demo4</text:p>
          </table:table-cell>
          <table:table-cell office:value-type="string">
            <text:p>vqa</text:p>
          </table:table-cell>
          <table:table-cell office:value-type="string">
            <text:p>game-formats/vqa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76b70801</text:p>
          </table:table-cell>
          <table:table-cell office:value-type="string">
            <text:p>vqa</text:p>
          </table:table-cell>
          <table:table-cell office:value-type="string">
            <text:p>game-formats/vqa/bladerunner</text:p>
          </table:table-cell>
          <table:table-cell table:number-columns-repeated="4"/>
          <table:table-cell office:value-type="string">
            <text:p>Could not find codec parameters [wsvqa @ 0x8345560] note: unknown chunk seen (CLIP) [wsvqa @ 0x8345560] note: unknown chunk seen (LINF) [wsvqa @ 0x8345560] note: unknown chunk seen (LNIN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1b3fcce</text:p>
          </table:table-cell>
          <table:table-cell office:value-type="string">
            <text:p>vqa</text:p>
          </table:table-cell>
          <table:table-cell office:value-type="string">
            <text:p>game-formats/vqa/bladerunner</text:p>
          </table:table-cell>
          <table:table-cell table:number-columns-repeated="4"/>
          <table:table-cell office:value-type="string">
            <text:p>Could not find codec parameters note: unknown chunk seen (LINF) <text:s/>note: unknown chunk seen (MSCI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3b1d8c8</text:p>
          </table:table-cell>
          <table:table-cell office:value-type="string">
            <text:p>vqa</text:p>
          </table:table-cell>
          <table:table-cell office:value-type="string">
            <text:p>game-formats/vqa/bladerunner</text:p>
          </table:table-cell>
          <table:table-cell table:number-columns-repeated="4"/>
          <table:table-cell office:value-type="string">
            <text:p>Could not find codec parameters note: unknown chunk seen (LINF) <text:s/>note: unknown chunk seen (LNIN) <text:s/>note: unknown chunk seen (MSCI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3b1dcd2</text:p>
          </table:table-cell>
          <table:table-cell office:value-type="string">
            <text:p>vqa</text:p>
          </table:table-cell>
          <table:table-cell office:value-type="string">
            <text:p>game-formats/vqa/bladerunner</text:p>
          </table:table-cell>
          <table:table-cell table:number-columns-repeated="4"/>
          <table:table-cell office:value-type="string">
            <text:p>Could not find codec parameters note: unknown chunk seen (LINF) note: unknown chunk seen (LNIN) <text:s/>note: unknown chunk seen (MFCI) note: unknown chunk seen (MSCI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3b1fcce</text:p>
          </table:table-cell>
          <table:table-cell office:value-type="string">
            <text:p>vqa</text:p>
          </table:table-cell>
          <table:table-cell office:value-type="string">
            <text:p>game-formats/vqa/bladerunner</text:p>
          </table:table-cell>
          <table:table-cell table:number-columns-repeated="4"/>
          <table:table-cell office:value-type="string">
            <text:p>Could not find codec parameters note: unknown chunk seen (LINF) note: unknown chunk seen (LNIN) <text:s/>note: unknown chunk seen (MFCI) note: unknown chunk seen (MSCI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3b1feb4</text:p>
          </table:table-cell>
          <table:table-cell office:value-type="string">
            <text:p>vqa</text:p>
          </table:table-cell>
          <table:table-cell office:value-type="string">
            <text:p>game-formats/vqa/bladerunner</text:p>
          </table:table-cell>
          <table:table-cell table:number-columns-repeated="4"/>
          <table:table-cell office:value-type="string">
            <text:p>Could not find codec parameters note: unknown chunk seen (LINF) note: unknown chunk seen (LNIN) <text:s/>note: unknown chunk seen (MFCI) note: unknown chunk seen (MSCI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3b3fcce</text:p>
          </table:table-cell>
          <table:table-cell office:value-type="string">
            <text:p>vqa</text:p>
          </table:table-cell>
          <table:table-cell office:value-type="string">
            <text:p>game-formats/vqa/bladerunner</text:p>
          </table:table-cell>
          <table:table-cell table:number-columns-repeated="4"/>
          <table:table-cell office:value-type="string">
            <text:p>Could not find codec parameters note: unknown chunk seen (LINF) note: unknown chunk seen (LNIN) <text:s/>note: unknown chunk seen (MFCI) note: unknown chunk seen (MSCI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3bbdcd2</text:p>
          </table:table-cell>
          <table:table-cell office:value-type="string">
            <text:p>vqa</text:p>
          </table:table-cell>
          <table:table-cell office:value-type="string">
            <text:p>game-formats/vqa/bladerunner</text:p>
          </table:table-cell>
          <table:table-cell table:number-columns-repeated="4"/>
          <table:table-cell office:value-type="string">
            <text:p>Could not find codec parameters note: unknown chunk seen (LINF) note: unknown chunk seen (LNIN) note: unknown chunk seen (MSCI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5b1d8c8</text:p>
          </table:table-cell>
          <table:table-cell office:value-type="string">
            <text:p>vqa</text:p>
          </table:table-cell>
          <table:table-cell office:value-type="string">
            <text:p>game-formats/vqa/bladerunner</text:p>
          </table:table-cell>
          <table:table-cell table:number-columns-repeated="4"/>
          <table:table-cell office:value-type="string">
            <text:p>Could not find codec parameters note: unknown chunk seen (LINF) note: unknown chunk seen (MSCI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5b1dcd2</text:p>
          </table:table-cell>
          <table:table-cell office:value-type="string">
            <text:p>vqa</text:p>
          </table:table-cell>
          <table:table-cell office:value-type="string">
            <text:p>game-formats/vqa/bladerunner</text:p>
          </table:table-cell>
          <table:table-cell table:number-columns-repeated="4"/>
          <table:table-cell office:value-type="string">
            <text:p>Could not find codec parameters note: unknown chunk seen (LINF) note: unknown chunk seen (LNIN) note: unknown chunk seen (MSCI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5b1fcce</text:p>
          </table:table-cell>
          <table:table-cell office:value-type="string">
            <text:p>vqa</text:p>
          </table:table-cell>
          <table:table-cell office:value-type="string">
            <text:p>game-formats/vqa/bladerunner</text:p>
          </table:table-cell>
          <table:table-cell table:number-columns-repeated="4"/>
          <table:table-cell office:value-type="string">
            <text:p>Could not find codec parameters note: unknown chunk seen (LINF) note: unknown chunk seen (LNIN) note: unknown chunk seen (MSCI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5b1feb4</text:p>
          </table:table-cell>
          <table:table-cell office:value-type="string">
            <text:p>vqa</text:p>
          </table:table-cell>
          <table:table-cell office:value-type="string">
            <text:p>game-formats/vqa/bladerunner</text:p>
          </table:table-cell>
          <table:table-cell table:number-columns-repeated="4"/>
          <table:table-cell office:value-type="string">
            <text:p>Could not find codec parameters note: unknown chunk seen (LINF) note: unknown chunk seen (LNIN) note: unknown chunk seen (MSCI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uke</text:p>
          </table:table-cell>
          <table:table-cell office:value-type="string">
            <text:p>vqa</text:p>
          </table:table-cell>
          <table:table-cell office:value-type="string">
            <text:p>game-formats/vqa/custom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 office:value-type="string">
            <text:p>see description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aturn</text:p>
          </table:table-cell>
          <table:table-cell office:value-type="string">
            <text:p>vqa</text:p>
          </table:table-cell>
          <table:table-cell office:value-type="string">
            <text:p>game-formats/vqa/custom VQAs</text:p>
          </table:table-cell>
          <table:table-cell/>
          <table:table-cell office:value-type="string">
            <text:p>vqavideo</text:p>
          </table:table-cell>
          <table:table-cell/>
          <table:table-cell office:value-type="string">
            <text:p>N</text:p>
          </table:table-cell>
          <table:table-cell office:value-type="string">
            <text:p>see description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oyager</text:p>
          </table:table-cell>
          <table:table-cell office:value-type="string">
            <text:p>vqa</text:p>
          </table:table-cell>
          <table:table-cell office:value-type="string">
            <text:p>game-formats/vqa/custom VQAs</text:p>
          </table:table-cell>
          <table:table-cell/>
          <table:table-cell office:value-type="string">
            <text:p>vqavideo</text:p>
          </table:table-cell>
          <table:table-cell/>
          <table:table-cell office:value-type="string">
            <text:p>N</text:p>
          </table:table-cell>
          <table:table-cell office:value-type="string">
            <text:p>see description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_titl_e</text:p>
          </table:table-cell>
          <table:table-cell office:value-type="string">
            <text:p>vqa</text:p>
          </table:table-cell>
          <table:table-cell office:value-type="string">
            <text:p>game-formats/vqa/dune2000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 office:value-type="string">
            <text:p>Could not find codec parameters note: unknown chunk seen (LINF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ench0</text:p>
          </table:table-cell>
          <table:table-cell office:value-type="string">
            <text:p>vqa</text:p>
          </table:table-cell>
          <table:table-cell office:value-type="string">
            <text:p>game-formats/vqa/kyrandia3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ench1</text:p>
          </table:table-cell>
          <table:table-cell office:value-type="string">
            <text:p>vqa</text:p>
          </table:table-cell>
          <table:table-cell office:value-type="string">
            <text:p>game-formats/vqa/kyrandia4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ench2</text:p>
          </table:table-cell>
          <table:table-cell office:value-type="string">
            <text:p>vqa</text:p>
          </table:table-cell>
          <table:table-cell office:value-type="string">
            <text:p>game-formats/vqa/kyrandia5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enchl</text:p>
          </table:table-cell>
          <table:table-cell office:value-type="string">
            <text:p>vqa</text:p>
          </table:table-cell>
          <table:table-cell office:value-type="string">
            <text:p>game-formats/vqa/kyrandia6</text:p>
          </table:table-cell>
          <table:table-cell table:number-columns-repeated="4"/>
          <table:table-cell office:value-type="string">
            <text:p>I/O error occurred ; note: unknown chunk seen (CBFZ) note: unknown chunk seen (CBP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oat0</text:p>
          </table:table-cell>
          <table:table-cell office:value-type="string">
            <text:p>vqa</text:p>
          </table:table-cell>
          <table:table-cell office:value-type="string">
            <text:p>game-formats/vqa/kyrandia7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oat1</text:p>
          </table:table-cell>
          <table:table-cell office:value-type="string">
            <text:p>vqa</text:p>
          </table:table-cell>
          <table:table-cell office:value-type="string">
            <text:p>game-formats/vqa/kyrandia8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oat2</text:p>
          </table:table-cell>
          <table:table-cell office:value-type="string">
            <text:p>vqa</text:p>
          </table:table-cell>
          <table:table-cell office:value-type="string">
            <text:p>game-formats/vqa/kyrandia9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ow1_0</text:p>
          </table:table-cell>
          <table:table-cell office:value-type="string">
            <text:p>vqa</text:p>
          </table:table-cell>
          <table:table-cell office:value-type="string">
            <text:p>game-formats/vqa/kyrandia10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ow1_1</text:p>
          </table:table-cell>
          <table:table-cell office:value-type="string">
            <text:p>vqa</text:p>
          </table:table-cell>
          <table:table-cell office:value-type="string">
            <text:p>game-formats/vqa/kyrandia11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ow1_2</text:p>
          </table:table-cell>
          <table:table-cell office:value-type="string">
            <text:p>vqa</text:p>
          </table:table-cell>
          <table:table-cell office:value-type="string">
            <text:p>game-formats/vqa/kyrandia12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ow2_0</text:p>
          </table:table-cell>
          <table:table-cell office:value-type="string">
            <text:p>vqa</text:p>
          </table:table-cell>
          <table:table-cell office:value-type="string">
            <text:p>game-formats/vqa/kyrandia13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ow2_1</text:p>
          </table:table-cell>
          <table:table-cell office:value-type="string">
            <text:p>vqa</text:p>
          </table:table-cell>
          <table:table-cell office:value-type="string">
            <text:p>game-formats/vqa/kyrandia14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ow2_2</text:p>
          </table:table-cell>
          <table:table-cell office:value-type="string">
            <text:p>vqa</text:p>
          </table:table-cell>
          <table:table-cell office:value-type="string">
            <text:p>game-formats/vqa/kyrandia15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ow3_0</text:p>
          </table:table-cell>
          <table:table-cell office:value-type="string">
            <text:p>vqa</text:p>
          </table:table-cell>
          <table:table-cell office:value-type="string">
            <text:p>game-formats/vqa/kyrandia16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ow3_1</text:p>
          </table:table-cell>
          <table:table-cell office:value-type="string">
            <text:p>vqa</text:p>
          </table:table-cell>
          <table:table-cell office:value-type="string">
            <text:p>game-formats/vqa/kyrandia17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ow3_2</text:p>
          </table:table-cell>
          <table:table-cell office:value-type="string">
            <text:p>vqa</text:p>
          </table:table-cell>
          <table:table-cell office:value-type="string">
            <text:p>game-formats/vqa/kyrandia18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tro</text:p>
          </table:table-cell>
          <table:table-cell office:value-type="string">
            <text:p>vqa</text:p>
          </table:table-cell>
          <table:table-cell office:value-type="string">
            <text:p>game-formats/vqa/kyrandia19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ung0</text:p>
          </table:table-cell>
          <table:table-cell office:value-type="string">
            <text:p>vqa</text:p>
          </table:table-cell>
          <table:table-cell office:value-type="string">
            <text:p>game-formats/vqa/kyrandia20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ung1</text:p>
          </table:table-cell>
          <table:table-cell office:value-type="string">
            <text:p>vqa</text:p>
          </table:table-cell>
          <table:table-cell office:value-type="string">
            <text:p>game-formats/vqa/kyrandia21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ung2</text:p>
          </table:table-cell>
          <table:table-cell office:value-type="string">
            <text:p>vqa</text:p>
          </table:table-cell>
          <table:table-cell office:value-type="string">
            <text:p>game-formats/vqa/kyrandia22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Landsoflore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4d6efa8e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4d6efa90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4d6efa92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4d6efa94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4d6efa96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4d6efa98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4d6efa9a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4d6efa9c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4d6efa9e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516efa8c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516efa8e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516efa90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516efa92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516efa94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516efa96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516efa98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556efa92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596efa96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596efa9a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596efa9c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596efa9e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5d6efa8c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5d6efa8e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5d6efa90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0eb8711.vqa</text:p>
          </table:table-cell>
          <table:table-cell office:value-type="string">
            <text:p>vqa</text:p>
          </table:table-cell>
          <table:table-cell office:value-type="string">
            <text:p>game-formats/vqa/landsoflore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agun</text:p>
          </table:table-cell>
          <table:table-cell office:value-type="string">
            <text:p>vqa</text:p>
          </table:table-cell>
          <table:table-cell office:value-type="string">
            <text:p>game-formats/vqa/Red Alert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llymorf</text:p>
          </table:table-cell>
          <table:table-cell office:value-type="string">
            <text:p>vqa</text:p>
          </table:table-cell>
          <table:table-cell office:value-type="string">
            <text:p>game-formats/vqa/Red Alert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eachead</text:p>
          </table:table-cell>
          <table:table-cell office:value-type="string">
            <text:p>vqa</text:p>
          </table:table-cell>
          <table:table-cell office:value-type="string">
            <text:p>game-formats/vqa/Red Alert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pthchrg</text:p>
          </table:table-cell>
          <table:table-cell office:value-type="string">
            <text:p>vqa</text:p>
          </table:table-cell>
          <table:table-cell office:value-type="string">
            <text:p>game-formats/vqa/Red Alert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ig</text:p>
          </table:table-cell>
          <table:table-cell office:value-type="string">
            <text:p>vqa</text:p>
          </table:table-cell>
          <table:table-cell office:value-type="string">
            <text:p>game-formats/vqa/Red Alert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ukestok</text:p>
          </table:table-cell>
          <table:table-cell office:value-type="string">
            <text:p>vqa</text:p>
          </table:table-cell>
          <table:table-cell office:value-type="string">
            <text:p>game-formats/vqa/Red Alert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rolog</text:p>
          </table:table-cell>
          <table:table-cell office:value-type="string">
            <text:p>vqa</text:p>
          </table:table-cell>
          <table:table-cell office:value-type="string">
            <text:p>game-formats/vqa/Red Alert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edintro</text:p>
          </table:table-cell>
          <table:table-cell office:value-type="string">
            <text:p>vqa</text:p>
          </table:table-cell>
          <table:table-cell office:value-type="string">
            <text:p>game-formats/vqa/Red Alert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ovbatl</text:p>
          </table:table-cell>
          <table:table-cell office:value-type="string">
            <text:p>vqa</text:p>
          </table:table-cell>
          <table:table-cell office:value-type="string">
            <text:p>game-formats/vqa/Red Alert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kira</text:p>
          </table:table-cell>
          <table:table-cell office:value-type="string">
            <text:p>vqa</text:p>
          </table:table-cell>
          <table:table-cell office:value-type="string">
            <text:p>game-formats/vqa/Tiberian Daw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esflees</text:p>
          </table:table-cell>
          <table:table-cell office:value-type="string">
            <text:p>vqa</text:p>
          </table:table-cell>
          <table:table-cell office:value-type="string">
            <text:p>game-formats/vqa/Tiberian Daw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ino</text:p>
          </table:table-cell>
          <table:table-cell office:value-type="string">
            <text:p>vqa</text:p>
          </table:table-cell>
          <table:table-cell office:value-type="string">
            <text:p>game-formats/vqa/Tiberian Daw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lag</text:p>
          </table:table-cell>
          <table:table-cell office:value-type="string">
            <text:p>vqa</text:p>
          </table:table-cell>
          <table:table-cell office:value-type="string">
            <text:p>game-formats/vqa/Tiberian Daw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tro2</text:p>
          </table:table-cell>
          <table:table-cell office:value-type="string">
            <text:p>vqa</text:p>
          </table:table-cell>
          <table:table-cell office:value-type="string">
            <text:p>game-formats/vqa/Tiberian Daw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od1pre</text:p>
          </table:table-cell>
          <table:table-cell office:value-type="string">
            <text:p>vqa</text:p>
          </table:table-cell>
          <table:table-cell office:value-type="string">
            <text:p>game-formats/vqa/Tiberian Daw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odend1</text:p>
          </table:table-cell>
          <table:table-cell office:value-type="string">
            <text:p>vqa</text:p>
          </table:table-cell>
          <table:table-cell office:value-type="string">
            <text:p>game-formats/vqa/Tiberian Daw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eige</text:p>
          </table:table-cell>
          <table:table-cell office:value-type="string">
            <text:p>vqa</text:p>
          </table:table-cell>
          <table:table-cell office:value-type="string">
            <text:p>game-formats/vqa/Tiberian Daw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pycrash</text:p>
          </table:table-cell>
          <table:table-cell office:value-type="string">
            <text:p>vqa</text:p>
          </table:table-cell>
          <table:table-cell office:value-type="string">
            <text:p>game-formats/vqa/Tiberian Daw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ealth</text:p>
          </table:table-cell>
          <table:table-cell office:value-type="string">
            <text:p>vqa</text:p>
          </table:table-cell>
          <table:table-cell office:value-type="string">
            <text:p>game-formats/vqa/Tiberian Daw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ndial</text:p>
          </table:table-cell>
          <table:table-cell office:value-type="string">
            <text:p>vqa</text:p>
          </table:table-cell>
          <table:table-cell office:value-type="string">
            <text:p>game-formats/vqa/Tiberian Daw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rtkil_d</text:p>
          </table:table-cell>
          <table:table-cell office:value-type="string">
            <text:p>vqa</text:p>
          </table:table-cell>
          <table:table-cell office:value-type="string">
            <text:p>game-formats/vqa/Tiberian Daw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sor</text:p>
          </table:table-cell>
          <table:table-cell office:value-type="string">
            <text:p>vqa</text:p>
          </table:table-cell>
          <table:table-cell office:value-type="string">
            <text:p>game-formats/vqa/Tiberian Daw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mpulse</text:p>
          </table:table-cell>
          <table:table-cell office:value-type="string">
            <text:p>vqa</text:p>
          </table:table-cell>
          <table:table-cell office:value-type="string">
            <text:p>game-formats/vqa/Tiberian Su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 office:value-type="string">
            <text:p>note: unknown chunk seen (LINF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va</text:p>
          </table:table-cell>
          <table:table-cell office:value-type="string">
            <text:p>vqa</text:p>
          </table:table-cell>
          <table:table-cell office:value-type="string">
            <text:p>game-formats/vqa/Tiberian Su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 office:value-type="string">
            <text:p>note: unknown chunk seen (LINF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gdilogo</text:p>
          </table:table-cell>
          <table:table-cell office:value-type="string">
            <text:p>vqa</text:p>
          </table:table-cell>
          <table:table-cell office:value-type="string">
            <text:p>game-formats/vqa/Tiberian Su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 office:value-type="string">
            <text:p>note: unknown chunk seen (LINF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ideseek</text:p>
          </table:table-cell>
          <table:table-cell office:value-type="string">
            <text:p>vqa</text:p>
          </table:table-cell>
          <table:table-cell office:value-type="string">
            <text:p>game-formats/vqa/Tiberian Su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 office:value-type="string">
            <text:p>note: unknown chunk seen (LINF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ceskate</text:p>
          </table:table-cell>
          <table:table-cell office:value-type="string">
            <text:p>vqa</text:p>
          </table:table-cell>
          <table:table-cell office:value-type="string">
            <text:p>game-formats/vqa/Tiberian Su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 office:value-type="string">
            <text:p>note: unknown chunk seen (LINF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odend</text:p>
          </table:table-cell>
          <table:table-cell office:value-type="string">
            <text:p>vqa</text:p>
          </table:table-cell>
          <table:table-cell office:value-type="string">
            <text:p>game-formats/vqa/Tiberian Su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 office:value-type="string">
            <text:p>note: unknown chunk seen (LINF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odlogo</text:p>
          </table:table-cell>
          <table:table-cell office:value-type="string">
            <text:p>vqa</text:p>
          </table:table-cell>
          <table:table-cell office:value-type="string">
            <text:p>game-formats/vqa/Tiberian Su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 office:value-type="string">
            <text:p>note: unknown chunk seen (LINF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owcnot</text:p>
          </table:table-cell>
          <table:table-cell office:value-type="string">
            <text:p>vqa</text:p>
          </table:table-cell>
          <table:table-cell office:value-type="string">
            <text:p>game-formats/vqa/Tiberian Su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 office:value-type="string">
            <text:p>note: unknown chunk seen (LINF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orcas</text:p>
          </table:table-cell>
          <table:table-cell office:value-type="string">
            <text:p>vqa</text:p>
          </table:table-cell>
          <table:table-cell office:value-type="string">
            <text:p>game-formats/vqa/Tiberian Su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 office:value-type="string">
            <text:p>note: unknown chunk seen (LINF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amsite</text:p>
          </table:table-cell>
          <table:table-cell office:value-type="string">
            <text:p>vqa</text:p>
          </table:table-cell>
          <table:table-cell office:value-type="string">
            <text:p>game-formats/vqa/Tiberian Su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 office:value-type="string">
            <text:p>note: unknown chunk seen (LINF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mall</text:p>
          </table:table-cell>
          <table:table-cell office:value-type="string">
            <text:p>vqa</text:p>
          </table:table-cell>
          <table:table-cell office:value-type="string">
            <text:p>game-formats/vqa/Tiberian Su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 office:value-type="string">
            <text:p>note: unknown chunk seen (LINF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artup</text:p>
          </table:table-cell>
          <table:table-cell office:value-type="string">
            <text:p>vqa</text:p>
          </table:table-cell>
          <table:table-cell office:value-type="string">
            <text:p>game-formats/vqa/Tiberian Su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 office:value-type="string">
            <text:p>note: unknown chunk seen (LINF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ufoguard</text:p>
          </table:table-cell>
          <table:table-cell office:value-type="string">
            <text:p>vqa</text:p>
          </table:table-cell>
          <table:table-cell office:value-type="string">
            <text:p>game-formats/vqa/Tiberian Su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 office:value-type="string">
            <text:p>note: unknown chunk seen (LINF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wlogo</text:p>
          </table:table-cell>
          <table:table-cell office:value-type="string">
            <text:p>vqa</text:p>
          </table:table-cell>
          <table:table-cell office:value-type="string">
            <text:p>game-formats/vqa/Tiberian Sun VQAs</text:p>
          </table:table-cell>
          <table:table-cell office:value-type="string">
            <text:p>adpcm_ima_ws</text:p>
          </table:table-cell>
          <table:table-cell office:value-type="string">
            <text:p>vqavideo</text:p>
          </table:table-cell>
          <table:table-cell table:number-columns-repeated="2" office:value-type="string">
            <text:p>N</text:p>
          </table:table-cell>
          <table:table-cell office:value-type="string">
            <text:p>note: unknown chunk seen (LINF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Wc3-mve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c3-arrest</text:p>
          </table:table-cell>
          <table:table-cell office:value-type="string">
            <text:p>mve</text:p>
          </table:table-cell>
          <table:table-cell office:value-type="string">
            <text:p>game-formats/wc3-mve</text:p>
          </table:table-cell>
          <table:table-cell office:value-type="string">
            <text:p>pcm_s16le</text:p>
          </table:table-cell>
          <table:table-cell office:value-type="string">
            <text:p>xan_wc3</text:p>
          </table:table-cell>
          <table:table-cell table:number-columns-repeated="2" office:value-type="string">
            <text:p>Y</text:p>
          </table:table-cell>
          <table:table-cell office:value-type="string">
            <text:p>colors corrupted at end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wc3-chewed-out</text:p>
          </table:table-cell>
          <table:table-cell office:value-type="string">
            <text:p>mve</text:p>
          </table:table-cell>
          <table:table-cell office:value-type="string">
            <text:p>game-formats/wc3-mve</text:p>
          </table:table-cell>
          <table:table-cell office:value-type="string">
            <text:p>pcm_s16le</text:p>
          </table:table-cell>
          <table:table-cell office:value-type="string">
            <text:p>xan_wc3</text:p>
          </table:table-cell>
          <table:table-cell table:number-columns-repeated="2" office:value-type="string">
            <text:p>Y</text:p>
          </table:table-cell>
          <table:table-cell office:value-type="string">
            <text:p>colors corrupted in several place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wc3-ffmpeg-regression-sample</text:p>
          </table:table-cell>
          <table:table-cell office:value-type="string">
            <text:p>mve</text:p>
          </table:table-cell>
          <table:table-cell office:value-type="string">
            <text:p>game-formats/wc3-mve</text:p>
          </table:table-cell>
          <table:table-cell office:value-type="string">
            <text:p>pcm_s16le</text:p>
          </table:table-cell>
          <table:table-cell office:value-type="string">
            <text:p>xan_wc3</text:p>
          </table:table-cell>
          <table:table-cell table:number-columns-repeated="2" office:value-type="string">
            <text:p>Y</text:p>
          </table:table-cell>
          <table:table-cell office:value-type="string">
            <text:p>unrecognized WC3 chunk: �@ (0xF0601040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c3promo</text:p>
          </table:table-cell>
          <table:table-cell office:value-type="string">
            <text:p>mve</text:p>
          </table:table-cell>
          <table:table-cell office:value-type="string">
            <text:p>game-formats/wc3-mve</text:p>
          </table:table-cell>
          <table:table-cell office:value-type="string">
            <text:p>pcm_s16le</text:p>
          </table:table-cell>
          <table:table-cell office:value-type="string">
            <text:p>xan_wc3</text:p>
          </table:table-cell>
          <table:table-cell table:number-columns-repeated="2" office:value-type="string">
            <text:p>Y</text:p>
          </table:table-cell>
          <table:table-cell office:value-type="string">
            <text:p>colors corrupted in several places, unrecognized WC3 chunk: l@ (0x6C7F1C40)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wc3-successful-mission</text:p>
          </table:table-cell>
          <table:table-cell office:value-type="string">
            <text:p>mve</text:p>
          </table:table-cell>
          <table:table-cell office:value-type="string">
            <text:p>game-formats/wc3-mve</text:p>
          </table:table-cell>
          <table:table-cell office:value-type="string">
            <text:p>pcm_s16le</text:p>
          </table:table-cell>
          <table:table-cell office:value-type="string">
            <text:p>xan_wc3</text:p>
          </table:table-cell>
          <table:table-cell table:number-columns-repeated="2" office:value-type="string">
            <text:p>Y</text:p>
          </table:table-cell>
          <table:table-cell office:value-type="string">
            <text:p>colors corrupted at end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wc3-wingman-select</text:p>
          </table:table-cell>
          <table:table-cell office:value-type="string">
            <text:p>mve</text:p>
          </table:table-cell>
          <table:table-cell office:value-type="string">
            <text:p>game-formats/wc3-mve</text:p>
          </table:table-cell>
          <table:table-cell office:value-type="string">
            <text:p>pcm_s16le</text:p>
          </table:table-cell>
          <table:table-cell office:value-type="string">
            <text:p>xan_wc3</text:p>
          </table:table-cell>
          <table:table-cell table:number-columns-repeated="2" office:value-type="string">
            <text:p>Y</text:p>
          </table:table-cell>
          <table:table-cell office:value-type="string">
            <text:p>colors corrupted in several places, unrecognized WC3 chunk: l@ (0xF0601040)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table:style-name="ce3" office:value-type="string">
            <text:p>Wc4-xan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c3</text:p>
          </table:table-cell>
          <table:table-cell office:value-type="string">
            <text:p>avi</text:p>
          </table:table-cell>
          <table:table-cell office:value-type="string">
            <text:p>game-formats/wc4-xan</text:p>
          </table:table-cell>
          <table:table-cell office:value-type="string">
            <text:p>xan_dpcm</text:p>
          </table:table-cell>
          <table:table-cell office:value-type="string">
            <text:p>Xxa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c4_2</text:p>
          </table:table-cell>
          <table:table-cell office:value-type="string">
            <text:p>avi</text:p>
          </table:table-cell>
          <table:table-cell office:value-type="string">
            <text:p>game-formats/wc4-xan</text:p>
          </table:table-cell>
          <table:table-cell office:value-type="string">
            <text:p>xan_dpcm</text:p>
          </table:table-cell>
          <table:table-cell office:value-type="string">
            <text:p>Xxa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c4_3</text:p>
          </table:table-cell>
          <table:table-cell office:value-type="string">
            <text:p>avi</text:p>
          </table:table-cell>
          <table:table-cell office:value-type="string">
            <text:p>game-formats/wc4-xan</text:p>
          </table:table-cell>
          <table:table-cell office:value-type="string">
            <text:p>xan_dpcm</text:p>
          </table:table-cell>
          <table:table-cell office:value-type="string">
            <text:p>Xxa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c4trailer</text:p>
          </table:table-cell>
          <table:table-cell office:value-type="string">
            <text:p>avi</text:p>
          </table:table-cell>
          <table:table-cell office:value-type="string">
            <text:p>game-formats/wc4-xan</text:p>
          </table:table-cell>
          <table:table-cell office:value-type="string">
            <text:p>xan_dpcm</text:p>
          </table:table-cell>
          <table:table-cell office:value-type="string">
            <text:p>Xxa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Westwood-aud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c_demo_music_1</text:p>
          </table:table-cell>
          <table:table-cell office:value-type="string">
            <text:p>aud</text:p>
          </table:table-cell>
          <table:table-cell office:value-type="string">
            <text:p>game-formats/westwood-aud</text:p>
          </table:table-cell>
          <table:table-cell office:value-type="string">
            <text:p>adpcm_ima_ws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c_demo_music_2</text:p>
          </table:table-cell>
          <table:table-cell office:value-type="string">
            <text:p>aud</text:p>
          </table:table-cell>
          <table:table-cell office:value-type="string">
            <text:p>game-formats/westwood-aud</text:p>
          </table:table-cell>
          <table:table-cell office:value-type="string">
            <text:p>adpcm_ima_ws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xcellent</text:p>
          </table:table-cell>
          <table:table-cell office:value-type="string">
            <text:p>aud</text:p>
          </table:table-cell>
          <table:table-cell office:value-type="string">
            <text:p>game-formats/westwood-aud</text:p>
          </table:table-cell>
          <table:table-cell office:value-type="string">
            <text:p>adpcm_ima_ws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Wve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sceticVirtues</text:p>
          </table:table-cell>
          <table:table-cell office:value-type="string">
            <text:p>wve</text:p>
          </table:table-cell>
          <table:table-cell office:value-type="string">
            <text:p>game-formats/wve</text:p>
          </table:table-cell>
          <table:table-cell office:value-type="string">
            <text:p>adpcm_ea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etworkBackbone</text:p>
          </table:table-cell>
          <table:table-cell office:value-type="string">
            <text:p>wve</text:p>
          </table:table-cell>
          <table:table-cell office:value-type="string">
            <text:p>game-formats/wve</text:p>
          </table:table-cell>
          <table:table-cell office:value-type="string">
            <text:p>adpcm_ea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gxf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rofile</text:p>
          </table:table-cell>
          <table:table-cell office:value-type="string">
            <text:p>gxf</text:p>
          </table:table-cell>
          <table:table-cell office:value-type="string">
            <text:p>gxf</text:p>
          </table:table-cell>
          <table:table-cell office:value-type="string">
            <text:p>pcm_s24le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Stream #0.3: Invalid Codec type -1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stKO</text:p>
          </table:table-cell>
          <table:table-cell office:value-type="string">
            <text:p>gxf</text:p>
          </table:table-cell>
          <table:table-cell office:value-type="string">
            <text:p>gxf</text:p>
          </table:table-cell>
          <table:table-cell office:value-type="string">
            <text:p>pcm_s16le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Stream #0.5: Invalid Codec type -1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HX_Science_FLT_1920</text:p>
          </table:table-cell>
          <table:table-cell office:value-type="string">
            <text:p>gxf</text:p>
          </table:table-cell>
          <table:table-cell office:value-type="string">
            <text:p>gxf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 office:value-type="string">
            <text:p>pink box on the right hand of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trailer</text:p>
          </table:table-cell>
          <table:table-cell office:value-type="string">
            <text:p>gxf</text:p>
          </table:table-cell>
          <table:table-cell office:value-type="string">
            <text:p>gxf</text:p>
          </table:table-cell>
          <table:table-cell office:value-type="string">
            <text:p>pcm_s16le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Stream #0.3: Invalid Codec type -1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h261-raw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ifakiyo128</text:p>
          </table:table-cell>
          <table:table-cell office:value-type="string">
            <text:p>p64</text:p>
          </table:table-cell>
          <table:table-cell office:value-type="string">
            <text:p>h261-raw</text:p>
          </table:table-cell>
          <table:table-cell/>
          <table:table-cell office:value-type="string">
            <text:p>h261</text:p>
          </table:table-cell>
          <table:table-cell/>
          <table:table-cell office:value-type="string">
            <text:p>Y</text:p>
          </table:table-cell>
          <table:table-cell office:value-type="string">
            <text:p>[h261 @ 0x83de99c]illegal ac vlc code at 17x17 <text:s text:c="2"/>0B <text:s text:c="4"/>[h261 @ 0x83de99c]Error at MB: 408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cifmad384</text:p>
          </table:table-cell>
          <table:table-cell office:value-type="string">
            <text:p>p64</text:p>
          </table:table-cell>
          <table:table-cell office:value-type="string">
            <text:p>h261-raw</text:p>
          </table:table-cell>
          <table:table-cell/>
          <table:table-cell office:value-type="string">
            <text:p>h261</text:p>
          </table:table-cell>
          <table:table-cell/>
          <table:table-cell office:value-type="string">
            <text:p>Y</text:p>
          </table:table-cell>
          <table:table-cell office:value-type="string">
            <text:p>[h261 @ 0x83de99c]illegal ac vlc code at 21x17 <text:s text:c="2"/>0B <text:s text:c="3"/></text:p>
            <text:p>[h261 @ 0x83de99c]Error at MB: 412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cifsilent1536</text:p>
          </table:table-cell>
          <table:table-cell office:value-type="string">
            <text:p>p64</text:p>
          </table:table-cell>
          <table:table-cell office:value-type="string">
            <text:p>h261-raw</text:p>
          </table:table-cell>
          <table:table-cell/>
          <table:table-cell office:value-type="string">
            <text:p>h261</text:p>
          </table:table-cell>
          <table:table-cell/>
          <table:table-cell office:value-type="string">
            <text:p>Y</text:p>
          </table:table-cell>
          <table:table-cell office:value-type="string">
            <text:p>[h261 @ 0x83de99c]illegal ac vlc code at 15x17 <text:s text:c="2"/>0B <text:s text:c="3"/></text:p>
            <text:p>[h261 @ 0x83de99c]Error at MB: 406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qcifhall28</text:p>
          </table:table-cell>
          <table:table-cell office:value-type="string">
            <text:p>p64</text:p>
          </table:table-cell>
          <table:table-cell office:value-type="string">
            <text:p>h261-raw</text:p>
          </table:table-cell>
          <table:table-cell/>
          <table:table-cell office:value-type="string">
            <text:p>h261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deo</text:p>
          </table:table-cell>
          <table:table-cell office:value-type="float" office:value="261">
            <text:p>261</text:p>
          </table:table-cell>
          <table:table-cell office:value-type="string">
            <text:p>h261-raw</text:p>
          </table:table-cell>
          <table:table-cell/>
          <table:table-cell office:value-type="string">
            <text:p>h261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h263-raw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essenger</text:p>
          </table:table-cell>
          <table:table-cell office:value-type="string">
            <text:p>h263</text:p>
          </table:table-cell>
          <table:table-cell office:value-type="string">
            <text:p>h263-raw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h264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ladin</text:p>
          </table:table-cell>
          <table:table-cell office:value-type="string">
            <text:p>mpg</text:p>
          </table:table-cell>
          <table:table-cell office:value-type="string">
            <text:p>h264</text:p>
          </table:table-cell>
          <table:table-cell office:value-type="string">
            <text:p>mp2</text:p>
          </table:table-cell>
          <table:table-cell office:value-type="string">
            <text:p>h26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4">
          <table:table-cell office:value-type="string">
            <text:p>bbc-africa_m720p</text:p>
          </table:table-cell>
          <table:table-cell office:value-type="string">
            <text:p>mov</text:p>
          </table:table-cell>
          <table:table-cell office:value-type="string">
            <text:p>h264</text:p>
          </table:table-cell>
          <table:table-cell office:value-type="string">
            <text:p>mp4a / 0x6134706D</text:p>
          </table:table-cell>
          <table:table-cell office:value-type="string">
            <text:p>h26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[h264 @ 0x83de99c]negative number of zero coeffs at 64 42</text:p>
            <text:p>[h264 @ 0x83de99c]error while decoding MB 64 42</text:p>
            <text:p>[h264 @ 0x83de99c]concealing 225 DC, 225 AC, 225 MV errors</text:p>
            <text:p/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athedral-beta2-400extra-crop-avc</text:p>
          </table:table-cell>
          <table:table-cell office:value-type="string">
            <text:p>mp4</text:p>
          </table:table-cell>
          <table:table-cell office:value-type="string">
            <text:p>h264</text:p>
          </table:table-cell>
          <table:table-cell office:value-type="string">
            <text:p>mp4a / 0x6134706D</text:p>
          </table:table-cell>
          <table:table-cell office:value-type="string">
            <text:p>h26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nvivio-h264</text:p>
          </table:table-cell>
          <table:table-cell office:value-type="string">
            <text:p>mp4</text:p>
          </table:table-cell>
          <table:table-cell office:value-type="string">
            <text:p>h264</text:p>
          </table:table-cell>
          <table:table-cell office:value-type="string">
            <text:p>mp4a / 0x6134706D</text:p>
          </table:table-cell>
          <table:table-cell office:value-type="string">
            <text:p>h26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oreman_p16x16</text:p>
          </table:table-cell>
          <table:table-cell office:value-type="float" office:value="264">
            <text:p>264</text:p>
          </table:table-cell>
          <table:table-cell office:value-type="string">
            <text:p>h264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264_bframe_crash2</text:p>
          </table:table-cell>
          <table:table-cell office:value-type="string">
            <text:p>mp4</text:p>
          </table:table-cell>
          <table:table-cell office:value-type="string">
            <text:p>h264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264_bframe_crash</text:p>
          </table:table-cell>
          <table:table-cell office:value-type="string">
            <text:p>mp4</text:p>
          </table:table-cell>
          <table:table-cell office:value-type="string">
            <text:p>h264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HD2-h264</text:p>
          </table:table-cell>
          <table:table-cell office:value-type="string">
            <text:p>ts</text:p>
          </table:table-cell>
          <table:table-cell office:value-type="string">
            <text:p>h264</text:p>
          </table:table-cell>
          <table:table-cell office:value-type="string">
            <text:p>mp2</text:p>
          </table:table-cell>
          <table:table-cell office:value-type="string">
            <text:p>h264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14 9 <text:s text:c="3"/>0B <text:s text:c="3"/></text:p>
            <text:p>[mpeg2video @ 0x83de99c]Warning MVs not available</text:p>
            <text:p>[mpeg2video @ 0x83de99c]concealing 1215 DC, 1215 AC, 1215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D-h264</text:p>
          </table:table-cell>
          <table:table-cell table:style-name="ce1" office:value-type="string">
            <text:p>ts</text:p>
          </table:table-cell>
          <table:table-cell office:value-type="string">
            <text:p>h264</text:p>
          </table:table-cell>
          <table:table-cell office:value-type="string">
            <text:p>0x0000</text:p>
          </table:table-cell>
          <table:table-cell office:value-type="string">
            <text:p>h26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PAFF interlacing is not implemented, illegal short term buffer state detected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killer_cuts10f_16x16</text:p>
          </table:table-cell>
          <table:table-cell table:style-name="ce1" office:value-type="float" office:value="264">
            <text:p>264</text:p>
          </table:table-cell>
          <table:table-cell office:value-type="string">
            <text:p>h264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Y</text:p>
          </table:table-cell>
          <table:table-cell office:value-type="string">
            <text:p>pink box on the right hand of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killer_cuts9f_32x32</text:p>
          </table:table-cell>
          <table:table-cell table:style-name="ce1" office:value-type="float" office:value="264">
            <text:p>264</text:p>
          </table:table-cell>
          <table:table-cell office:value-type="string">
            <text:p>h264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Y</text:p>
          </table:table-cell>
          <table:table-cell office:value-type="string">
            <text:p>pink box on the right hand of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last_samurai</text:p>
          </table:table-cell>
          <table:table-cell table:style-name="ce1" office:value-type="string">
            <text:p>ts</text:p>
          </table:table-cell>
          <table:table-cell office:value-type="string">
            <text:p>h264</text:p>
          </table:table-cell>
          <table:table-cell office:value-type="string">
            <text:p>mp3</text:p>
          </table:table-cell>
          <table:table-cell office:value-type="string">
            <text:p>h264</text:p>
          </table:table-cell>
          <table:table-cell table:number-columns-repeated="2" office:value-type="string">
            <text:p>Y</text:p>
          </table:table-cell>
          <table:table-cell office:value-type="string">
            <text:p>error while decoding MB 16 24, bytestream (-6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oonlight</text:p>
          </table:table-cell>
          <table:table-cell table:style-name="ce1" office:value-type="float" office:value="264">
            <text:p>264</text:p>
          </table:table-cell>
          <table:table-cell office:value-type="string">
            <text:p>h264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ature_704x576_25Hz_1500kbits</text:p>
          </table:table-cell>
          <table:table-cell table:style-name="ce1" office:value-type="string">
            <text:p>h264</text:p>
          </table:table-cell>
          <table:table-cell office:value-type="string">
            <text:p>h264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eroAVC</text:p>
          </table:table-cell>
          <table:table-cell table:style-name="ce1" office:value-type="string">
            <text:p>mp4</text:p>
          </table:table-cell>
          <table:table-cell office:value-type="string">
            <text:p>h264</text:p>
          </table:table-cell>
          <table:table-cell office:value-type="string">
            <text:p>mp4a / 0x6134706D</text:p>
          </table:table-cell>
          <table:table-cell office:value-type="string">
            <text:p>h26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sp2_bt_b</text:p>
          </table:table-cell>
          <table:table-cell table:style-name="ce1" office:value-type="string">
            <text:p>h264</text:p>
          </table:table-cell>
          <table:table-cell office:value-type="string">
            <text:p>h264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Y</text:p>
          </table:table-cell>
          <table:table-cell office:value-type="string">
            <text:p>[h264 @ 0x83de99c]top block unavailable for requested intra4x4 mode -1 at 8 0</text:p>
            <text:p>[h264 @ 0x83de99c]error while decoding MB 8 0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rc13_hrc7_525_420_2</text:p>
          </table:table-cell>
          <table:table-cell table:style-name="ce1" office:value-type="float" office:value="264">
            <text:p>264</text:p>
          </table:table-cell>
          <table:table-cell office:value-type="string">
            <text:p>h264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ij-h264</text:p>
          </table:table-cell>
          <table:table-cell table:style-name="ce1" office:value-type="string">
            <text:p>avi</text:p>
          </table:table-cell>
          <table:table-cell office:value-type="string">
            <text:p>h264</text:p>
          </table:table-cell>
          <table:table-cell office:value-type="string">
            <text:p>mp3</text:p>
          </table:table-cell>
          <table:table-cell office:value-type="string">
            <text:p>h26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ss</text:p>
          </table:table-cell>
          <table:table-cell table:style-name="ce1" office:value-type="float" office:value="264">
            <text:p>264</text:p>
          </table:table-cell>
          <table:table-cell office:value-type="string">
            <text:p>h264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x264</text:p>
          </table:table-cell>
          <table:table-cell table:style-name="ce1" office:value-type="float" office:value="264">
            <text:p>264</text:p>
          </table:table-cell>
          <table:table-cell office:value-type="string">
            <text:p>h264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mbts2</text:p>
          </table:table-cell>
          <table:table-cell table:style-name="ce1" office:value-type="string">
            <text:p>ts</text:p>
          </table:table-cell>
          <table:table-cell office:value-type="string">
            <text:p>h264/dmb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mbts3</text:p>
          </table:table-cell>
          <table:table-cell table:style-name="ce1" office:value-type="string">
            <text:p>ts</text:p>
          </table:table-cell>
          <table:table-cell office:value-type="string">
            <text:p>h264/dmb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mbts4</text:p>
          </table:table-cell>
          <table:table-cell table:style-name="ce1" office:value-type="string">
            <text:p>ts</text:p>
          </table:table-cell>
          <table:table-cell office:value-type="string">
            <text:p>h264/dmb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mbts5</text:p>
          </table:table-cell>
          <table:table-cell table:style-name="ce1" office:value-type="string">
            <text:p>ts</text:p>
          </table:table-cell>
          <table:table-cell office:value-type="string">
            <text:p>h264/dmb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mbts6</text:p>
          </table:table-cell>
          <table:table-cell table:style-name="ce1" office:value-type="string">
            <text:p>ts</text:p>
          </table:table-cell>
          <table:table-cell office:value-type="string">
            <text:p>h264/dmb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mbts8</text:p>
          </table:table-cell>
          <table:table-cell table:style-name="ce1" office:value-type="string">
            <text:p>ts</text:p>
          </table:table-cell>
          <table:table-cell office:value-type="string">
            <text:p>h264/dmb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mbts</text:p>
          </table:table-cell>
          <table:table-cell table:style-name="ce1" office:value-type="string">
            <text:p>ts</text:p>
          </table:table-cell>
          <table:table-cell office:value-type="string">
            <text:p>h264/dmb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bs</text:p>
          </table:table-cell>
          <table:table-cell table:style-name="ce1" office:value-type="string">
            <text:p>mpg</text:p>
          </table:table-cell>
          <table:table-cell office:value-type="string">
            <text:p>h264/dmb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bs1211_48khz</text:p>
          </table:table-cell>
          <table:table-cell table:style-name="ce1" office:value-type="string">
            <text:p>ts</text:p>
          </table:table-cell>
          <table:table-cell office:value-type="string">
            <text:p>h264/dmb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inji192x128</text:p>
          </table:table-cell>
          <table:table-cell table:style-name="ce1" office:value-type="string">
            <text:p>h264</text:p>
          </table:table-cell>
          <table:table-cell office:value-type="string">
            <text:p>h264/dmb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inji192x128no</text:p>
          </table:table-cell>
          <table:table-cell table:style-name="ce1" office:value-type="string">
            <text:p>h264</text:p>
          </table:table-cell>
          <table:table-cell office:value-type="string">
            <text:p>h264/dmb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.264+AAC(A-V sync)</text:p>
          </table:table-cell>
          <table:table-cell table:style-name="ce1" office:value-type="string">
            <text:p>mkv</text:p>
          </table:table-cell>
          <table:table-cell office:value-type="string">
            <text:p>h264/H.264+AAC(A-V sync)</text:p>
          </table:table-cell>
          <table:table-cell table:number-columns-repeated="2" office:value-type="string">
            <text:p>h264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 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string">
            <text:p>001</text:p>
          </table:table-cell>
          <table:table-cell office:value-type="string">
            <text:p>h264/hdtv-interlaced</text:p>
          </table:table-cell>
          <table:table-cell office:value-type="string">
            <text:p>0x0000</text:p>
          </table:table-cell>
          <table:table-cell/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PAFF interlacing is not implemented, illegal short term buffer state detected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3">
          <table:table-cell office:value-type="string">
            <text:p>sky_720p_test</text:p>
          </table:table-cell>
          <table:table-cell table:style-name="ce1" office:value-type="string">
            <text:p>ts</text:p>
          </table:table-cell>
          <table:table-cell office:value-type="string">
            <text:p>h264/hdtv-interlaced</text:p>
          </table:table-cell>
          <table:table-cell office:value-type="string">
            <text:p>mp2</text:p>
          </table:table-cell>
          <table:table-cell office:value-type="string">
            <text:p>h264</text:p>
          </table:table-cell>
          <table:table-cell table:number-columns-repeated="2" office:value-type="string">
            <text:p>N</text:p>
          </table:table-cell>
          <table:table-cell office:value-type="string">
            <text:p>Could not find codec parameters</text:p>
            <text:p>non existing PPS referenced</text:p>
            <text:p>[h264 @ 0x83de99c]decode_slice_header error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sky_720p_test_why-cant-i-overwrite</text:p>
          </table:table-cell>
          <table:table-cell table:style-name="ce1" office:value-type="string">
            <text:p>ts</text:p>
          </table:table-cell>
          <table:table-cell office:value-type="string">
            <text:p>h264/hdtv-interlaced</text:p>
          </table:table-cell>
          <table:table-cell office:value-type="string">
            <text:p>mp2</text:p>
          </table:table-cell>
          <table:table-cell office:value-type="string">
            <text:p>h264</text:p>
          </table:table-cell>
          <table:table-cell table:number-columns-repeated="2" office:value-type="string">
            <text:p>Y</text:p>
          </table:table-cell>
          <table:table-cell office:value-type="string">
            <text:p>[h264 @ 0x83de99c]P sub_mb_type 4 out of range at 50 44</text:p>
            <text:p>[h264 @ 0x83de99c]error while decoding MB 50 44</text:p>
            <text:p>audio skips</text:p>
          </table:table-cell>
          <table:table-cell office:value-type="float" office:value="6887">
            <text:p>6887</text:p>
          </table:table-cell>
          <table:table-cell table:number-columns-repeated="2" office:value-type="string">
            <text:p>n</text:p>
          </table:table-cell>
          <table:table-cell/>
        </table:table-row>
        <table:table-row table:style-name="ro1">
          <table:table-cell office:value-type="string">
            <text:p>JM_cqm_cabac</text:p>
          </table:table-cell>
          <table:table-cell table:style-name="ce1" office:value-type="string">
            <text:p>264</text:p>
          </table:table-cell>
          <table:table-cell office:value-type="string">
            <text:p>h264/JM_cqm_samples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M_cqm_cavlc</text:p>
          </table:table-cell>
          <table:table-cell table:style-name="ce1" office:value-type="string">
            <text:p>264</text:p>
          </table:table-cell>
          <table:table-cell office:value-type="string">
            <text:p>h264/JM_cqm_samples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M_defaultmatrix_cabac</text:p>
          </table:table-cell>
          <table:table-cell table:style-name="ce1" office:value-type="string">
            <text:p>264</text:p>
          </table:table-cell>
          <table:table-cell office:value-type="string">
            <text:p>h264/JM_cqm_samples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M_defaultmatrix_cavlc</text:p>
          </table:table-cell>
          <table:table-cell table:style-name="ce1" office:value-type="string">
            <text:p>264</text:p>
          </table:table-cell>
          <table:table-cell office:value-type="string">
            <text:p>h264/JM_cqm_samples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H20.h264</text:p>
          </table:table-cell>
          <table:table-cell table:style-name="ce1" office:value-type="string">
            <text:p>mp4</text:p>
          </table:table-cell>
          <table:table-cell office:value-type="string">
            <text:p>h264/mp4_h264</text:p>
          </table:table-cell>
          <table:table-cell office:value-type="string">
            <text:p>mp4a / 0x6134706D</text:p>
          </table:table-cell>
          <table:table-cell office:value-type="string">
            <text:p>h26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ee mp4_h264,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qt7.x264</text:p>
          </table:table-cell>
          <table:table-cell table:style-name="ce1" office:value-type="string">
            <text:p>mp4</text:p>
          </table:table-cell>
          <table:table-cell office:value-type="string">
            <text:p>h264/mp4_h264</text:p>
          </table:table-cell>
          <table:table-cell office:value-type="string">
            <text:p>mp4a / 0x6134706D</text:p>
          </table:table-cell>
          <table:table-cell office:value-type="string">
            <text:p>h26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ee mp4_h264,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aw2</text:p>
          </table:table-cell>
          <table:table-cell table:style-name="ce1" office:value-type="string">
            <text:p>264</text:p>
          </table:table-cell>
          <table:table-cell office:value-type="string">
            <text:p>h264/non-bytestream-h264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aw</text:p>
          </table:table-cell>
          <table:table-cell table:style-name="ce1" office:value-type="string">
            <text:p>264</text:p>
          </table:table-cell>
          <table:table-cell office:value-type="string">
            <text:p>h264/non-bytestream-h264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ampbells_Test_Default</text:p>
          </table:table-cell>
          <table:table-cell table:style-name="ce1" office:value-type="string">
            <text:p>mp4</text:p>
          </table:table-cell>
          <table:table-cell office:value-type="string">
            <text:p>h264/streude</text:p>
          </table:table-cell>
          <table:table-cell office:value-type="string">
            <text:p>mp4a / 0x6134706D</text:p>
          </table:table-cell>
          <table:table-cell office:value-type="string">
            <text:p>h26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hdtv</text:p>
          </table:table-cell>
          <table:table-cell table:style-name="ce1"/>
          <table:table-cell table:number-columns-repeated="6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bc</text:p>
          </table:table-cell>
          <table:table-cell table:style-name="ce1" office:value-type="string">
            <text:p>mpg</text:p>
          </table:table-cell>
          <table:table-cell office:value-type="string">
            <text:p>hdtv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bs</text:p>
          </table:table-cell>
          <table:table-cell table:style-name="ce1" office:value-type="string">
            <text:p>mpg</text:p>
          </table:table-cell>
          <table:table-cell office:value-type="string">
            <text:p>hdtv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shi01</text:p>
          </table:table-cell>
          <table:table-cell table:style-name="ce1" office:value-type="string">
            <text:p>tp</text:p>
          </table:table-cell>
          <table:table-cell office:value-type="string">
            <text:p>hdtv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pink box on the right hand of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hannel9hdtv_ac3</text:p>
          </table:table-cell>
          <table:table-cell table:style-name="ce1" office:value-type="string">
            <text:p>ts</text:p>
          </table:table-cell>
          <table:table-cell office:value-type="string">
            <text:p>hdtv</text:p>
          </table:table-cell>
          <table:table-cell table:number-columns-repeated="4"/>
          <table:table-cell office:value-type="string">
            <text:p>Error while opening fil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ostello</text:p>
          </table:table-cell>
          <table:table-cell table:style-name="ce1" office:value-type="string">
            <text:p>ts</text:p>
          </table:table-cell>
          <table:table-cell office:value-type="string">
            <text:p>hdtv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anaGlover-Rain.0000</text:p>
          </table:table-cell>
          <table:table-cell table:style-name="ce1" office:value-type="string">
            <text:p>ts</text:p>
          </table:table-cell>
          <table:table-cell office:value-type="string">
            <text:p>hdtv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pink box on the right hand of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ay_after_Tomorrow</text:p>
          </table:table-cell>
          <table:table-cell table:style-name="ce1" office:value-type="string">
            <text:p>ts</text:p>
          </table:table-cell>
          <table:table-cell office:value-type="string">
            <text:p>hdtv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pink box on the right hand of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reamtime</text:p>
          </table:table-cell>
          <table:table-cell table:style-name="ce1" office:value-type="string">
            <text:p>mpg</text:p>
          </table:table-cell>
          <table:table-cell office:value-type="string">
            <text:p>hdtv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audio breaks up frequently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6">
          <table:table-cell office:value-type="string">
            <text:p>hdtv_demo</text:p>
          </table:table-cell>
          <table:table-cell table:style-name="ce1" office:value-type="string">
            <text:p>tp</text:p>
          </table:table-cell>
          <table:table-cell office:value-type="string">
            <text:p>hdtv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Fatal signal: Segmentation Fault (SDL Parachute Deployed)</text:p>
            <text:p>Xlib: unexpected async reply (sequence 0x63)!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dtv</text:p>
          </table:table-cell>
          <table:table-cell table:style-name="ce1" office:value-type="string">
            <text:p>ts</text:p>
          </table:table-cell>
          <table:table-cell office:value-type="string">
            <text:p>hdtv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ellboy</text:p>
          </table:table-cell>
          <table:table-cell table:style-name="ce1" office:value-type="string">
            <text:p>ts</text:p>
          </table:table-cell>
          <table:table-cell office:value-type="string">
            <text:p>hdtv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pink box on the right hand of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apan.0000</text:p>
          </table:table-cell>
          <table:table-cell table:style-name="ce1" office:value-type="string">
            <text:p>ts</text:p>
          </table:table-cell>
          <table:table-cell office:value-type="string">
            <text:p>hdtv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pink box on the right hand of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ewelry1</text:p>
          </table:table-cell>
          <table:table-cell table:style-name="ce1" office:value-type="string">
            <text:p>tp</text:p>
          </table:table-cell>
          <table:table-cell office:value-type="string">
            <text:p>hdtv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Warning MVs not available 0B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ingerieBowl</text:p>
          </table:table-cell>
          <table:table-cell table:style-name="ce1" office:value-type="string">
            <text:p>ts</text:p>
          </table:table-cell>
          <table:table-cell office:value-type="string">
            <text:p>hdtv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IB2.0000</text:p>
          </table:table-cell>
          <table:table-cell table:style-name="ce1" office:value-type="string">
            <text:p>ts</text:p>
          </table:table-cell>
          <table:table-cell office:value-type="string">
            <text:p>hdtv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pink box on the right hand of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centwell1</text:p>
          </table:table-cell>
          <table:table-cell table:style-name="ce1" office:value-type="string">
            <text:p>tp</text:p>
          </table:table-cell>
          <table:table-cell office:value-type="string">
            <text:p>hdtv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pink box on the right hand of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DAD01</text:p>
          </table:table-cell>
          <table:table-cell table:style-name="ce1" office:value-type="string">
            <text:p>tp</text:p>
          </table:table-cell>
          <table:table-cell office:value-type="string">
            <text:p>hdtv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pink box on the right hand of screen, invalid cbp at 21 24= <text:s text:c="3"/>0B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oulPlane</text:p>
          </table:table-cell>
          <table:table-cell table:style-name="ce1" office:value-type="string">
            <text:p>ts</text:p>
          </table:table-cell>
          <table:table-cell office:value-type="string">
            <text:p>hdtv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pink box on the right hand of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pideyII3</text:p>
          </table:table-cell>
          <table:table-cell table:style-name="ce1" office:value-type="string">
            <text:p>ts</text:p>
          </table:table-cell>
          <table:table-cell office:value-type="string">
            <text:p>hdtv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pink box on the right hand of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Van_Helsing</text:p>
          </table:table-cell>
          <table:table-cell table:style-name="ce1" office:value-type="string">
            <text:p>ts</text:p>
          </table:table-cell>
          <table:table-cell office:value-type="string">
            <text:p>hdtv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pink box on the right hand of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icons</text:p>
          </table:table-cell>
          <table:table-cell table:style-name="ce1"/>
          <table:table-cell table:number-columns-repeated="6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</text:p>
          </table:table-cell>
          <table:table-cell table:style-name="ce1" office:value-type="string">
            <text:p>gif</text:p>
          </table:table-cell>
          <table:table-cell office:value-type="string">
            <text:p>icon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ack</text:p>
          </table:table-cell>
          <table:table-cell table:style-name="ce1" office:value-type="string">
            <text:p>gif</text:p>
          </table:table-cell>
          <table:table-cell office:value-type="string">
            <text:p>icon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inary</text:p>
          </table:table-cell>
          <table:table-cell table:style-name="ce1" office:value-type="string">
            <text:p>gif</text:p>
          </table:table-cell>
          <table:table-cell office:value-type="string">
            <text:p>icons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lank</text:p>
          </table:table-cell>
          <table:table-cell table:style-name="ce1" office:value-type="string">
            <text:p>gif</text:p>
          </table:table-cell>
          <table:table-cell office:value-type="string">
            <text:p>icons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omb</text:p>
          </table:table-cell>
          <table:table-cell table:style-name="ce1" office:value-type="string">
            <text:p>gif</text:p>
          </table:table-cell>
          <table:table-cell office:value-type="string">
            <text:p>icon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ompressed</text:p>
          </table:table-cell>
          <table:table-cell table:style-name="ce1" office:value-type="string">
            <text:p>gif</text:p>
          </table:table-cell>
          <table:table-cell office:value-type="string">
            <text:p>icon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older</text:p>
          </table:table-cell>
          <table:table-cell table:style-name="ce1" office:value-type="string">
            <text:p>gif</text:p>
          </table:table-cell>
          <table:table-cell office:value-type="string">
            <text:p>icon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and.right</text:p>
          </table:table-cell>
          <table:table-cell table:style-name="ce1" office:value-type="string">
            <text:p>gif</text:p>
          </table:table-cell>
          <table:table-cell office:value-type="string">
            <text:p>icon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mage2</text:p>
          </table:table-cell>
          <table:table-cell table:style-name="ce1" office:value-type="string">
            <text:p>gif</text:p>
          </table:table-cell>
          <table:table-cell office:value-type="string">
            <text:p>icon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ayout</text:p>
          </table:table-cell>
          <table:table-cell table:style-name="ce1" office:value-type="string">
            <text:p>gif</text:p>
          </table:table-cell>
          <table:table-cell office:value-type="string">
            <text:p>icon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ovie</text:p>
          </table:table-cell>
          <table:table-cell table:style-name="ce1" office:value-type="string">
            <text:p>gif</text:p>
          </table:table-cell>
          <table:table-cell office:value-type="string">
            <text:p>icons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cript</text:p>
          </table:table-cell>
          <table:table-cell table:style-name="ce1" office:value-type="string">
            <text:p>gif</text:p>
          </table:table-cell>
          <table:table-cell office:value-type="string">
            <text:p>icon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ound2</text:p>
          </table:table-cell>
          <table:table-cell table:style-name="ce1" office:value-type="string">
            <text:p>gif</text:p>
          </table:table-cell>
          <table:table-cell office:value-type="string">
            <text:p>icons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xt</text:p>
          </table:table-cell>
          <table:table-cell table:style-name="ce1" office:value-type="string">
            <text:p>gif</text:p>
          </table:table-cell>
          <table:table-cell office:value-type="string">
            <text:p>icon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unknown</text:p>
          </table:table-cell>
          <table:table-cell table:style-name="ce1" office:value-type="string">
            <text:p>gif</text:p>
          </table:table-cell>
          <table:table-cell office:value-type="string">
            <text:p>icon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ipod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AKE_2005-08-01</text:p>
          </table:table-cell>
          <table:table-cell office:value-type="string">
            <text:p>m4b</text:p>
          </table:table-cell>
          <table:table-cell office:value-type="string">
            <text:p>ipod</text:p>
          </table:table-cell>
          <table:table-cell table:number-columns-repeated="4"/>
          <table:table-cell office:value-type="string">
            <text:p>see READ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jpeg2000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0_01</text:p>
          </table:table-cell>
          <table:table-cell office:value-type="string">
            <text:p>j2k</text:p>
          </table:table-cell>
          <table:table-cell office:value-type="string">
            <text:p>jpeg2000/J2KP4files/codestreams_profile0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0_02</text:p>
          </table:table-cell>
          <table:table-cell office:value-type="string">
            <text:p>j2k</text:p>
          </table:table-cell>
          <table:table-cell office:value-type="string">
            <text:p>jpeg2000/J2KP4files/codestreams_profile0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0_03</text:p>
          </table:table-cell>
          <table:table-cell office:value-type="string">
            <text:p>j2k</text:p>
          </table:table-cell>
          <table:table-cell office:value-type="string">
            <text:p>jpeg2000/J2KP4files/codestreams_profile0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0_04</text:p>
          </table:table-cell>
          <table:table-cell office:value-type="string">
            <text:p>j2k</text:p>
          </table:table-cell>
          <table:table-cell office:value-type="string">
            <text:p>jpeg2000/J2KP4files/codestreams_profile0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0_05</text:p>
          </table:table-cell>
          <table:table-cell office:value-type="string">
            <text:p>j2k</text:p>
          </table:table-cell>
          <table:table-cell office:value-type="string">
            <text:p>jpeg2000/J2KP4files/codestreams_profile0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0_06</text:p>
          </table:table-cell>
          <table:table-cell office:value-type="string">
            <text:p>j2k</text:p>
          </table:table-cell>
          <table:table-cell office:value-type="string">
            <text:p>jpeg2000/J2KP4files/codestreams_profile0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0_07</text:p>
          </table:table-cell>
          <table:table-cell office:value-type="string">
            <text:p>j2k</text:p>
          </table:table-cell>
          <table:table-cell office:value-type="string">
            <text:p>jpeg2000/J2KP4files/codestreams_profile0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0_08</text:p>
          </table:table-cell>
          <table:table-cell office:value-type="string">
            <text:p>j2k</text:p>
          </table:table-cell>
          <table:table-cell office:value-type="string">
            <text:p>jpeg2000/J2KP4files/codestreams_profile0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0_09</text:p>
          </table:table-cell>
          <table:table-cell office:value-type="string">
            <text:p>j2k</text:p>
          </table:table-cell>
          <table:table-cell office:value-type="string">
            <text:p>jpeg2000/J2KP4files/codestreams_profile0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0_10</text:p>
          </table:table-cell>
          <table:table-cell office:value-type="string">
            <text:p>j2k</text:p>
          </table:table-cell>
          <table:table-cell office:value-type="string">
            <text:p>jpeg2000/J2KP4files/codestreams_profile0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0_11</text:p>
          </table:table-cell>
          <table:table-cell office:value-type="string">
            <text:p>j2k</text:p>
          </table:table-cell>
          <table:table-cell office:value-type="string">
            <text:p>jpeg2000/J2KP4files/codestreams_profile0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0_12</text:p>
          </table:table-cell>
          <table:table-cell office:value-type="string">
            <text:p>j2k</text:p>
          </table:table-cell>
          <table:table-cell office:value-type="string">
            <text:p>jpeg2000/J2KP4files/codestreams_profile0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0_13</text:p>
          </table:table-cell>
          <table:table-cell office:value-type="string">
            <text:p>j2k</text:p>
          </table:table-cell>
          <table:table-cell office:value-type="string">
            <text:p>jpeg2000/J2KP4files/codestreams_profile0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0_14</text:p>
          </table:table-cell>
          <table:table-cell office:value-type="string">
            <text:p>j2k</text:p>
          </table:table-cell>
          <table:table-cell office:value-type="string">
            <text:p>jpeg2000/J2KP4files/codestreams_profile0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0_15</text:p>
          </table:table-cell>
          <table:table-cell office:value-type="string">
            <text:p>j2k</text:p>
          </table:table-cell>
          <table:table-cell office:value-type="string">
            <text:p>jpeg2000/J2KP4files/codestreams_profile0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0_16</text:p>
          </table:table-cell>
          <table:table-cell office:value-type="string">
            <text:p>j2k</text:p>
          </table:table-cell>
          <table:table-cell office:value-type="string">
            <text:p>jpeg2000/J2KP4files/codestreams_profile0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1_01</text:p>
          </table:table-cell>
          <table:table-cell office:value-type="string">
            <text:p>j2k</text:p>
          </table:table-cell>
          <table:table-cell office:value-type="string">
            <text:p>jpeg2000/J2KP4files/codestreams_profile1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1_02</text:p>
          </table:table-cell>
          <table:table-cell office:value-type="string">
            <text:p>j2k</text:p>
          </table:table-cell>
          <table:table-cell office:value-type="string">
            <text:p>jpeg2000/J2KP4files/codestreams_profile1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1_03</text:p>
          </table:table-cell>
          <table:table-cell office:value-type="string">
            <text:p>j2k</text:p>
          </table:table-cell>
          <table:table-cell office:value-type="string">
            <text:p>jpeg2000/J2KP4files/codestreams_profile1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1_04</text:p>
          </table:table-cell>
          <table:table-cell office:value-type="string">
            <text:p>j2k</text:p>
          </table:table-cell>
          <table:table-cell office:value-type="string">
            <text:p>jpeg2000/J2KP4files/codestreams_profile1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1_05</text:p>
          </table:table-cell>
          <table:table-cell office:value-type="string">
            <text:p>j2k</text:p>
          </table:table-cell>
          <table:table-cell office:value-type="string">
            <text:p>jpeg2000/J2KP4files/codestreams_profile1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1_06</text:p>
          </table:table-cell>
          <table:table-cell office:value-type="string">
            <text:p>j2k</text:p>
          </table:table-cell>
          <table:table-cell office:value-type="string">
            <text:p>jpeg2000/J2KP4files/codestreams_profile1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1_07</text:p>
          </table:table-cell>
          <table:table-cell office:value-type="string">
            <text:p>j2k</text:p>
          </table:table-cell>
          <table:table-cell office:value-type="string">
            <text:p>jpeg2000/J2KP4files/codestreams_profile1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p2_1</text:p>
          </table:table-cell>
          <table:table-cell office:value-type="string">
            <text:p>tif</text:p>
          </table:table-cell>
          <table:table-cell office:value-type="string">
            <text:p>jpeg2000/J2KP4files/reference_jp2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p2_2</text:p>
          </table:table-cell>
          <table:table-cell office:value-type="string">
            <text:p>tif</text:p>
          </table:table-cell>
          <table:table-cell office:value-type="string">
            <text:p>jpeg2000/J2KP4files/reference_jp2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p2_3</text:p>
          </table:table-cell>
          <table:table-cell office:value-type="string">
            <text:p>tif</text:p>
          </table:table-cell>
          <table:table-cell office:value-type="string">
            <text:p>jpeg2000/J2KP4files/reference_jp2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p2_4</text:p>
          </table:table-cell>
          <table:table-cell office:value-type="string">
            <text:p>tif</text:p>
          </table:table-cell>
          <table:table-cell office:value-type="string">
            <text:p>jpeg2000/J2KP4files/reference_jp2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p2_5</text:p>
          </table:table-cell>
          <table:table-cell office:value-type="string">
            <text:p>tif</text:p>
          </table:table-cell>
          <table:table-cell office:value-type="string">
            <text:p>jpeg2000/J2KP4files/reference_jp2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p2_6</text:p>
          </table:table-cell>
          <table:table-cell office:value-type="string">
            <text:p>tif</text:p>
          </table:table-cell>
          <table:table-cell office:value-type="string">
            <text:p>jpeg2000/J2KP4files/reference_jp2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p2_7</text:p>
          </table:table-cell>
          <table:table-cell office:value-type="string">
            <text:p>tif</text:p>
          </table:table-cell>
          <table:table-cell office:value-type="string">
            <text:p>jpeg2000/J2KP4files/reference_jp2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p2_8</text:p>
          </table:table-cell>
          <table:table-cell office:value-type="string">
            <text:p>tif</text:p>
          </table:table-cell>
          <table:table-cell office:value-type="string">
            <text:p>jpeg2000/J2KP4files/reference_jp2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p2_9</text:p>
          </table:table-cell>
          <table:table-cell office:value-type="string">
            <text:p>tif</text:p>
          </table:table-cell>
          <table:table-cell office:value-type="string">
            <text:p>jpeg2000/J2KP4files/reference_jp2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ile1</text:p>
          </table:table-cell>
          <table:table-cell office:value-type="string">
            <text:p>jp2</text:p>
          </table:table-cell>
          <table:table-cell office:value-type="string">
            <text:p>jpeg2000/J2KP4files/testfiles_jp2</text:p>
          </table:table-cell>
          <table:table-cell table:number-columns-repeated="4"/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ile2</text:p>
          </table:table-cell>
          <table:table-cell office:value-type="string">
            <text:p>jp2</text:p>
          </table:table-cell>
          <table:table-cell office:value-type="string">
            <text:p>jpeg2000/J2KP4files/testfiles_jp2</text:p>
          </table:table-cell>
          <table:table-cell table:number-columns-repeated="4"/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ile3</text:p>
          </table:table-cell>
          <table:table-cell office:value-type="string">
            <text:p>jp2</text:p>
          </table:table-cell>
          <table:table-cell office:value-type="string">
            <text:p>jpeg2000/J2KP4files/testfiles_jp2</text:p>
          </table:table-cell>
          <table:table-cell table:number-columns-repeated="4"/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ile4</text:p>
          </table:table-cell>
          <table:table-cell office:value-type="string">
            <text:p>jp2</text:p>
          </table:table-cell>
          <table:table-cell office:value-type="string">
            <text:p>jpeg2000/J2KP4files/testfiles_jp2</text:p>
          </table:table-cell>
          <table:table-cell table:number-columns-repeated="4"/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ile5</text:p>
          </table:table-cell>
          <table:table-cell office:value-type="string">
            <text:p>jp2</text:p>
          </table:table-cell>
          <table:table-cell office:value-type="string">
            <text:p>jpeg2000/J2KP4files/testfiles_jp2</text:p>
          </table:table-cell>
          <table:table-cell table:number-columns-repeated="4"/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ile6</text:p>
          </table:table-cell>
          <table:table-cell office:value-type="string">
            <text:p>jp2</text:p>
          </table:table-cell>
          <table:table-cell office:value-type="string">
            <text:p>jpeg2000/J2KP4files/testfiles_jp2</text:p>
          </table:table-cell>
          <table:table-cell table:number-columns-repeated="4"/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ile7</text:p>
          </table:table-cell>
          <table:table-cell office:value-type="string">
            <text:p>jp2</text:p>
          </table:table-cell>
          <table:table-cell office:value-type="string">
            <text:p>jpeg2000/J2KP4files/testfiles_jp2</text:p>
          </table:table-cell>
          <table:table-cell table:number-columns-repeated="4"/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ile8</text:p>
          </table:table-cell>
          <table:table-cell office:value-type="string">
            <text:p>jp2</text:p>
          </table:table-cell>
          <table:table-cell office:value-type="string">
            <text:p>jpeg2000/J2KP4files/testfiles_jp2</text:p>
          </table:table-cell>
          <table:table-cell table:number-columns-repeated="4"/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ile9</text:p>
          </table:table-cell>
          <table:table-cell office:value-type="string">
            <text:p>jp2</text:p>
          </table:table-cell>
          <table:table-cell office:value-type="string">
            <text:p>jpeg2000/J2KP4files/testfiles_jp2</text:p>
          </table:table-cell>
          <table:table-cell table:number-columns-repeated="4"/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jpegls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16e0</text:p>
          </table:table-cell>
          <table:table-cell office:value-type="string">
            <text:p>jls</text:p>
          </table:table-cell>
          <table:table-cell office:value-type="string">
            <text:p>jpegl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16e3</text:p>
          </table:table-cell>
          <table:table-cell office:value-type="string">
            <text:p>jls</text:p>
          </table:table-cell>
          <table:table-cell office:value-type="string">
            <text:p>jpegl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8c0e0</text:p>
          </table:table-cell>
          <table:table-cell office:value-type="string">
            <text:p>jls</text:p>
          </table:table-cell>
          <table:table-cell office:value-type="string">
            <text:p>jpegl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8c0e3</text:p>
          </table:table-cell>
          <table:table-cell office:value-type="string">
            <text:p>jls</text:p>
          </table:table-cell>
          <table:table-cell office:value-type="string">
            <text:p>jpegls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8c1e0</text:p>
          </table:table-cell>
          <table:table-cell office:value-type="string">
            <text:p>jls</text:p>
          </table:table-cell>
          <table:table-cell office:value-type="string">
            <text:p>jpegl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8c1e3</text:p>
          </table:table-cell>
          <table:table-cell office:value-type="string">
            <text:p>jls</text:p>
          </table:table-cell>
          <table:table-cell office:value-type="string">
            <text:p>jpegls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8c2e0</text:p>
          </table:table-cell>
          <table:table-cell office:value-type="string">
            <text:p>jls</text:p>
          </table:table-cell>
          <table:table-cell office:value-type="string">
            <text:p>jpegl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8c2e3</text:p>
          </table:table-cell>
          <table:table-cell office:value-type="string">
            <text:p>jls</text:p>
          </table:table-cell>
          <table:table-cell office:value-type="string">
            <text:p>jpegls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8nde0</text:p>
          </table:table-cell>
          <table:table-cell office:value-type="string">
            <text:p>jls</text:p>
          </table:table-cell>
          <table:table-cell office:value-type="string">
            <text:p>jpegl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8nde3</text:p>
          </table:table-cell>
          <table:table-cell office:value-type="string">
            <text:p>jls</text:p>
          </table:table-cell>
          <table:table-cell office:value-type="string">
            <text:p>jpegls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8sse0</text:p>
          </table:table-cell>
          <table:table-cell office:value-type="string">
            <text:p>jls</text:p>
          </table:table-cell>
          <table:table-cell office:value-type="string">
            <text:p>jpegl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8sse3</text:p>
          </table:table-cell>
          <table:table-cell office:value-type="string">
            <text:p>jls</text:p>
          </table:table-cell>
          <table:table-cell office:value-type="string">
            <text:p>jpegls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st16</text:p>
          </table:table-cell>
          <table:table-cell office:value-type="string">
            <text:p>pgm</text:p>
          </table:table-cell>
          <table:table-cell office:value-type="string">
            <text:p>jpegls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st8b</text:p>
          </table:table-cell>
          <table:table-cell office:value-type="string">
            <text:p>pgm</text:p>
          </table:table-cell>
          <table:table-cell office:value-type="string">
            <text:p>jpegl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st8bs2</text:p>
          </table:table-cell>
          <table:table-cell office:value-type="string">
            <text:p>pgm</text:p>
          </table:table-cell>
          <table:table-cell office:value-type="string">
            <text:p>jpegl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st8g</text:p>
          </table:table-cell>
          <table:table-cell office:value-type="string">
            <text:p>pgm</text:p>
          </table:table-cell>
          <table:table-cell office:value-type="string">
            <text:p>jpegl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st8gr4</text:p>
          </table:table-cell>
          <table:table-cell office:value-type="string">
            <text:p>pgm</text:p>
          </table:table-cell>
          <table:table-cell office:value-type="string">
            <text:p>jpegl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st8</text:p>
          </table:table-cell>
          <table:table-cell office:value-type="string">
            <text:p>pgm</text:p>
          </table:table-cell>
          <table:table-cell office:value-type="string">
            <text:p>jpegl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st8r</text:p>
          </table:table-cell>
          <table:table-cell office:value-type="string">
            <text:p>pgm</text:p>
          </table:table-cell>
          <table:table-cell office:value-type="string">
            <text:p>jpegls</text:p>
          </table:table-cell>
          <table:table-cell table:number-columns-repeated="4"/>
          <table:table-cell office:value-type="string">
            <text:p>I/O error occure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JPEG-seq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oding-linux</text:p>
          </table:table-cell>
          <table:table-cell office:value-type="string">
            <text:p>jpg</text:p>
          </table:table-cell>
          <table:table-cell office:value-type="string">
            <text:p>JPEG-seq/evil-penguin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lying</text:p>
          </table:table-cell>
          <table:table-cell office:value-type="string">
            <text:p>jpg</text:p>
          </table:table-cell>
          <table:table-cell office:value-type="string">
            <text:p>JPEG-seq/evil-penguin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acking-network</text:p>
          </table:table-cell>
          <table:table-cell office:value-type="string">
            <text:p>jpg</text:p>
          </table:table-cell>
          <table:table-cell office:value-type="string">
            <text:p>JPEG-seq/evil-penguin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fected-by-alinez</text:p>
          </table:table-cell>
          <table:table-cell office:value-type="string">
            <text:p>jpg</text:p>
          </table:table-cell>
          <table:table-cell office:value-type="string">
            <text:p>JPEG-seq/evil-penguin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epairs-network</text:p>
          </table:table-cell>
          <table:table-cell office:value-type="string">
            <text:p>jpg</text:p>
          </table:table-cell>
          <table:table-cell office:value-type="string">
            <text:p>JPEG-seq/evil-penguin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epairs-system</text:p>
          </table:table-cell>
          <table:table-cell office:value-type="string">
            <text:p>jpg</text:p>
          </table:table-cell>
          <table:table-cell office:value-type="string">
            <text:p>JPEG-seq/evil-penguin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he-boss</text:p>
          </table:table-cell>
          <table:table-cell office:value-type="string">
            <text:p>jpg</text:p>
          </table:table-cell>
          <table:table-cell office:value-type="string">
            <text:p>JPEG-seq/evil-penguin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k3g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doo_MP4_audio_Qcelp13k</text:p>
          </table:table-cell>
          <table:table-cell table:number-columns-repeated="2" office:value-type="string">
            <text:p>k3g</text:p>
          </table:table-cell>
          <table:table-cell office:value-type="string">
            <text:p>sqcp / 0x70637173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audio may be qclp?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Matroska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[KTKJ][stratos4_advance][01][big5][E72C0C1D]</text:p>
          </table:table-cell>
          <table:table-cell office:value-type="string">
            <text:p>mkv</text:p>
          </table:table-cell>
          <table:table-cell office:value-type="string">
            <text:p>Matroska/120fps-mkv</text:p>
          </table:table-cell>
          <table:table-cell office:value-type="string">
            <text:p>0x0000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FIXME: implement support for BlockDuratio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arwars10MB-1</text:p>
          </table:table-cell>
          <table:table-cell office:value-type="string">
            <text:p>mkv</text:p>
          </table:table-cell>
          <table:table-cell office:value-type="string">
            <text:p>Matroska/anamorphic</text:p>
          </table:table-cell>
          <table:table-cell office:value-type="string">
            <text:p>vorbis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arwars10MB-2</text:p>
          </table:table-cell>
          <table:table-cell office:value-type="string">
            <text:p>mkv</text:p>
          </table:table-cell>
          <table:table-cell office:value-type="string">
            <text:p>Matroska/anamorphic</text:p>
          </table:table-cell>
          <table:table-cell office:value-type="string">
            <text:p>vorbis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7">
          <table:table-cell office:value-type="string">
            <text:p>StarwarsAAC5_1anamorphicXviD</text:p>
          </table:table-cell>
          <table:table-cell office:value-type="string">
            <text:p>mkv</text:p>
          </table:table-cell>
          <table:table-cell office:value-type="string">
            <text:p>Matroska/archive</text:p>
          </table:table-cell>
          <table:table-cell table:number-columns-repeated="2"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only rectangular vol supported</text:p>
            <text:p>Marker bit missing before time_increment_resolution</text:p>
            <text:p>[mpeg4 @ 0x83de99c]Static Sprites not supported</text:p>
            <text:p>[mpeg4 @ 0x83de99c]Complexity estimation not supported</text:p>
            <text:p>scalability not supported</text:p>
            <text:p>N-bit not supported</text:p>
            <text:p>new pred not supported</text:p>
            <text:p>reduced resolution VOP not supported</text:p>
            <text:p>Gray shape not supported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7">
          <table:table-cell office:value-type="string">
            <text:p>Matrix.Reloaded.Trailer-640x346-XviD-1.0beta2-HE_AAC_subtitled</text:p>
          </table:table-cell>
          <table:table-cell office:value-type="string">
            <text:p>mkv</text:p>
          </table:table-cell>
          <table:table-cell office:value-type="string">
            <text:p>Matroska/matrix</text:p>
          </table:table-cell>
          <table:table-cell table:number-columns-repeated="2"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only rectangular vol supported</text:p>
            <text:p>Marker bit missing before time_increment_resolution</text:p>
            <text:p>[mpeg4 @ 0x83de99c]Static Sprites not supported</text:p>
            <text:p>[mpeg4 @ 0x83de99c]Complexity estimation not supported</text:p>
            <text:p>scalability not supported</text:p>
            <text:p>N-bit not supported</text:p>
            <text:p>new pred not supported</text:p>
            <text:p>reduced resolution VOP not supported</text:p>
            <text:p>Gray shape not supported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5">
          <table:table-cell office:value-type="string">
            <text:p>Matrix.Reloaded.Trailer-RV9-Karl640x432_HE_AAC_subtitled_chapters</text:p>
          </table:table-cell>
          <table:table-cell office:value-type="string">
            <text:p>mkv</text:p>
          </table:table-cell>
          <table:table-cell office:value-type="string">
            <text:p>Matroska/matrix</text:p>
          </table:table-cell>
          <table:table-cell table:number-columns-repeated="2" office:value-type="string">
            <text:p>0x0000</text:p>
          </table:table-cell>
          <table:table-cell table:number-columns-repeated="2" office:value-type="string">
            <text:p>N</text:p>
          </table:table-cell>
          <table:table-cell office:value-type="string">
            <text:p>Unknown entry 0x73a4 in info header</text:p>
            <text:p>Unknown audio track header entry 0x78b5 – ignoring</text:p>
            <text:p>Unknown matroska file header ID 0x1941a469</text:p>
            <text:p>Unknown matroska file header ID 0x1043a770</text:p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ewmew-vorbis-ssa</text:p>
          </table:table-cell>
          <table:table-cell office:value-type="string">
            <text:p>mkv</text:p>
          </table:table-cell>
          <table:table-cell office:value-type="string">
            <text:p>Matroska/mewmew</text:p>
          </table:table-cell>
          <table:table-cell office:value-type="string">
            <text:p>vorbis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 office:value-type="string">
            <text:p>FIXME: implement support for BlockDuratio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osound</text:p>
          </table:table-cell>
          <table:table-cell office:value-type="string">
            <text:p>mkv</text:p>
          </table:table-cell>
          <table:table-cell office:value-type="string">
            <text:p>Matroska/realaudio</text:p>
          </table:table-cell>
          <table:table-cell table:number-columns-repeated="4"/>
          <table:table-cell office:value-type="string">
            <text:p>I/O error occure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zumi</text:p>
          </table:table-cell>
          <table:table-cell office:value-type="string">
            <text:p>mkv</text:p>
          </table:table-cell>
          <table:table-cell office:value-type="string">
            <text:p>Matroska/size_change</text:p>
          </table:table-cell>
          <table:table-cell table:number-columns-repeated="4"/>
          <table:table-cell office:value-type="string">
            <text:p>I/O error occure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mbedded_ass_problems</text:p>
          </table:table-cell>
          <table:table-cell office:value-type="string">
            <text:p>mkv</text:p>
          </table:table-cell>
          <table:table-cell office:value-type="string">
            <text:p>Matroska/subtitles/embedded_ass</text:p>
          </table:table-cell>
          <table:table-cell office:value-type="string">
            <text:p>vorbis</text:p>
          </table:table-cell>
          <table:table-cell office:value-type="string">
            <text:p>h264</text:p>
          </table:table-cell>
          <table:table-cell table:number-columns-repeated="2" office:value-type="string">
            <text:p>Y</text:p>
          </table:table-cell>
          <table:table-cell office:value-type="string">
            <text:p>embedded subtitles don't show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440hz</text:p>
          </table:table-cell>
          <table:table-cell office:value-type="string">
            <text:p>mlp</text:p>
          </table:table-cell>
          <table:table-cell office:value-type="string">
            <text:p>mlp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440hz</text:p>
          </table:table-cell>
          <table:table-cell office:value-type="string">
            <text:p>wv</text:p>
          </table:table-cell>
          <table:table-cell office:value-type="string">
            <text:p>mlp</text:p>
          </table:table-cell>
          <table:table-cell office:value-type="string">
            <text:p>wavpack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God Save The Queen</text:p>
          </table:table-cell>
          <table:table-cell office:value-type="string">
            <text:p>mlp</text:p>
          </table:table-cell>
          <table:table-cell office:value-type="string">
            <text:p>mlp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mobileVideo_3gp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float" office:value="11082005">
            <text:p>11082005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float" office:value="15082005">
            <text:p>15082005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2004_austral_heldfeld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2004_malaj_schumi_kval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float" office:value="3650">
            <text:p>3650</text:p>
          </table:table-cell>
          <table:table-cell table:number-columns-repeated="2" office:value-type="string">
            <text:p>3gp</text:p>
          </table:table-cell>
          <table:table-cell/>
          <table:table-cell office:value-type="string">
            <text:p>h263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3650_sound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650vid</text:p>
          </table:table-cell>
          <table:table-cell office:value-type="string">
            <text:p>3g2</text:p>
          </table:table-cell>
          <table:table-cell office:value-type="string">
            <text:p>3gp</text:p>
          </table:table-cell>
          <table:table-cell office:value-type="string">
            <text:p>mp4a / 0x6134706D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oaz_explains_reality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all_on_me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lever CaT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net_sample_100k</text:p>
          </table:table-cell>
          <table:table-cell office:value-type="string">
            <text:p>3g2</text:p>
          </table:table-cell>
          <table:table-cell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ylie_Live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av_0001</text:p>
          </table:table-cell>
          <table:table-cell office:value-type="string">
            <text:p>3g2</text:p>
          </table:table-cell>
          <table:table-cell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OV00001_sonyk750i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rBean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o-sound-3gp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enguin11</text:p>
          </table:table-cell>
          <table:table-cell table:number-columns-repeated="2" office:value-type="string">
            <text:p>3gp</text:p>
          </table:table-cell>
          <table:table-cell/>
          <table:table-cell office:value-type="string">
            <text:p>h263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vVideo(14)</text:p>
          </table:table-cell>
          <table:table-cell table:number-columns-repeated="2" office:value-type="string">
            <text:p>3gp</text:p>
          </table:table-cell>
          <table:table-cell table:number-columns-repeated="4"/>
          <table:table-cell office:value-type="string">
            <text:p>mov: header not found !!! (err:0, moov:0, mdat:0) pos:538976276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edhotnb10.2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ome black squares show up in video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redhotnb12.2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ome black squares show up in video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redhotnb4.75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ome black squares show up in video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redhotnb5.15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ome black squares show up in video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redhotnb5.9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ome black squares show up in video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redhotnb6.7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ome black squares show up in video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redhotnb7.4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ome black squares show up in video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redhotnb7.95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ome black squares show up in video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redhotwb12.65</text:p>
          </table:table-cell>
          <table:table-cell table:number-columns-repeated="2" office:value-type="string">
            <text:p>3gp</text:p>
          </table:table-cell>
          <table:table-cell office:value-type="string">
            <text:p>sawb / 0x6277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ome black squares show up in video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redhotwb14.25</text:p>
          </table:table-cell>
          <table:table-cell table:number-columns-repeated="2" office:value-type="string">
            <text:p>3gp</text:p>
          </table:table-cell>
          <table:table-cell office:value-type="string">
            <text:p>sawb / 0x6277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ome black squares show up in video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redhotwb15.85</text:p>
          </table:table-cell>
          <table:table-cell table:number-columns-repeated="2" office:value-type="string">
            <text:p>3gp</text:p>
          </table:table-cell>
          <table:table-cell office:value-type="string">
            <text:p>sawb / 0x6277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ome black squares show up in video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redhotwb18.25</text:p>
          </table:table-cell>
          <table:table-cell table:number-columns-repeated="2" office:value-type="string">
            <text:p>3gp</text:p>
          </table:table-cell>
          <table:table-cell office:value-type="string">
            <text:p>sawb / 0x6277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ome black squares show up in video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redhotwb19.85</text:p>
          </table:table-cell>
          <table:table-cell table:number-columns-repeated="2" office:value-type="string">
            <text:p>3gp</text:p>
          </table:table-cell>
          <table:table-cell office:value-type="string">
            <text:p>sawb / 0x6277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ome black squares show up in video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redhotwb23.05</text:p>
          </table:table-cell>
          <table:table-cell table:number-columns-repeated="2" office:value-type="string">
            <text:p>3gp</text:p>
          </table:table-cell>
          <table:table-cell office:value-type="string">
            <text:p>sawb / 0x6277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ome black squares show up in video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redhotwb6.6</text:p>
          </table:table-cell>
          <table:table-cell table:number-columns-repeated="2" office:value-type="string">
            <text:p>3gp</text:p>
          </table:table-cell>
          <table:table-cell office:value-type="string">
            <text:p>sawb / 0x6277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edhotwb8.85</text:p>
          </table:table-cell>
          <table:table-cell table:number-columns-repeated="2" office:value-type="string">
            <text:p>3gp</text:p>
          </table:table-cell>
          <table:table-cell office:value-type="string">
            <text:p>sawb / 0x6277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udolf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7p69_227_196</text:p>
          </table:table-cell>
          <table:table-cell office:value-type="string">
            <text:p>3g2</text:p>
          </table:table-cell>
          <table:table-cell office:value-type="string">
            <text:p>3gp</text:p>
          </table:table-cell>
          <table:table-cell office:value-type="string">
            <text:p>mp4a / 0x6134706D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7p69_244_221</text:p>
          </table:table-cell>
          <table:table-cell office:value-type="string">
            <text:p>3g2</text:p>
          </table:table-cell>
          <table:table-cell office:value-type="string">
            <text:p>3gp</text:p>
          </table:table-cell>
          <table:table-cell office:value-type="string">
            <text:p>mp4a / 0x6134706D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7p69_245_222</text:p>
          </table:table-cell>
          <table:table-cell office:value-type="string">
            <text:p>3g2</text:p>
          </table:table-cell>
          <table:table-cell office:value-type="string">
            <text:p>3gp</text:p>
          </table:table-cell>
          <table:table-cell office:value-type="string">
            <text:p>mp4a / 0x6134706D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d01774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deo006</text:p>
          </table:table-cell>
          <table:table-cell table:number-columns-repeated="2" office:value-type="string">
            <text:p>3gp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deo_020306_001</text:p>
          </table:table-cell>
          <table:table-cell office:value-type="string">
            <text:p>3g2</text:p>
          </table:table-cell>
          <table:table-cell office:value-type="string">
            <text:p>3gp</text:p>
          </table:table-cell>
          <table:table-cell office:value-type="string">
            <text:p>mp4a / 0x6134706D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ee Video_02..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monkeyaudio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h3</text:p>
          </table:table-cell>
          <table:table-cell office:value-type="string">
            <text:p>ape</text:p>
          </table:table-cell>
          <table:table-cell office:value-type="string">
            <text:p>monkeyaudio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mov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acaudio</text:p>
          </table:table-cell>
          <table:table-cell office:value-type="string">
            <text:p>mov</text:p>
          </table:table-cell>
          <table:table-cell office:value-type="string">
            <text:p>mov</text:p>
          </table:table-cell>
          <table:table-cell office:value-type="string">
            <text:p>mp4a / 0x6134706D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od</text:p>
          </table:table-cell>
          <table:table-cell office:value-type="string">
            <text:p>mov</text:p>
          </table:table-cell>
          <table:table-cell office:value-type="string">
            <text:p>mov</text:p>
          </table:table-cell>
          <table:table-cell office:value-type="string">
            <text:p>pcm_u8</text:p>
          </table:table-cell>
          <table:table-cell office:value-type="string">
            <text:p>cinepak/ 0x000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Two video streams- neither play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aspop_128kbps.3ivx</text:p>
          </table:table-cell>
          <table:table-cell office:value-type="string">
            <text:p>mov</text:p>
          </table:table-cell>
          <table:table-cell office:value-type="string">
            <text:p>mov</text:p>
          </table:table-cell>
          <table:table-cell office:value-type="string">
            <text:p>mp3</text:p>
          </table:table-cell>
          <table:table-cell office:value-type="string">
            <text:p>3ivx Delta 3.5 Plus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ap01</text:p>
          </table:table-cell>
          <table:table-cell office:value-type="string">
            <text:p>mov</text:p>
          </table:table-cell>
          <table:table-cell office:value-type="string">
            <text:p>mov</text:p>
          </table:table-cell>
          <table:table-cell office:value-type="string">
            <text:p>pcm_u8</text:p>
          </table:table-cell>
          <table:table-cell office:value-type="string">
            <text:p>cinepak/ 0x000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Two video streams- neither play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ap02</text:p>
          </table:table-cell>
          <table:table-cell office:value-type="string">
            <text:p>mov</text:p>
          </table:table-cell>
          <table:table-cell office:value-type="string">
            <text:p>mov</text:p>
          </table:table-cell>
          <table:table-cell office:value-type="string">
            <text:p>pcm_u8</text:p>
          </table:table-cell>
          <table:table-cell office:value-type="string">
            <text:p>cinepak/ 0x000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Two video streams- neither play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eg01</text:p>
          </table:table-cell>
          <table:table-cell office:value-type="string">
            <text:p>mov</text:p>
          </table:table-cell>
          <table:table-cell office:value-type="string">
            <text:p>mov</text:p>
          </table:table-cell>
          <table:table-cell office:value-type="string">
            <text:p>pcm_u8</text:p>
          </table:table-cell>
          <table:table-cell office:value-type="string">
            <text:p>cinepak/ 0x000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Two video streams- neither play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ov-demux-infinite-loop</text:p>
          </table:table-cell>
          <table:table-cell office:value-type="string">
            <text:p>mpg</text:p>
          </table:table-cell>
          <table:table-cell office:value-type="string">
            <text:p>mov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Video is not tiertex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6040064a</text:p>
          </table:table-cell>
          <table:table-cell office:value-type="string">
            <text:p>mp4</text:p>
          </table:table-cell>
          <table:table-cell office:value-type="string">
            <text:p>mov</text:p>
          </table:table-cell>
          <table:table-cell office:value-type="string">
            <text:p>mp4a / 0x6134706D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quicktime_bmp</text:p>
          </table:table-cell>
          <table:table-cell office:value-type="string">
            <text:p>mov</text:p>
          </table:table-cell>
          <table:table-cell office:value-type="string">
            <text:p>mov</text:p>
          </table:table-cell>
          <table:table-cell office:value-type="string">
            <text:p>mp2</text:p>
          </table:table-cell>
          <table:table-cell office:value-type="string">
            <text:p>BMP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ee quicktime_bmp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q004f14</text:p>
          </table:table-cell>
          <table:table-cell office:value-type="string">
            <text:p>mov</text:p>
          </table:table-cell>
          <table:table-cell office:value-type="string">
            <text:p>mov</text:p>
          </table:table-cell>
          <table:table-cell office:value-type="string">
            <text:p>pcm_s16le</text:p>
          </table:table-cell>
          <table:table-cell office:value-type="string">
            <text:p>mjpeg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vertical blue line on left hand of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slurpee</text:p>
          </table:table-cell>
          <table:table-cell office:value-type="string">
            <text:p>mov</text:p>
          </table:table-cell>
          <table:table-cell office:value-type="string">
            <text:p>mov</text:p>
          </table:table-cell>
          <table:table-cell office:value-type="string">
            <text:p>pcm_u8</text:p>
          </table:table-cell>
          <table:table-cell office:value-type="string">
            <text:p>cinepak/ 0x000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Two video streams- neither play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eloaded_teaser_1_1024</text:p>
          </table:table-cell>
          <table:table-cell office:value-type="string">
            <text:p>mov</text:p>
          </table:table-cell>
          <table:table-cell office:value-type="string">
            <text:p>mov/1024x1024</text:p>
          </table:table-cell>
          <table:table-cell office:value-type="string">
            <text:p>pcm_s16be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3_tlr_m480</text:p>
          </table:table-cell>
          <table:table-cell office:value-type="string">
            <text:p>mov</text:p>
          </table:table-cell>
          <table:table-cell office:value-type="string">
            <text:p>mov/1024x1024</text:p>
          </table:table-cell>
          <table:table-cell office:value-type="string">
            <text:p>qdm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troducing Flash1</text:p>
          </table:table-cell>
          <table:table-cell office:value-type="string">
            <text:p>mov</text:p>
          </table:table-cell>
          <table:table-cell office:value-type="string">
            <text:p>mov/alaw-audio</text:p>
          </table:table-cell>
          <table:table-cell office:value-type="string">
            <text:p>pcm_alaw</text:p>
          </table:table-cell>
          <table:table-cell office:value-type="string">
            <text:p>qtrle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lien-teaser-640</text:p>
          </table:table-cell>
          <table:table-cell office:value-type="string">
            <text:p>mov</text:p>
          </table:table-cell>
          <table:table-cell office:value-type="string">
            <text:p>mov/audio_video_delay</text:p>
          </table:table-cell>
          <table:table-cell office:value-type="string">
            <text:p>mp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itizen-kane</text:p>
          </table:table-cell>
          <table:table-cell office:value-type="string">
            <text:p>mov</text:p>
          </table:table-cell>
          <table:table-cell office:value-type="string">
            <text:p>mov/audio_video_delay</text:p>
          </table:table-cell>
          <table:table-cell office:value-type="string">
            <text:p>mp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 office:value-type="string">
            <text:p>audio is slightly of sync with video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gentlemen-prefer-blondes</text:p>
          </table:table-cell>
          <table:table-cell office:value-type="string">
            <text:p>mov</text:p>
          </table:table-cell>
          <table:table-cell office:value-type="string">
            <text:p>mov/audio_video_delay</text:p>
          </table:table-cell>
          <table:table-cell office:value-type="string">
            <text:p>mp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 office:value-type="string">
            <text:p>audio is slightly of sync with video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rsmithgoestowashington</text:p>
          </table:table-cell>
          <table:table-cell office:value-type="string">
            <text:p>mov</text:p>
          </table:table-cell>
          <table:table-cell office:value-type="string">
            <text:p>mov/audio_video_delay</text:p>
          </table:table-cell>
          <table:table-cell office:value-type="string">
            <text:p>mp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pple_cv</text:p>
          </table:table-cell>
          <table:table-cell office:value-type="string">
            <text:p>mov</text:p>
          </table:table-cell>
          <table:table-cell office:value-type="string">
            <text:p>mov/broken-movs</text:p>
          </table:table-cell>
          <table:table-cell/>
          <table:table-cell office:value-type="string">
            <text:p>cinepak</text:p>
          </table:table-cell>
          <table:table-cell/>
          <table:table-cell office:value-type="string">
            <text:p>Y</text:p>
          </table:table-cell>
          <table:table-cell office:value-type="string">
            <text:p>video is garbage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ctk_cpro</text:p>
          </table:table-cell>
          <table:table-cell office:value-type="string">
            <text:p>mov</text:p>
          </table:table-cell>
          <table:table-cell office:value-type="string">
            <text:p>mov/broken-movs</text:p>
          </table:table-cell>
          <table:table-cell/>
          <table:table-cell office:value-type="string">
            <text:p>cinepak</text:p>
          </table:table-cell>
          <table:table-cell/>
          <table:table-cell office:value-type="string">
            <text:p>Y</text:p>
          </table:table-cell>
          <table:table-cell office:value-type="string">
            <text:p>video is garbage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dont_smoke_in_bed</text:p>
          </table:table-cell>
          <table:table-cell office:value-type="string">
            <text:p>mov</text:p>
          </table:table-cell>
          <table:table-cell office:value-type="string">
            <text:p>mov/const_samplesize_variable_duration</text:p>
          </table:table-cell>
          <table:table-cell office:value-type="string">
            <text:p>qdm2</text:p>
          </table:table-cell>
          <table:table-cell office:value-type="string">
            <text:p>svq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amphosMovie001</text:p>
          </table:table-cell>
          <table:table-cell office:value-type="string">
            <text:p>mov</text:p>
          </table:table-cell>
          <table:table-cell office:value-type="string">
            <text:p>mov/const_samplesize_variable_duration</text:p>
          </table:table-cell>
          <table:table-cell/>
          <table:table-cell office:value-type="string">
            <text:p>mjpeg / 0x0000</text:p>
          </table:table-cell>
          <table:table-cell table:number-columns-repeated="2"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0625rvt6-42</text:p>
          </table:table-cell>
          <table:table-cell office:value-type="string">
            <text:p>mov</text:p>
          </table:table-cell>
          <table:table-cell office:value-type="string">
            <text:p>mov/editlist</text:p>
          </table:table-cell>
          <table:table-cell office:value-type="string">
            <text:p>adpcm_ima_qt</text:p>
          </table:table-cell>
          <table:table-cell office:value-type="string">
            <text:p>h263</text:p>
          </table:table-cell>
          <table:table-cell table:number-columns-repeated="2" office:value-type="string">
            <text:p>Y</text:p>
          </table:table-cell>
          <table:table-cell office:value-type="string">
            <text:p>gray box at bottom of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bedroses</text:p>
          </table:table-cell>
          <table:table-cell office:value-type="string">
            <text:p>mov</text:p>
          </table:table-cell>
          <table:table-cell office:value-type="string">
            <text:p>mov/editlist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 office:value-type="string">
            <text:p>audio appears out of sync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menace00</text:p>
          </table:table-cell>
          <table:table-cell office:value-type="string">
            <text:p>mov</text:p>
          </table:table-cell>
          <table:table-cell office:value-type="string">
            <text:p>mov/editlist</text:p>
          </table:table-cell>
          <table:table-cell office:value-type="string">
            <text:p>adpcm_ima_qt</text:p>
          </table:table-cell>
          <table:table-cell office:value-type="string">
            <text:p>svq1</text:p>
          </table:table-cell>
          <table:table-cell table:number-columns-repeated="2" office:value-type="string">
            <text:p>Y</text:p>
          </table:table-cell>
          <table:table-cell office:value-type="string">
            <text:p>audio appears out of sync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MichaelMenes1986</text:p>
          </table:table-cell>
          <table:table-cell office:value-type="string">
            <text:p>mov</text:p>
          </table:table-cell>
          <table:table-cell office:value-type="string">
            <text:p>mov/editlist</text:p>
          </table:table-cell>
          <table:table-cell office:value-type="string">
            <text:p>QDMC</text:p>
          </table:table-cell>
          <table:table-cell office:value-type="string">
            <text:p>svq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ov_edl_kf_fix_1</text:p>
          </table:table-cell>
          <table:table-cell office:value-type="string">
            <text:p>mp4</text:p>
          </table:table-cell>
          <table:table-cell office:value-type="string">
            <text:p>mov/editlist</text:p>
          </table:table-cell>
          <table:table-cell office:value-type="string">
            <text:p>mp4a / 0x6134706D</text:p>
          </table:table-cell>
          <table:table-cell office:value-type="string">
            <text:p>h26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ov_edl_kf_fix_2</text:p>
          </table:table-cell>
          <table:table-cell office:value-type="string">
            <text:p>mp4</text:p>
          </table:table-cell>
          <table:table-cell office:value-type="string">
            <text:p>mov/editlist</text:p>
          </table:table-cell>
          <table:table-cell office:value-type="string">
            <text:p>mp4a / 0x6134706D</text:p>
          </table:table-cell>
          <table:table-cell office:value-type="string">
            <text:p>h26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VCPRO50_PCM_24BE</text:p>
          </table:table-cell>
          <table:table-cell office:value-type="string">
            <text:p>mov</text:p>
          </table:table-cell>
          <table:table-cell office:value-type="string">
            <text:p>mov/fcp</text:p>
          </table:table-cell>
          <table:table-cell office:value-type="string">
            <text:p>pcm_s24be</text:p>
          </table:table-cell>
          <table:table-cell office:value-type="string">
            <text:p>dv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VCPROHD_1080i50</text:p>
          </table:table-cell>
          <table:table-cell office:value-type="string">
            <text:p>mov</text:p>
          </table:table-cell>
          <table:table-cell office:value-type="string">
            <text:p>mov/fcp</text:p>
          </table:table-cell>
          <table:table-cell office:value-type="string">
            <text:p>pcm_s16be</text:p>
          </table:table-cell>
          <table:table-cell office:value-type="string">
            <text:p>DVCPRO HD 1080i5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VCPRO</text:p>
          </table:table-cell>
          <table:table-cell office:value-type="string">
            <text:p>mov</text:p>
          </table:table-cell>
          <table:table-cell office:value-type="string">
            <text:p>mov/fcp</text:p>
          </table:table-cell>
          <table:table-cell office:value-type="string">
            <text:p>pcm_s16be</text:p>
          </table:table-cell>
          <table:table-cell office:value-type="string">
            <text:p>dv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DV_1080i50</text:p>
          </table:table-cell>
          <table:table-cell office:value-type="string">
            <text:p>mov</text:p>
          </table:table-cell>
          <table:table-cell office:value-type="string">
            <text:p>mov/fcp</text:p>
          </table:table-cell>
          <table:table-cell office:value-type="string">
            <text:p>pcm_s16be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MX50</text:p>
          </table:table-cell>
          <table:table-cell office:value-type="string">
            <text:p>mov</text:p>
          </table:table-cell>
          <table:table-cell office:value-type="string">
            <text:p>mov/fcp</text:p>
          </table:table-cell>
          <table:table-cell office:value-type="string">
            <text:p>pcm_s16be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PEG2000</text:p>
          </table:table-cell>
          <table:table-cell office:value-type="string">
            <text:p>mov</text:p>
          </table:table-cell>
          <table:table-cell office:value-type="string">
            <text:p>mov/fcp</text:p>
          </table:table-cell>
          <table:table-cell office:value-type="string">
            <text:p>pcm_s16be</text:p>
          </table:table-cell>
          <table:table-cell office:value-type="string">
            <text:p>JPEG 200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hris</text:p>
          </table:table-cell>
          <table:table-cell office:value-type="string">
            <text:p>mov</text:p>
          </table:table-cell>
          <table:table-cell office:value-type="string">
            <text:p>mov/h263-badsize</text:p>
          </table:table-cell>
          <table:table-cell office:value-type="string">
            <text:p>qdm2</text:p>
          </table:table-cell>
          <table:table-cell office:value-type="string">
            <text:p>h263</text:p>
          </table:table-cell>
          <table:table-cell table:number-columns-repeated="2" office:value-type="string">
            <text:p>Y</text:p>
          </table:table-cell>
          <table:table-cell office:value-type="string">
            <text:p>gray box at bottom of screen, see bad_aspect_mov.txt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sarah</text:p>
          </table:table-cell>
          <table:table-cell office:value-type="string">
            <text:p>mov</text:p>
          </table:table-cell>
          <table:table-cell office:value-type="string">
            <text:p>mov/h263-badsize</text:p>
          </table:table-cell>
          <table:table-cell office:value-type="string">
            <text:p>qdm2</text:p>
          </table:table-cell>
          <table:table-cell office:value-type="string">
            <text:p>h263</text:p>
          </table:table-cell>
          <table:table-cell table:number-columns-repeated="2" office:value-type="string">
            <text:p>Y</text:p>
          </table:table-cell>
          <table:table-cell office:value-type="string">
            <text:p>gray box at bottom of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stacie</text:p>
          </table:table-cell>
          <table:table-cell office:value-type="string">
            <text:p>cdk</text:p>
          </table:table-cell>
          <table:table-cell office:value-type="string">
            <text:p>mov/moov_vs_cmov</text:p>
          </table:table-cell>
          <table:table-cell table:number-columns-repeated="4"/>
          <table:table-cell office:value-type="string">
            <text:p>see textfile of same na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ampleVideo</text:p>
          </table:table-cell>
          <table:table-cell office:value-type="string">
            <text:p>mov</text:p>
          </table:table-cell>
          <table:table-cell office:value-type="string">
            <text:p>mov/mp2_audio</text:p>
          </table:table-cell>
          <table:table-cell office:value-type="string">
            <text:p>mp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raunhofer__a_driving_force_in_innovation__small</text:p>
          </table:table-cell>
          <table:table-cell office:value-type="string">
            <text:p>mp4</text:p>
          </table:table-cell>
          <table:table-cell office:value-type="string">
            <text:p>mov/mp4</text:p>
          </table:table-cell>
          <table:table-cell office:value-type="string">
            <text:p>mp4a / 0x6134706D</text:p>
          </table:table-cell>
          <table:table-cell office:value-type="string">
            <text:p>h26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mp3audioproblem</text:p>
          </table:table-cell>
          <table:table-cell office:value-type="string">
            <text:p>mp4</text:p>
          </table:table-cell>
          <table:table-cell office:value-type="string">
            <text:p>mov/mp4</text:p>
          </table:table-cell>
          <table:table-cell office:value-type="string">
            <text:p>mp2</text:p>
          </table:table-cell>
          <table:table-cell office:value-type="string">
            <text:p>h264</text:p>
          </table:table-cell>
          <table:table-cell table:number-columns-repeated="2" office:value-type="string">
            <text:p>Y</text:p>
          </table:table-cell>
          <table:table-cell office:value-type="string">
            <text:p>AVC: Consumed only 23381 bytes instead of 46080</text:p>
            <text:p>[h264 @ 0x83de99c]concealing 580 DC, 580 AC, 580 MV errors</text:p>
            <text:p/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peg2_in_mp4</text:p>
          </table:table-cell>
          <table:table-cell office:value-type="string">
            <text:p>mp4</text:p>
          </table:table-cell>
          <table:table-cell office:value-type="string">
            <text:p>mov/mp4</text:p>
          </table:table-cell>
          <table:table-cell office:value-type="string">
            <text:p>mp4a / 0x6134706D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ome garbage at top of the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bush-hitler1</text:p>
          </table:table-cell>
          <table:table-cell office:value-type="string">
            <text:p>mov</text:p>
          </table:table-cell>
          <table:table-cell office:value-type="string">
            <text:p>mov/mpeg_in_mov</text:p>
          </table:table-cell>
          <table:table-cell table:number-columns-repeated="4"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yclocross_mpegps_42s</text:p>
          </table:table-cell>
          <table:table-cell office:value-type="string">
            <text:p>mov</text:p>
          </table:table-cell>
          <table:table-cell office:value-type="string">
            <text:p>mov/mpeg_in_mov</text:p>
          </table:table-cell>
          <table:table-cell table:number-columns-repeated="4"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ultitrack</text:p>
          </table:table-cell>
          <table:table-cell office:value-type="string">
            <text:p>mov</text:p>
          </table:table-cell>
          <table:table-cell office:value-type="string">
            <text:p>mov/multitrack</text:p>
          </table:table-cell>
          <table:table-cell office:value-type="string">
            <text:p>mp2/mp3</text:p>
          </table:table-cell>
          <table:table-cell office:value-type="string">
            <text:p>qtrle</text:p>
          </table:table-cell>
          <table:table-cell table:number-columns-repeated="2" office:value-type="string">
            <text:p>Y</text:p>
          </table:table-cell>
          <table:table-cell office:value-type="string">
            <text:p>audio goes very out of sync, especially when changing audio streams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so-close-trailer-640x344</text:p>
          </table:table-cell>
          <table:table-cell office:value-type="string">
            <text:p>mov</text:p>
          </table:table-cell>
          <table:table-cell office:value-type="string">
            <text:p>mov/multitrack</text:p>
          </table:table-cell>
          <table:table-cell office:value-type="string">
            <text:p>mp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v</text:p>
          </table:table-cell>
          <table:table-cell office:value-type="string">
            <text:p>mov/pnot-PICT</text:p>
          </table:table-cell>
          <table:table-cell office:value-type="string">
            <text:p>pcm_u8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 office:value-type="string">
            <text:p>colors slightly off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p4250048</text:p>
          </table:table-cell>
          <table:table-cell office:value-type="string">
            <text:p>mov</text:p>
          </table:table-cell>
          <table:table-cell office:value-type="string">
            <text:p>mov/pnot-PICT</text:p>
          </table:table-cell>
          <table:table-cell office:value-type="string">
            <text:p>pcm_u8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p2_mystery_m640_dummy</text:p>
          </table:table-cell>
          <table:table-cell office:value-type="string">
            <text:p>mov</text:p>
          </table:table-cell>
          <table:table-cell office:value-type="string">
            <text:p>mov/protected_mov</text:p>
          </table:table-cell>
          <table:table-cell table:number-columns-repeated="4"/>
          <table:table-cell office:value-type="string">
            <text:p>could not open codecs; see text fil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p2_mystery_m640</text:p>
          </table:table-cell>
          <table:table-cell office:value-type="string">
            <text:p>mov</text:p>
          </table:table-cell>
          <table:table-cell office:value-type="string">
            <text:p>mov/protected_mov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; video is not tiertex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1-16-B-agsm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agsm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1-16-B-alaw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pcm_alaw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1-16-B-ima4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adpcm_ima_qt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1-16-B-Qclp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table:number-columns-repeated="4"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1-16-B-ulaw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pcm_mulaw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1-8-MAC3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mace3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1-8-MAC6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mace6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1-8-raw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16-B-alaw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pcm_alaw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16-B-ima4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adpcm_ima_qt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16-B-.mp3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mp3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16-B-mp4a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mp4a / 0x6134706D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16-B-ms55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mp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16-B-OggV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OggV / 0x5667674F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16-B-QDM2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qdm2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stereo seems to be 2 mono channels playing at the same ti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16-B-QDMC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QDMC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16-B-twos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pcm_s16be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16-B-ulaw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pcm_mulaw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16-L-ms02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adpcm_ms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audio is garbage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surge-2-16-L-ms11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0x1100736d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16-L-sowt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pcm_s16le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24-B-in24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pcm_s24be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24-L-in24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pcm_s24le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32-B-fl32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fl32 / 0x32336C66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32-B-in32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pcm_s32be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32-L-fl32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fl32 / 0x32336C66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32-L-in32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pcm_s32le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64-B-fl64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fl64 / 0x34366C66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64-L-fl64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fl64 / 0x34366C66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8-MAC3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mace3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8-MAC6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mace6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ge-2-8-raw</text:p>
          </table:table-cell>
          <table:table-cell office:value-type="string">
            <text:p>mov</text:p>
          </table:table-cell>
          <table:table-cell office:value-type="string">
            <text:p>mov/qtaudio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f_romscene</text:p>
          </table:table-cell>
          <table:table-cell office:value-type="string">
            <text:p>mov</text:p>
          </table:table-cell>
          <table:table-cell office:value-type="string">
            <text:p>mov/qtvr</text:p>
          </table:table-cell>
          <table:table-cell/>
          <table:table-cell office:value-type="string">
            <text:p>svq1 / smc</text:p>
          </table:table-cell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0-bit_RLE_Animation</text:p>
          </table:table-cell>
          <table:table-cell office:value-type="string">
            <text:p>mov</text:p>
          </table:table-cell>
          <table:table-cell office:value-type="string">
            <text:p>mov/reference-files</text:p>
          </table:table-cell>
          <table:table-cell table:number-columns-repeated="4"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ole_Dollparts_MSTR</text:p>
          </table:table-cell>
          <table:table-cell office:value-type="string">
            <text:p>mov</text:p>
          </table:table-cell>
          <table:table-cell office:value-type="string">
            <text:p>mov/reference-files</text:p>
          </table:table-cell>
          <table:table-cell/>
          <table:table-cell office:value-type="string">
            <text:p>qtrle (0 bit)</text:p>
          </table:table-cell>
          <table:table-cell/>
          <table:table-cell office:value-type="string">
            <text:p>N</text:p>
          </table:table-cell>
          <table:table-cell office:value-type="string">
            <text:p>video says you will need quicktime4 to watch the video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ioh_300</text:p>
          </table:table-cell>
          <table:table-cell office:value-type="string">
            <text:p>mov</text:p>
          </table:table-cell>
          <table:table-cell office:value-type="string">
            <text:p>mov/reference-files</text:p>
          </table:table-cell>
          <table:table-cell/>
          <table:table-cell office:value-type="string">
            <text:p>qtrle (0 bit)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reuk_MSTR</text:p>
          </table:table-cell>
          <table:table-cell office:value-type="string">
            <text:p>mov</text:p>
          </table:table-cell>
          <table:table-cell office:value-type="string">
            <text:p>mov/reference-files</text:p>
          </table:table-cell>
          <table:table-cell/>
          <table:table-cell office:value-type="string">
            <text:p>qtrle (0 bit)</text:p>
          </table:table-cell>
          <table:table-cell/>
          <table:table-cell office:value-type="string">
            <text:p>N</text:p>
          </table:table-cell>
          <table:table-cell office:value-type="string">
            <text:p>video says you will need quicktime4 to watch the video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enu08</text:p>
          </table:table-cell>
          <table:table-cell office:value-type="string">
            <text:p>mov</text:p>
          </table:table-cell>
          <table:table-cell office:value-type="string">
            <text:p>mov/reference-files</text:p>
          </table:table-cell>
          <table:table-cell/>
          <table:table-cell office:value-type="string">
            <text:p>qtrle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wsf_28_56_100_250_ref</text:p>
          </table:table-cell>
          <table:table-cell office:value-type="string">
            <text:p>mov</text:p>
          </table:table-cell>
          <table:table-cell office:value-type="string">
            <text:p>mov/reference-files</text:p>
          </table:table-cell>
          <table:table-cell table:number-columns-repeated="4"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he_recruit_480</text:p>
          </table:table-cell>
          <table:table-cell office:value-type="string">
            <text:p>mov</text:p>
          </table:table-cell>
          <table:table-cell office:value-type="string">
            <text:p>mov/reference-files</text:p>
          </table:table-cell>
          <table:table-cell table:number-columns-repeated="4"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he_recruit-sref</text:p>
          </table:table-cell>
          <table:table-cell office:value-type="string">
            <text:p>mov</text:p>
          </table:table-cell>
          <table:table-cell office:value-type="string">
            <text:p>mov/reference-files</text:p>
          </table:table-cell>
          <table:table-cell table:number-columns-repeated="4"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you_are_free_ref</text:p>
          </table:table-cell>
          <table:table-cell office:value-type="string">
            <text:p>mov</text:p>
          </table:table-cell>
          <table:table-cell office:value-type="string">
            <text:p>mov/reference-files</text:p>
          </table:table-cell>
          <table:table-cell table:number-columns-repeated="4"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anderhommebatterie</text:p>
          </table:table-cell>
          <table:table-cell office:value-type="string">
            <text:p>mov</text:p>
          </table:table-cell>
          <table:table-cell office:value-type="string">
            <text:p>mov/reference-files/ref_and_file</text:p>
          </table:table-cell>
          <table:table-cell office:value-type="string">
            <text:p>mp4a / 0x6134706D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AKE_2005-08-01</text:p>
          </table:table-cell>
          <table:table-cell office:value-type="string">
            <text:p>m4b</text:p>
          </table:table-cell>
          <table:table-cell office:value-type="string">
            <text:p>mov/tiff</text:p>
          </table:table-cell>
          <table:table-cell table:number-columns-repeated="4"/>
          <table:table-cell office:value-type="string">
            <text:p>hangs ffplay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bartjones</text:p>
          </table:table-cell>
          <table:table-cell office:value-type="string">
            <text:p>mov</text:p>
          </table:table-cell>
          <table:table-cell office:value-type="string">
            <text:p>mov/unrecognized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</text:p>
            <text:p>Xlib: unexpected async reply (sequence 0x63)!</text:p>
            <text:p>video not tiertex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5">
          <table:table-cell office:value-type="string">
            <text:p>kldatei</text:p>
          </table:table-cell>
          <table:table-cell office:value-type="string">
            <text:p>mov</text:p>
          </table:table-cell>
          <table:table-cell office:value-type="string">
            <text:p>mov/variable-fourcc</text:p>
          </table:table-cell>
          <table:table-cell office:value-type="string">
            <text:p>qdm2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 office:value-type="string">
            <text:p>only &lt;= 8 bits/component accepted for JPEG-LS</text:p>
            <text:p>mjpeg: unsupported coding type (cd)</text:p>
            <text:p>[mjpeg @ 0x83de99c]mjpeg: unsupported coding type (cb)</text:p>
            <text:p>mjpeg: unsupported coding type (c2)</text:p>
            <text:p>mjpeg: unsupported coding type (c8)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menace_320</text:p>
          </table:table-cell>
          <table:table-cell office:value-type="string">
            <text:p>mov</text:p>
          </table:table-cell>
          <table:table-cell office:value-type="string">
            <text:p>mov/variable-fourcc</text:p>
          </table:table-cell>
          <table:table-cell office:value-type="string">
            <text:p>adpcm_ima_qt</text:p>
          </table:table-cell>
          <table:table-cell office:value-type="string">
            <text:p>svq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esurrection</text:p>
          </table:table-cell>
          <table:table-cell office:value-type="string">
            <text:p>mov</text:p>
          </table:table-cell>
          <table:table-cell office:value-type="string">
            <text:p>mov/variable-fourcc</text:p>
          </table:table-cell>
          <table:table-cell office:value-type="string">
            <text:p>qdm2</text:p>
          </table:table-cell>
          <table:table-cell office:value-type="string">
            <text:p>rpza</text:p>
          </table:table-cell>
          <table:table-cell table:number-columns-repeated="2" office:value-type="string">
            <text:p>Y</text:p>
          </table:table-cell>
          <table:table-cell office:value-type="string">
            <text:p>video is garbage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the_deep_end_240</text:p>
          </table:table-cell>
          <table:table-cell office:value-type="string">
            <text:p>mov</text:p>
          </table:table-cell>
          <table:table-cell office:value-type="string">
            <text:p>mov/variable-fourcc</text:p>
          </table:table-cell>
          <table:table-cell office:value-type="string">
            <text:p>qdm2</text:p>
          </table:table-cell>
          <table:table-cell office:value-type="string">
            <text:p>svq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mpeg1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elda first commercial</text:p>
          </table:table-cell>
          <table:table-cell office:value-type="string">
            <text:p>mpeg</text:p>
          </table:table-cell>
          <table:table-cell office:value-type="string">
            <text:p>mpeg1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mpeg2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roken-ntsc</text:p>
          </table:table-cell>
          <table:table-cell office:value-type="string">
            <text:p>mpg</text:p>
          </table:table-cell>
          <table:table-cell office:value-type="string">
            <text:p>mpeg2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4">
          <table:table-cell office:value-type="string">
            <text:p>dothack2</text:p>
          </table:table-cell>
          <table:table-cell office:value-type="string">
            <text:p>mpg</text:p>
          </table:table-cell>
          <table:table-cell office:value-type="string">
            <text:p>mpeg2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00 motion_type at 27 35 <text:s/>0B <text:s text:c="3"/></text:p>
            <text:p>[mpeg2video @ 0x83de99c]invalid mb type in P Frame at 8 34</text:p>
            <text:p>Warning MVs not available</text:p>
            <text:p>concealing 90 DC, 90 AC, 9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vd</text:p>
          </table:table-cell>
          <table:table-cell office:value-type="string">
            <text:p>mpeg</text:p>
          </table:table-cell>
          <table:table-cell office:value-type="string">
            <text:p>mpeg2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oxksaz</text:p>
          </table:table-cell>
          <table:table-cell office:value-type="string">
            <text:p>ts</text:p>
          </table:table-cell>
          <table:table-cell office:value-type="string">
            <text:p>mpeg2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uturama1-tmp</text:p>
          </table:table-cell>
          <table:table-cell office:value-type="string">
            <text:p>avi</text:p>
          </table:table-cell>
          <table:table-cell office:value-type="string">
            <text:p>mpeg2</text:p>
          </table:table-cell>
          <table:table-cell office:value-type="string">
            <text:p>0x2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video cuts off right away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libmpeg2bug</text:p>
          </table:table-cell>
          <table:table-cell office:value-type="string">
            <text:p>ts</text:p>
          </table:table-cell>
          <table:table-cell office:value-type="string">
            <text:p>mpeg2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pink box on the right hand of screen, ac-tex damaged at 47 43 <text:s text:c="2"/>0B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st422</text:p>
          </table:table-cell>
          <table:table-cell office:value-type="string">
            <text:p>m2v</text:p>
          </table:table-cell>
          <table:table-cell office:value-type="string">
            <text:p>mpeg2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st-ebu-422.40000.pakets</text:p>
          </table:table-cell>
          <table:table-cell office:value-type="string">
            <text:p>ts</text:p>
          </table:table-cell>
          <table:table-cell office:value-type="string">
            <text:p>mpeg2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ITLE01-ANGLE1</text:p>
          </table:table-cell>
          <table:table-cell office:value-type="string">
            <text:p>vob</text:p>
          </table:table-cell>
          <table:table-cell office:value-type="string">
            <text:p>mpeg2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00 motion_type at 0 35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ITLE01-ANGLE2</text:p>
          </table:table-cell>
          <table:table-cell office:value-type="string">
            <text:p>vob</text:p>
          </table:table-cell>
          <table:table-cell office:value-type="string">
            <text:p>mpeg2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invalid cbp at 41 20= <text:s text:c="3"/>0B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oncercik</text:p>
          </table:table-cell>
          <table:table-cell office:value-type="string">
            <text:p>mpg</text:p>
          </table:table-cell>
          <table:table-cell office:value-type="string">
            <text:p>mpeg2/interlaced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ffmp2-apr-dump</text:p>
          </table:table-cell>
          <table:table-cell office:value-type="string">
            <text:p>ts</text:p>
          </table:table-cell>
          <table:table-cell office:value-type="string">
            <text:p>mpeg2/libmpeg2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ac-tex damaged at 21 4</text:p>
            <text:p>[mpeg2video @ 0x83de99c]Warning MVs not available</text:p>
            <text:p>[mpeg2video @ 0x83de99c]concealing 1144 DC, 1144 AC, 1144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fmp2-dump</text:p>
          </table:table-cell>
          <table:table-cell office:value-type="string">
            <text:p>ts</text:p>
          </table:table-cell>
          <table:table-cell office:value-type="string">
            <text:p>mpeg2/libmpeg2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goodbye.small</text:p>
          </table:table-cell>
          <table:table-cell office:value-type="string">
            <text:p>mpg</text:p>
          </table:table-cell>
          <table:table-cell office:value-type="string">
            <text:p>mpeg2/marker_bit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422_sample_from_DVB</text:p>
          </table:table-cell>
          <table:table-cell office:value-type="string">
            <text:p>mpeg</text:p>
          </table:table-cell>
          <table:table-cell office:value-type="string">
            <text:p>mpeg2/mpeg422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mpeg-4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DR-Dinner_LAN_800k</text:p>
          </table:table-cell>
          <table:table-cell office:value-type="string">
            <text:p>mp4</text:p>
          </table:table-cell>
          <table:table-cell office:value-type="string">
            <text:p>mpeg-4</text:p>
          </table:table-cell>
          <table:table-cell office:value-type="string">
            <text:p>mp4a / 0x6134706D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oncession_LAN_800k</text:p>
          </table:table-cell>
          <table:table-cell office:value-type="string">
            <text:p>mp4</text:p>
          </table:table-cell>
          <table:table-cell office:value-type="string">
            <text:p>mpeg-4</text:p>
          </table:table-cell>
          <table:table-cell office:value-type="string">
            <text:p>mp4a / 0x6134706D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ncoded</text:p>
          </table:table-cell>
          <table:table-cell office:value-type="string">
            <text:p>m4v</text:p>
          </table:table-cell>
          <table:table-cell office:value-type="string">
            <text:p>mpeg-4</text:p>
          </table:table-cell>
          <table:table-cell/>
          <table:table-cell office:value-type="string">
            <text:p>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ridayafternext_http</text:p>
          </table:table-cell>
          <table:table-cell office:value-type="string">
            <text:p>mp4</text:p>
          </table:table-cell>
          <table:table-cell office:value-type="string">
            <text:p>mpeg-4</text:p>
          </table:table-cell>
          <table:table-cell office:value-type="string">
            <text:p>mp4a / 0x6134706D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argotGagnon</text:p>
          </table:table-cell>
          <table:table-cell office:value-type="string">
            <text:p>mov</text:p>
          </table:table-cell>
          <table:table-cell office:value-type="string">
            <text:p>mpeg-4</text:p>
          </table:table-cell>
          <table:table-cell office:value-type="string">
            <text:p>mp4a / 0x6134706D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p4video_mp3audio</text:p>
          </table:table-cell>
          <table:table-cell office:value-type="string">
            <text:p>mp4</text:p>
          </table:table-cell>
          <table:table-cell office:value-type="string">
            <text:p>mpeg-4</text:p>
          </table:table-cell>
          <table:table-cell office:value-type="string">
            <text:p>mp2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 office:value-type="string">
            <text:p>audio slightly of sync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MPEG4 by philips</text:p>
          </table:table-cell>
          <table:table-cell office:value-type="string">
            <text:p>mp4</text:p>
          </table:table-cell>
          <table:table-cell office:value-type="string">
            <text:p>mpeg-4</text:p>
          </table:table-cell>
          <table:table-cell/>
          <table:table-cell office:value-type="string">
            <text:p>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peg4conformance</text:p>
          </table:table-cell>
          <table:table-cell office:value-type="string">
            <text:p>mp4</text:p>
          </table:table-cell>
          <table:table-cell office:value-type="string">
            <text:p>mpeg-4</text:p>
          </table:table-cell>
          <table:table-cell/>
          <table:table-cell office:value-type="string">
            <text:p>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PEGSolution_jurassic</text:p>
          </table:table-cell>
          <table:table-cell office:value-type="string">
            <text:p>mp4</text:p>
          </table:table-cell>
          <table:table-cell office:value-type="string">
            <text:p>mpeg-4</text:p>
          </table:table-cell>
          <table:table-cell office:value-type="string">
            <text:p>mp4a / 0x6134706D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PEGSolution_stuart</text:p>
          </table:table-cell>
          <table:table-cell office:value-type="string">
            <text:p>mp4</text:p>
          </table:table-cell>
          <table:table-cell office:value-type="string">
            <text:p>mpeg-4</text:p>
          </table:table-cell>
          <table:table-cell office:value-type="string">
            <text:p>mp4a / 0x6134706D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st_qcif_200_aac_64</text:p>
          </table:table-cell>
          <table:table-cell office:value-type="string">
            <text:p>mp4</text:p>
          </table:table-cell>
          <table:table-cell office:value-type="string">
            <text:p>mpeg-4</text:p>
          </table:table-cell>
          <table:table-cell office:value-type="string">
            <text:p>mp4a / 0x6134706D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deo2</text:p>
          </table:table-cell>
          <table:table-cell office:value-type="string">
            <text:p>mp4</text:p>
          </table:table-cell>
          <table:table-cell office:value-type="string">
            <text:p>mpeg-4</text:p>
          </table:table-cell>
          <table:table-cell office:value-type="string">
            <text:p>mp4a / 0x6134706D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deo</text:p>
          </table:table-cell>
          <table:table-cell office:value-type="string">
            <text:p>mp4</text:p>
          </table:table-cell>
          <table:table-cell office:value-type="string">
            <text:p>mpeg-4</text:p>
          </table:table-cell>
          <table:table-cell office:value-type="string">
            <text:p>mp4a / 0x6134706D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ile_doesnt_work</text:p>
          </table:table-cell>
          <table:table-cell office:value-type="string">
            <text:p>m4a</text:p>
          </table:table-cell>
          <table:table-cell office:value-type="string">
            <text:p>mpeg-4/218-adam-kessel</text:p>
          </table:table-cell>
          <table:table-cell office:value-type="string">
            <text:p>mp4a / 0x6134706D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see bug_report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ile_works</text:p>
          </table:table-cell>
          <table:table-cell office:value-type="string">
            <text:p>m4a</text:p>
          </table:table-cell>
          <table:table-cell office:value-type="string">
            <text:p>mpeg-4/218-adam-kessel</text:p>
          </table:table-cell>
          <table:table-cell office:value-type="string">
            <text:p>mp4a / 0x6134706D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see bug_report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1Video_2Audio_2SUBs_timed_text_streams_</text:p>
          </table:table-cell>
          <table:table-cell office:value-type="string">
            <text:p>mp4</text:p>
          </table:table-cell>
          <table:table-cell office:value-type="string">
            <text:p>mpeg-4/embedded_subs</text:p>
          </table:table-cell>
          <table:table-cell office:value-type="string">
            <text:p>mp4a / 0x6134706D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[A-Destiny]_Konjiki_no_Gash_Bell_-_65_[71EE362C]</text:p>
          </table:table-cell>
          <table:table-cell office:value-type="string">
            <text:p>mp4</text:p>
          </table:table-cell>
          <table:table-cell office:value-type="string">
            <text:p>mpeg-4/mp3-in-mp4</text:p>
          </table:table-cell>
          <table:table-cell office:value-type="string">
            <text:p>mp2</text:p>
          </table:table-cell>
          <table:table-cell office:value-type="string">
            <text:p>h264</text:p>
          </table:table-cell>
          <table:table-cell table:number-columns-repeated="2" office:value-type="string">
            <text:p>Y</text:p>
          </table:table-cell>
          <table:table-cell office:value-type="string">
            <text:p>AVC: Consumed only 5990 bytes instead of 8403</text:p>
            <text:p>[h264 @ 0x83de99c]error while decoding MB 8 19, bytestream (-3)</text:p>
            <text:p>[h264 @ 0x83de99c]concealing 481 DC, 481 AC, 481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d5_1</text:p>
          </table:table-cell>
          <table:table-cell office:value-type="string">
            <text:p>mp4</text:p>
          </table:table-cell>
          <table:table-cell office:value-type="string">
            <text:p>mpeg-4/mp3on4</text:p>
          </table:table-cell>
          <table:table-cell office:value-type="string">
            <text:p>mp3on4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tr</text:p>
          </table:table-cell>
          <table:table-cell office:value-type="string">
            <text:p>mp4</text:p>
          </table:table-cell>
          <table:table-cell office:value-type="string">
            <text:p>mpeg-4/mp3on4</text:p>
          </table:table-cell>
          <table:table-cell office:value-type="string">
            <text:p>mp3on4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ed</text:p>
          </table:table-cell>
          <table:table-cell office:value-type="string">
            <text:p>mp4</text:p>
          </table:table-cell>
          <table:table-cell office:value-type="string">
            <text:p>mpeg-4/mp3on4</text:p>
          </table:table-cell>
          <table:table-cell office:value-type="string">
            <text:p>mp3on4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eroRecodeSample</text:p>
          </table:table-cell>
          <table:table-cell office:value-type="string">
            <text:p>bt</text:p>
          </table:table-cell>
          <table:table-cell office:value-type="string">
            <text:p>mpeg-4/NeroRecodeSample-MP4</text:p>
          </table:table-cell>
          <table:table-cell table:number-columns-repeated="4"/>
          <table:table-cell office:value-type="string">
            <text:p>see NeroRecodeSample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eroRecodeSample</text:p>
          </table:table-cell>
          <table:table-cell office:value-type="string">
            <text:p>mp4</text:p>
          </table:table-cell>
          <table:table-cell office:value-type="string">
            <text:p>mpeg-4/NeroRecodeSample-MP4</text:p>
          </table:table-cell>
          <table:table-cell office:value-type="string">
            <text:p>mp4a / 0x6134706D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ee NeroRecodeSample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orgcube_vorbis20</text:p>
          </table:table-cell>
          <table:table-cell office:value-type="string">
            <text:p>mp4</text:p>
          </table:table-cell>
          <table:table-cell office:value-type="string">
            <text:p>mpeg-4/vorbis-in-mp4</text:p>
          </table:table-cell>
          <table:table-cell office:value-type="string">
            <text:p>vorbis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i2_vorbis51</text:p>
          </table:table-cell>
          <table:table-cell office:value-type="string">
            <text:p>mp4</text:p>
          </table:table-cell>
          <table:table-cell office:value-type="string">
            <text:p>mpeg-4/vorbis-in-mp4</text:p>
          </table:table-cell>
          <table:table-cell office:value-type="string">
            <text:p>vorbis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 office:value-type="string">
            <text:p>sound is distorted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plays_halfres</text:p>
          </table:table-cell>
          <table:table-cell office:value-type="string">
            <text:p>mp4</text:p>
          </table:table-cell>
          <table:table-cell office:value-type="string">
            <text:p>mpeg-4/wrong-size</text:p>
          </table:table-cell>
          <table:table-cell office:value-type="string">
            <text:p>mp4a / 0x6134706D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table:style-name="ce2" office:value-type="string">
            <text:p>Mpeg-vob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4">
          <table:table-cell office:value-type="string">
            <text:p>dallas</text:p>
          </table:table-cell>
          <table:table-cell office:value-type="string">
            <text:p>mpg</text:p>
          </table:table-cell>
          <table:table-cell office:value-type="string">
            <text:p>mpeg-vob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 office:value-type="string">
            <text:p>Warning MVs not available0B <text:s text:c="3"/></text:p>
            <text:p>[mpeg1video @ 0x83de99c]concealing 16 DC, 16 AC, 16 MV errors</text:p>
            <text:p>[mpeg1video @ 0x83de99c]end mismatch left=1984 54D44C</text:p>
            <text:p>[mpeg1video @ 0x83de99c]concealing 32 DC, 32 AC, 32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eof</text:p>
          </table:table-cell>
          <table:table-cell office:value-type="string">
            <text:p>mpg</text:p>
          </table:table-cell>
          <table:table-cell office:value-type="string">
            <text:p>mpeg-vob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21 3 <text:s text:c="2"/>0B <text:s text:c="3"/></text:p>
            <text:p>[mpeg1video @ 0x83de99c]Warning MVs not available</text:p>
            <text:p>[mpeg1video @ 0x83de99c]concealing 396 DC, 396 AC, 396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apAd</text:p>
          </table:table-cell>
          <table:table-cell office:value-type="string">
            <text:p>mpg</text:p>
          </table:table-cell>
          <table:table-cell office:value-type="string">
            <text:p>mpeg-vob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 office:value-type="string">
            <text:p>Warning MVs not available 0B [mpeg1video @ 0x83de99c]concealing 22 DC, 22 AC, 22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vertical-arpi</text:p>
          </table:table-cell>
          <table:table-cell office:value-type="string">
            <text:p>mpg</text:p>
          </table:table-cell>
          <table:table-cell office:value-type="string">
            <text:p>mpeg-vob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11 9 <text:s text:c="2"/>0B <text:s text:c="3"/></text:p>
            <text:p>[mpeg1video @ 0x83de99c]Warning MVs not available</text:p>
            <text:p>[mpeg1video @ 0x83de99c]concealing 248 DC, 248 AC, 248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winnicki</text:p>
          </table:table-cell>
          <table:table-cell office:value-type="string">
            <text:p>mpg</text:p>
          </table:table-cell>
          <table:table-cell office:value-type="string">
            <text:p>mpeg-vob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7 17 <text:s text:c="2"/>0B <text:s text:c="3"/></text:p>
            <text:p>[mpeg2video @ 0x83de99c]Warning MVs not available</text:p>
            <text:p>[mpeg2video @ 0x83de99c]concealing 520 DC, 520 AC, 52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hoque</text:p>
          </table:table-cell>
          <table:table-cell office:value-type="string">
            <text:p>mpg</text:p>
          </table:table-cell>
          <table:table-cell office:value-type="string">
            <text:p>mpeg-vob/0423/fatal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ric2</text:p>
          </table:table-cell>
          <table:table-cell office:value-type="string">
            <text:p>mpg</text:p>
          </table:table-cell>
          <table:table-cell office:value-type="string">
            <text:p>mpeg-vob/0423/fatal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16 5 <text:s text:c="2"/>0B <text:s text:c="4"/>[mpeg1video @ 0x83de99c]Warning MVs not available [mpeg1video @ 0x83de99c]concealing 233 DC, 233 AC, 233 MV errors [mpeg1video @ 0x83de99c]ac-tex damaged at 16 1 <text:s text:c="2"/>0B <text:s text:c="4"/>[mpeg1video @ 0x83de99c]concealing 300 DC, 300 AC, 300 MV errors [mpeg1video @ 0x83de99c]ac-tex damaged at 5 11 <text:s text:c="2"/>0B <text:s text:c="4"/>[mpeg1video @ 0x83de99c]Warning MVs not available [mpeg1video @ 0x83de99c]concealing 300 DC, 300 AC, 300 MV errors [mpeg1video @ 0x83de99c]ac-tex damaged at 0 13 <text:s text:c="2"/>0B <text:s text:c="4"/>[mpeg1video @ 0x83de99c]concealing 89 DC, 89 AC, 89 MV errors [mpeg1video @ 0x83de99c]ac-tex damaged at 17 13 <text:s/>0B <text:s text:c="4"/>[mpeg1video @ 0x83de99c]Warning MVs not available [mpeg1video @ 0x83de99c]concealing 72 DC, 72 AC, 72 MV errors [mpeg1video @ 0x83de99c]ac-tex damaged at 1 8 [mpeg1video @ 0x83de99c]concealing 300 DC, 300 AC, 300 MV errors 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ric3</text:p>
          </table:table-cell>
          <table:table-cell office:value-type="string">
            <text:p>mpg</text:p>
          </table:table-cell>
          <table:table-cell office:value-type="string">
            <text:p>mpeg-vob/0423/fatal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umbdog</text:p>
          </table:table-cell>
          <table:table-cell office:value-type="string">
            <text:p>mpg</text:p>
          </table:table-cell>
          <table:table-cell office:value-type="string">
            <text:p>mpeg-vob/0423/strange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 office:value-type="string">
            <text:p>at beginning of video there is a bar of colors at the bottom of the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eger</text:p>
          </table:table-cell>
          <table:table-cell office:value-type="string">
            <text:p>mpg</text:p>
          </table:table-cell>
          <table:table-cell office:value-type="string">
            <text:p>mpeg-vob/0423/strange</text:p>
          </table:table-cell>
          <table:table-cell/>
          <table:table-cell office:value-type="string">
            <text:p>mpeg1video</text:p>
          </table:table-cell>
          <table:table-cell/>
          <table:table-cell office:value-type="string">
            <text:p>Y</text:p>
          </table:table-cell>
          <table:table-cell office:value-type="string">
            <text:p>ac-tex damaged at 16 6 <text:s text:c="2"/>0B <text:s text:c="4"/>[mpeg1video @ 0x83de99c]Warning MVs not available [mpeg1video @ 0x83de99c]concealing 264 DC, 264 AC, 264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comotion</text:p>
          </table:table-cell>
          <table:table-cell office:value-type="string">
            <text:p>mpg</text:p>
          </table:table-cell>
          <table:table-cell office:value-type="string">
            <text:p>mpeg-vob/0423/strange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12 14 <text:s/>0B <text:s text:c="4"/>[mpeg1video @ 0x83de99c]Warning MVs not available [mpeg1video @ 0x83de99c]concealing 22 DC, 22 AC, 22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mash</text:p>
          </table:table-cell>
          <table:table-cell office:value-type="string">
            <text:p>mpg</text:p>
          </table:table-cell>
          <table:table-cell office:value-type="string">
            <text:p>mpeg-vob/0423/vo_dga15bpp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1 7 <text:s text:c="3"/>0B <text:s text:c="3"/>0B <text:s text:c="4"/>[mpeg1video @ 0x83de99c]Warning MVs not available [mpeg1video @ 0x83de99c]concealing 15 DC, 15 AC, 15 MV errors [mpeg1video @ 0x83de99c]ac-tex damaged at 7 4 <text:s text:c="3"/>0B <text:s text:c="4"/>[mpeg1video @ 0x83de99c]invalid cbp at 2 9 [mpeg1video @ 0x83de99c]Warning MVs not available [mpeg1video @ 0x83de99c]concealing 30 DC, 30 AC, 30 MV errors [mpeg1video @ 0x83de99c]ac-tex damaged at 13 0 [mpeg1video @ 0x83de99c]Warning MVs not available [mpeg1video @ 0x83de99c]concealing 15 DC, 15 AC, 15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16</text:p>
          </table:table-cell>
          <table:table-cell office:value-type="string">
            <text:p>mpg</text:p>
          </table:table-cell>
          <table:table-cell office:value-type="string">
            <text:p>mpeg-vob/1fps</text:p>
          </table:table-cell>
          <table:table-cell/>
          <table:table-cell office:value-type="string">
            <text:p>mpeg1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irefing</text:p>
          </table:table-cell>
          <table:table-cell office:value-type="string">
            <text:p>mpg</text:p>
          </table:table-cell>
          <table:table-cell office:value-type="string">
            <text:p>mpeg-vob/1fps</text:p>
          </table:table-cell>
          <table:table-cell/>
          <table:table-cell office:value-type="string">
            <text:p>mpeg1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khoi</text:p>
          </table:table-cell>
          <table:table-cell office:value-type="string">
            <text:p>mpg</text:p>
          </table:table-cell>
          <table:table-cell office:value-type="string">
            <text:p>mpeg-vob/1fps</text:p>
          </table:table-cell>
          <table:table-cell/>
          <table:table-cell office:value-type="string">
            <text:p>mpeg1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a-r-p</text:p>
          </table:table-cell>
          <table:table-cell office:value-type="string">
            <text:p>mpg</text:p>
          </table:table-cell>
          <table:table-cell office:value-type="string">
            <text:p>mpeg-vob/24vs30fps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beginning of movie has numerous green blocks on screen</text:p>
            <text:p>beginning of movie has numerous green blocks on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dvd-audio-sample</text:p>
          </table:table-cell>
          <table:table-cell office:value-type="string">
            <text:p>aob</text:p>
          </table:table-cell>
          <table:table-cell office:value-type="string">
            <text:p>mpeg-vob/aob</text:p>
          </table:table-cell>
          <table:table-cell office:value-type="string">
            <text:p>pcm_s16be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audio is static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base1_foreman</text:p>
          </table:table-cell>
          <table:table-cell office:value-type="string">
            <text:p>cmp</text:p>
          </table:table-cell>
          <table:table-cell office:value-type="string">
            <text:p>mpeg-vob/asp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video is not tiertex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ase2_coast</text:p>
          </table:table-cell>
          <table:table-cell office:value-type="string">
            <text:p>cmp</text:p>
          </table:table-cell>
          <table:table-cell office:value-type="string">
            <text:p>mpeg-vob/asp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video is not tiertex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ase5_dancer</text:p>
          </table:table-cell>
          <table:table-cell office:value-type="string">
            <text:p>cmp</text:p>
          </table:table-cell>
          <table:table-cell office:value-type="string">
            <text:p>mpeg-vob/asp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video is not tiertex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ase6_carphone</text:p>
          </table:table-cell>
          <table:table-cell office:value-type="string">
            <text:p>cmp</text:p>
          </table:table-cell>
          <table:table-cell office:value-type="string">
            <text:p>mpeg-vob/asp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video is not tiertex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efan_4</text:p>
          </table:table-cell>
          <table:table-cell office:value-type="string">
            <text:p>bits</text:p>
          </table:table-cell>
          <table:table-cell office:value-type="string">
            <text:p>mpeg-vob/asp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video is not tiertex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ref</text:p>
          </table:table-cell>
          <table:table-cell office:value-type="string">
            <text:p>mpg</text:p>
          </table:table-cell>
          <table:table-cell office:value-type="string">
            <text:p>mpeg-vob/audio_mp1stereo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lien</text:p>
          </table:table-cell>
          <table:table-cell office:value-type="string">
            <text:p>mpg</text:p>
          </table:table-cell>
          <table:table-cell office:value-type="string">
            <text:p>mpeg-vob/A-V_sync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ultrahang</text:p>
          </table:table-cell>
          <table:table-cell office:value-type="string">
            <text:p>mpeg</text:p>
          </table:table-cell>
          <table:table-cell office:value-type="string">
            <text:p>mpeg-vob/A-V_sync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lmost</text:p>
          </table:table-cell>
          <table:table-cell office:value-type="string">
            <text:p>mpeg</text:p>
          </table:table-cell>
          <table:table-cell office:value-type="string">
            <text:p>mpeg-vob/bad_xy_res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peg12-vo-x11-crash</text:p>
          </table:table-cell>
          <table:table-cell office:value-type="string">
            <text:p>mpg</text:p>
          </table:table-cell>
          <table:table-cell office:value-type="string">
            <text:p>mpeg-vob/bad_xy_res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xxx</text:p>
          </table:table-cell>
          <table:table-cell office:value-type="string">
            <text:p>mpg</text:p>
          </table:table-cell>
          <table:table-cell office:value-type="string">
            <text:p>mpeg-vob/bad_xy_res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g-ltr1</text:p>
          </table:table-cell>
          <table:table-cell office:value-type="string">
            <text:p>bin</text:p>
          </table:table-cell>
          <table:table-cell office:value-type="string">
            <text:p>mpeg-vob/bin</text:p>
          </table:table-cell>
          <table:table-cell table:number-columns-repeated="4"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RTL</text:p>
          </table:table-cell>
          <table:table-cell office:value-type="string">
            <text:p>mpg</text:p>
          </table:table-cell>
          <table:table-cell office:value-type="string">
            <text:p>mpeg-vob/bungee-mpgs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00 motion_type at 26 25 <text:s/>0B <text:s text:c="3"/></text:p>
            <text:p>[mpeg2video @ 0x83de99c]Warning MVs not available</text:p>
            <text:p>[mpeg2video @ 0x83de99c]concealing 495 DC, 495 AC, 495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TL2</text:p>
          </table:table-cell>
          <table:table-cell office:value-type="string">
            <text:p>mpg</text:p>
          </table:table-cell>
          <table:table-cell office:value-type="string">
            <text:p>mpeg-vob/bungee-mpgs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4 29 <text:s text:c="2"/>0B <text:s text:c="4"/>[mpeg2video @ 0x83de99c]Warning MVs not available [mpeg2video @ 0x83de99c]concealing 270 DC, 270 AC, 27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RTL3</text:p>
          </table:table-cell>
          <table:table-cell office:value-type="string">
            <text:p>mpg</text:p>
          </table:table-cell>
          <table:table-cell office:value-type="string">
            <text:p>mpeg-vob/bungee-mpgs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invalid cbp at 22 23= <text:s text:c="3"/>0B <text:s text:c="3"/></text:p>
            <text:p>[mpeg2video @ 0x83de99c]Warning MVs not available</text:p>
            <text:p>[mpeg2video @ 0x83de99c]concealing 439 DC, 439 AC, 439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arship_Troopers</text:p>
          </table:table-cell>
          <table:table-cell office:value-type="string">
            <text:p>vob</text:p>
          </table:table-cell>
          <table:table-cell office:value-type="string">
            <text:p>mpeg-vob/ClosedCaptions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hould include subtitles/close captioning; see text file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vukvcd</text:p>
          </table:table-cell>
          <table:table-cell office:value-type="string">
            <text:p>bin</text:p>
          </table:table-cell>
          <table:table-cell office:value-type="string">
            <text:p>mpeg-vob/Encrypted-VCD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N</text:p>
          </table:table-cell>
          <table:table-cell office:value-type="string">
            <text:p>probably an CSS-encrypted vob fil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mall1080</text:p>
          </table:table-cell>
          <table:table-cell office:value-type="string">
            <text:p>mpg</text:p>
          </table:table-cell>
          <table:table-cell office:value-type="string">
            <text:p>mpeg-vob/high_res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 office:value-type="string">
            <text:p>pink box on the right hand of screen; ac-tex damaged at 77 59 <text:s/>0B <text:s text:c="4"/>[mpeg2video @ 0x83de99c]invalid cbp at 27 59 [mpeg2video @ 0x83de99c]Warning MVs not available [mpeg2video @ 0x83de99c]concealing 1080 DC, 1080 AC, 108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is-sample</text:p>
          </table:table-cell>
          <table:table-cell office:value-type="string">
            <text:p>mpg</text:p>
          </table:table-cell>
          <table:table-cell office:value-type="string">
            <text:p>mpeg-vob/interlaced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lasvegas-vts_01_1</text:p>
          </table:table-cell>
          <table:table-cell office:value-type="string">
            <text:p>vob</text:p>
          </table:table-cell>
          <table:table-cell office:value-type="string">
            <text:p>mpeg-vob/interlaced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mb incr damagedKB sq= <text:s text:c="3"/>0B <text:s text:c="4"/>[mpeg2video @ 0x83de99c]</text:p>
            <text:p>ac-tex damaged at 11 15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v2-1_25</text:p>
          </table:table-cell>
          <table:table-cell office:value-type="string">
            <text:p>mpg</text:p>
          </table:table-cell>
          <table:table-cell office:value-type="string">
            <text:p>mpeg-vob/interlaced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4">
          <table:table-cell office:value-type="string">
            <text:p>twc-teme-svcd-sample</text:p>
          </table:table-cell>
          <table:table-cell office:value-type="string">
            <text:p>mpg</text:p>
          </table:table-cell>
          <table:table-cell office:value-type="string">
            <text:p>mpeg-vob/interlaced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10 23 <text:s/>0B <text:s text:c="3"/></text:p>
            <text:p>[mpeg2video @ 0x83de99c]invalid cbp at 7 16</text:p>
            <text:p>[mpeg2video @ 0x83de99c]Warning MVs not available</text:p>
            <text:p>[mpeg2video @ 0x83de99c]concealing 420 DC, 420 AC, 42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uruseiyatsura</text:p>
          </table:table-cell>
          <table:table-cell office:value-type="string">
            <text:p>vob</text:p>
          </table:table-cell>
          <table:table-cell office:value-type="string">
            <text:p>mpeg-vob/interlaced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4">
          <table:table-cell office:value-type="string">
            <text:p>v</text:p>
          </table:table-cell>
          <table:table-cell office:value-type="string">
            <text:p>vob</text:p>
          </table:table-cell>
          <table:table-cell office:value-type="string">
            <text:p>mpeg-vob/interlaced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ac-tex damaged at 25 3 <text:s text:c="2"/>0B <text:s text:c="3"/></text:p>
            <text:p>[mpeg2video @ 0,83de99c]Warning MVs not available</text:p>
            <text:p>[mpeg2video @ 0x83de99c]concealing 855 DC, 855 AC, 855 MV errors</text:p>
            <text:p>includes subtitle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vts_01_1.1st_50M</text:p>
          </table:table-cell>
          <table:table-cell office:value-type="string">
            <text:p>vob</text:p>
          </table:table-cell>
          <table:table-cell office:value-type="string">
            <text:p>mpeg-vob/inverse_telecine_problem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ac-tex damaged at 32 22 <text:s/>0B <text:s text:c="3"/></text:p>
            <text:p>[mpeg2video @ 0x83de99c]Warning MVs not available</text:p>
            <text:p>[mpeg2video @ 0x83de99c]concealing 360 DC, 360 AC, 36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Fever</text:p>
          </table:table-cell>
          <table:table-cell office:value-type="string">
            <text:p>vob</text:p>
          </table:table-cell>
          <table:table-cell office:value-type="string">
            <text:p>mpeg-vob/lpcm</text:p>
          </table:table-cell>
          <table:table-cell office:value-type="string">
            <text:p>pcm_s16be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21 10 <text:s/>0B <text:s text:c="3"/></text:p>
            <text:p>[mpeg2video @ 0x83de99c]Warning MVs not available</text:p>
            <text:p>[mpeg2video @ 0x83de99c]concealing 1170 DC, 1170 AC, 117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ylie Minogue [Greatest Hits '87-'97 21] - Confide In Me (5m56s VOB 720x480 LPCM)</text:p>
          </table:table-cell>
          <table:table-cell office:value-type="string">
            <text:p>vob</text:p>
          </table:table-cell>
          <table:table-cell office:value-type="string">
            <text:p>mpeg-vob/lpcm</text:p>
          </table:table-cell>
          <table:table-cell office:value-type="string">
            <text:p>pcm_s16be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audio crackles periodically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4">
          <table:table-cell office:value-type="string">
            <text:p>lpcm</text:p>
          </table:table-cell>
          <table:table-cell office:value-type="string">
            <text:p>vob</text:p>
          </table:table-cell>
          <table:table-cell office:value-type="string">
            <text:p>mpeg-vob/lpcm</text:p>
          </table:table-cell>
          <table:table-cell office:value-type="string">
            <text:p>pcm_s16be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audio is garbage;</text:p>
            <text:p>ac-tex damaged at 12 5 <text:s text:c="2"/>0B <text:s text:c="3"/></text:p>
            <text:p>[mpeg2video @ 0x83de99c]Warning MVs not available</text:p>
            <text:p>[mpeg2video @ 0x83de99c]concealing 1395 DC, 1395 AC, 1395 MV errors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att/att_mismatch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ccett/mcp10ccett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 office:value-type="string">
            <text:p>green blocks show up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compcore/ccm1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gi/gi4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gi/gi6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gi/gi7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gi/gi_9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gi/gi_from_tape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hhi/hhi_burst_long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hhi/hhi_burst_short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ibm/ibm-bw-v3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 office:value-type="string">
            <text:p>beginning of movie has numerous blocks; for details, see readme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lep/bits_conf_lep_11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/>
          <table:table-cell office:value-type="string">
            <text:p>N</text:p>
          </table:table-cell>
          <table:table-cell office:value-type="string">
            <text:p>video is not tiertex; see readme for detail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mei/mei.2conftest.4f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mei/mei.2conftest.60f.new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mei/MEI.stream16.long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mei/MEI.stream16v2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nokia/nokia6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nokia/nokia6-60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nokia/nokia_7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ntr/ntr_skipped_v3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tr_skipped_v3.plot</text:p>
          </table:table-cell>
          <table:table-cell office:value-type="string">
            <text:p>ps</text:p>
          </table:table-cell>
          <table:table-cell office:value-type="string">
            <text:p>mpeg-vob/mpeg2dec-streams/ntr/ntr_skipped_v3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sony/sony-ct1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sony/sony-ct2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sony/sony-ct3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sony/sony-ct4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ceh/tceh_conf2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cela/tcela-14-bff-dp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cela/tcela-15-stuffing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cela/tcela-16-matrices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cela/tcela-17-dots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 office:value-type="string">
            <text:p>not sure if this is what the spec asks for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6">
          <table:table-cell office:value-type="string">
            <text:p>stream</text:p>
          </table:table-cell>
          <table:table-cell/>
          <table:table-cell office:value-type="string">
            <text:p>mpeg-vob/mpeg2dec-streams/tcela/tcela-18-d-pict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N</text:p>
          </table:table-cell>
          <table:table-cell office:value-type="string">
            <text:p>Fatal signal: Segmentation Fault (SDL Parachute Deployed) </text:p>
            <text:p>Xlib: unexpected async reply (sequence 0x63)!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cela/tcela-19-wide</text:p>
          </table:table-cell>
          <table:table-cell/>
          <table:table-cell office:value-type="string">
            <text:p>mpeg1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cela/tcela-6-slices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cela/tcela-7-slices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cela/tcela-8-fp-dp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ek/Tek-5.2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ek/Tek-5-long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 office:value-type="string">
            <text:p>many undecoded blocks on screen, see readme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eracom/teracom_vlc4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 office:value-type="string">
            <text:p>video is garbage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i/TI_c1_2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oshiba/toshiba_DPall-0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wilight_zone/anonymous/anonymous</text:p>
          </table:table-cell>
          <table:table-cell/>
          <table:table-cell office:value-type="string">
            <text:p>mpeg1video</text:p>
          </table:table-cell>
          <table:table-cell/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wilight_zone/chromatic/chroma_dct_type-1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stream</text:p>
          </table:table-cell>
          <table:table-cell/>
          <table:table-cell office:value-type="string">
            <text:p>mpeg-vob/mpeg2dec-streams/twilight_zone/mei/MEI.stream17.long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 office:value-type="string">
            <text:p>Fatal signal: Segmentation Fault (SDL Parachute Deployed)</text:p>
            <text:p>Xlib: unexpected async reply (sequence 0x63)!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wilight_zone/mei/MEI2.stream17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wilight_zone/tcela/tcela-11v2</text:p>
          </table:table-cell>
          <table:table-cell/>
          <table:table-cell office:value-type="string">
            <text:p>mpeg1video</text:p>
          </table:table-cell>
          <table:table-cell/>
          <table:table-cell office:value-type="string">
            <text:p>Y</text:p>
          </table:table-cell>
          <table:table-cell office:value-type="string">
            <text:p>top of video is random colors; see readme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wilight_zone/tcela/tcela-12</text:p>
          </table:table-cell>
          <table:table-cell/>
          <table:table-cell office:value-type="string">
            <text:p>mpeg1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wilight_zone/walken/interlaced_12x12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wilight_zone/walken/mpeg1_full_pix</text:p>
          </table:table-cell>
          <table:table-cell/>
          <table:table-cell office:value-type="string">
            <text:p>mpeg1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wilight_zone/walken/mpeg1_slice</text:p>
          </table:table-cell>
          <table:table-cell/>
          <table:table-cell office:value-type="string">
            <text:p>mpeg1video</text:p>
          </table:table-cell>
          <table:table-cell/>
          <table:table-cell office:value-type="string">
            <text:p>Y</text:p>
          </table:table-cell>
          <table:table-cell office:value-type="string">
            <text:p>Warning MVs not available [mpeg1video @ 0x83de99c] concealing 89 DC, 89 AC, 89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4">
          <table:table-cell office:value-type="string">
            <text:p>stream</text:p>
          </table:table-cell>
          <table:table-cell/>
          <table:table-cell office:value-type="string">
            <text:p>mpeg-vob/mpeg2dec-streams/twilight_zone/walken/mpeg1_start_slice</text:p>
          </table:table-cell>
          <table:table-cell/>
          <table:table-cell office:value-type="string">
            <text:p>mpeg1video</text:p>
          </table:table-cell>
          <table:table-cell/>
          <table:table-cell office:value-type="string">
            <text:p>Y</text:p>
          </table:table-cell>
          <table:table-cell office:value-type="string">
            <text:p>Warning MVs not available</text:p>
            <text:p>[mpeg1video @ 0x83de99c]concealing 12 DC, 12 AC, 12 MV errors</text:p>
            <text:p>some blocks in video</text:p>
            <text:p>see readme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wilight_zone/walken/mpeg1_stuffing</text:p>
          </table:table-cell>
          <table:table-cell/>
          <table:table-cell office:value-type="string">
            <text:p>mpeg1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wilight_zone/walken/progressive_12x12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wilight_zone/walken/repeat_sequence_bitrate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stream</text:p>
          </table:table-cell>
          <table:table-cell/>
          <table:table-cell office:value-type="string">
            <text:p>mpeg-vob/mpeg2dec-streams/twilight_zone/walken/very_high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N</text:p>
          </table:table-cell>
          <table:table-cell office:value-type="string">
            <text:p>[mpeg2video @ 0x83de99c]qscale == 0</text:p>
            <text:p>many: [mpeg2video @ 0x83de99c]invalid mb type in I Frame at</text:p>
            <text:p>see read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</text:p>
          </table:table-cell>
          <table:table-cell/>
          <table:table-cell office:value-type="string">
            <text:p>mpeg-vob/mpeg2dec-streams/twilight_zone/walken/very_wide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N</text:p>
          </table:table-cell>
          <table:table-cell office:value-type="string">
            <text:p>see read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detect</text:p>
          </table:table-cell>
          <table:table-cell office:value-type="string">
            <text:p>m2v</text:p>
          </table:table-cell>
          <table:table-cell office:value-type="string">
            <text:p>mpeg-vob/mpeg2-ES</text:p>
          </table:table-cell>
          <table:table-cell/>
          <table:table-cell office:value-type="string">
            <text:p>mpeg2video</text:p>
          </table:table-cell>
          <table:table-cell table:number-columns-repeated="2"/>
          <table:table-cell office:value-type="string">
            <text:p>ac-tex damaged at 16 17 <text:s/>0B <text:s text:c="3"/></text:p>
            <text:p>[mpeg2video @ 0x83de99c]Warning MVs not available</text:p>
            <text:p>[mpeg2video @ 0x83de99c]concealing 390 DC, 390 AC, 39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001</text:p>
          </table:table-cell>
          <table:table-cell office:value-type="string">
            <text:p>vdr</text:p>
          </table:table-cell>
          <table:table-cell office:value-type="string">
            <text:p>mpeg-vob/multimplexed-PES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10 8 <text:s text:c="3"/>0B <text:s text:c="3"/></text:p>
            <text:p>[mpeg2video @ 0x83de99c]Warning MVs not available</text:p>
            <text:p>[mpeg2video @ 0x83de99c]concealing 1260 DC, 1260 AC, 126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4">
          <table:table-cell office:value-type="string">
            <text:p>CH_49-1</text:p>
          </table:table-cell>
          <table:table-cell office:value-type="string">
            <text:p>ts.0000</text:p>
          </table:table-cell>
          <table:table-cell office:value-type="string">
            <text:p>mpeg-vob/No-I-frame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warning: first frame is no keyframe</text:p>
            <text:p>[mpeg2video @ 0x83de99c]ac-tex damaged at 16 13 <text:s text:c="2"/>0B <text:s text:c="3"/></text:p>
            <text:p>[mpeg2video @ 0x83de99c]Warning MVs not available</text:p>
            <text:p>[mpeg2video @ 0x83de99c]concealing 748 DC, 748 AC, 748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ica</text:p>
          </table:table-cell>
          <table:table-cell office:value-type="string">
            <text:p>mpeg</text:p>
          </table:table-cell>
          <table:table-cell office:value-type="string">
            <text:p>mpeg-vob/pes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inparken</text:p>
          </table:table-cell>
          <table:table-cell office:value-type="string">
            <text:p>mpg</text:p>
          </table:table-cell>
          <table:table-cell office:value-type="string">
            <text:p>mpeg-vob/pes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odecreatures-editor</text:p>
          </table:table-cell>
          <table:table-cell office:value-type="string">
            <text:p>mpg</text:p>
          </table:table-cell>
          <table:table-cell office:value-type="string">
            <text:p>mpeg-vob/PES_but_nosound</text:p>
          </table:table-cell>
          <table:table-cell/>
          <table:table-cell office:value-type="string">
            <text:p>mpeg1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tp-tr-sample</text:p>
          </table:table-cell>
          <table:table-cell office:value-type="string">
            <text:p>mpg</text:p>
          </table:table-cell>
          <table:table-cell office:value-type="string">
            <text:p>mpeg-vob/progressive-fps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8">
          <table:table-cell office:value-type="string">
            <text:p>er02</text:p>
          </table:table-cell>
          <table:table-cell office:value-type="string">
            <text:p>ts</text:p>
          </table:table-cell>
          <table:table-cell office:value-type="string">
            <text:p>mpeg-vob/sample_aac_streams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ac-tex damaged at 7 28 <text:s text:c="3"/>0B <text:s text:c="3"/></text:p>
            <text:p>[mpeg2video @ 0x83de99c]Warning MVs not available</text:p>
            <text:p>[mpeg2video @ 0x83de99c]concealing 90 DC, 90 AC, 90 MV errors</text:p>
            <text:p>If you switch video streams:</text:p>
            <text:p>Fatal signal: Segmentation Fault (SDL Parachute Deployed)</text:p>
            <text:p>Xlib: unexpected async reply (sequence 0x5b)!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8">
          <table:table-cell office:value-type="string">
            <text:p>mts_audio</text:p>
          </table:table-cell>
          <table:table-cell office:value-type="string">
            <text:p>ts</text:p>
          </table:table-cell>
          <table:table-cell office:value-type="string">
            <text:p>mpeg-vob/sample_aac_streams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invalid cbp at 26 19q= <text:s text:c="3"/>0B <text:s text:c="3"/></text:p>
            <text:p>[mpeg2video @ 0x83de99c]Warning MVs not available</text:p>
            <text:p>[mpeg2video @ 0x83de99c]concealing 495 DC, 495 AC, 495 MV errors</text:p>
            <text:p>If you try to switch video streams:</text:p>
            <text:p>Fatal signal: Segmentation Fault (SDL Parachute Deployed)</text:p>
            <text:p>Xlib: unexpected async reply (sequence 0x65)!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5">
          <table:table-cell office:value-type="string">
            <text:p>sample01</text:p>
          </table:table-cell>
          <table:table-cell office:value-type="string">
            <text:p>ts</text:p>
          </table:table-cell>
          <table:table-cell office:value-type="string">
            <text:p>mpeg-vob/sample_aac_streams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/>
          <table:table-cell office:value-type="string">
            <text:p>ac-tex damaged at 35 9 <text:s text:c="3"/>0B <text:s text:c="3"/></text:p>
            <text:p>[mpeg2video @ 0x83de99c]Warning MVs not available</text:p>
            <text:p>[mpeg2video @ 0x83de99c]concealing 945 DC, 945 AC, 945 MV errors</text:p>
            <text:p>If you try to switch video streams except at the very beginning:</text:p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5">
          <table:table-cell office:value-type="string">
            <text:p>sample02</text:p>
          </table:table-cell>
          <table:table-cell office:value-type="string">
            <text:p>ts</text:p>
          </table:table-cell>
          <table:table-cell office:value-type="string">
            <text:p>mpeg-vob/sample_aac_streams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/>
          <table:table-cell office:value-type="string">
            <text:p>invalid cbp at 26 4sq= <text:s text:c="3"/>0B <text:s text:c="3"/></text:p>
            <text:p>[mpeg2video @ 0x83de99c]Warning MVs not available</text:p>
            <text:p>[mpeg2video @ 0x83de99c]concealing 1170 DC, 1170 AC, 1170 MV errors</text:p>
            <text:p>If you try to switch video streams except at the very beginning:</text:p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sample03</text:p>
          </table:table-cell>
          <table:table-cell office:value-type="string">
            <text:p>ts</text:p>
          </table:table-cell>
          <table:table-cell office:value-type="string">
            <text:p>mpeg-vob/sample_aac_streams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sample</text:p>
          </table:table-cell>
          <table:table-cell office:value-type="string">
            <text:p>ts</text:p>
          </table:table-cell>
          <table:table-cell office:value-type="string">
            <text:p>mpeg-vob/sample_aac_streams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/>
          <table:table-cell office:value-type="string">
            <text:p>ac-tex damaged at 40 14 <text:s text:c="2"/>0B <text:s text:c="3"/></text:p>
            <text:p>[mpeg2video @ 0x83de99c]Warning MVs not available</text:p>
            <text:p>[mpeg2video @ 0x83de99c]concealing 720 DC, 720 AC, 72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vbt</text:p>
          </table:table-cell>
          <table:table-cell office:value-type="string">
            <text:p>ts</text:p>
          </table:table-cell>
          <table:table-cell office:value-type="string">
            <text:p>mpeg-vob/sdtv</text:p>
          </table:table-cell>
          <table:table-cell table:number-columns-repeated="4"/>
          <table:table-cell office:value-type="string">
            <text:p>Error while opening fil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RAI</text:p>
          </table:table-cell>
          <table:table-cell office:value-type="string">
            <text:p>ts</text:p>
          </table:table-cell>
          <table:table-cell office:value-type="string">
            <text:p>mpeg-vob/sdtv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16 26 <text:s text:c="2"/>0B <text:s text:c="3"/>B <text:s text:c="3"/></text:p>
            <text:p>[mpeg2video @ 0x83de99c]Warning MVs not available</text:p>
            <text:p>[mpeg2video @ 0x83de99c]concealing 340 DC, 340 AC, 34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ZDF192</text:p>
          </table:table-cell>
          <table:table-cell office:value-type="string">
            <text:p>ts</text:p>
          </table:table-cell>
          <table:table-cell office:value-type="string">
            <text:p>mpeg-vob/sdtv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16 35 <text:s text:c="2"/>0B <text:s text:c="5"/></text:p>
            <text:p>[mpeg2video @ 0x83de99c]Warning MVs not available</text:p>
            <text:p>[mpeg2video @ 0x83de99c]concealing 45 DC, 45 AC, 45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cd-resize-problem</text:p>
          </table:table-cell>
          <table:table-cell office:value-type="string">
            <text:p>vcd</text:p>
          </table:table-cell>
          <table:table-cell office:value-type="string">
            <text:p>mpeg-vob/size_changing</text:p>
          </table:table-cell>
          <table:table-cell table:number-columns-repeated="4"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igns 1cd SCVD</text:p>
          </table:table-cell>
          <table:table-cell office:value-type="string">
            <text:p>bin</text:p>
          </table:table-cell>
          <table:table-cell office:value-type="string">
            <text:p>mpeg-vob/SVCD-bug</text:p>
          </table:table-cell>
          <table:table-cell table:number-columns-repeated="4"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pollo_440_-_lost_in_space(jason_nevis_lunar_landing)</text:p>
          </table:table-cell>
          <table:table-cell office:value-type="string">
            <text:p>vob</text:p>
          </table:table-cell>
          <table:table-cell office:value-type="string">
            <text:p>mpeg-vob/telecine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ishtest</text:p>
          </table:table-cell>
          <table:table-cell office:value-type="string">
            <text:p>ts</text:p>
          </table:table-cell>
          <table:table-cell office:value-type="string">
            <text:p>mpeg-vob/transport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15 11 <text:s text:c="2"/>0B <text:s text:c="4"/>[mpeg2video @ 0x83de99c]Warning MVs not available [mpeg2video @ 0x83de99c]concealing 646 DC, 646 AC, 646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arry-part.mp2</text:p>
          </table:table-cell>
          <table:table-cell office:value-type="string">
            <text:p>ts</text:p>
          </table:table-cell>
          <table:table-cell office:value-type="string">
            <text:p>mpeg-vob/transport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10 17 <text:s/>0B <text:s text:c="4"/>[mpeg2video @ 0x83de99c]Warning MVs not available [mpeg2video @ 0x83de99c]concealing 418 DC, 418 AC, 418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anzanita1</text:p>
          </table:table-cell>
          <table:table-cell office:value-type="string">
            <text:p>mpg</text:p>
          </table:table-cell>
          <table:table-cell office:value-type="string">
            <text:p>mpeg-vob/transport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overflow_EB</text:p>
          </table:table-cell>
          <table:table-cell office:value-type="string">
            <text:p>ts</text:p>
          </table:table-cell>
          <table:table-cell office:value-type="string">
            <text:p>mpeg-vob/transport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sony-dcr-ip5</text:p>
          </table:table-cell>
          <table:table-cell office:value-type="string">
            <text:p>mmv</text:p>
          </table:table-cell>
          <table:table-cell office:value-type="string">
            <text:p>mpeg-vob/transport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40 16 <text:s/>0B <text:s text:c="3"/></text:p>
            <text:p>[mpeg2video @ 0x83de99c]Warning MVs not available</text:p>
            <text:p>[mpeg2video @ 0x83de99c]concealing 900 DC, 900 AC, 90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apture</text:p>
          </table:table-cell>
          <table:table-cell office:value-type="string">
            <text:p>guangdong</text:p>
          </table:table-cell>
          <table:table-cell office:value-type="string">
            <text:p>mpeg-vob/transport-stream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22 34 <text:s/>0B <text:s text:c="5"/>[mpeg2video @ 0x83de99c]Warning MVs not available [mpeg2video @ 0x83de99c]concealing 90 DC, 90 AC, 90 MV errors [mpeg2video @ 0x83de99c]invalid cbp at 15 4q= <text:s text:c="3"/>0B <text:s text:c="4"/>[mpeg2video @ 0x83de99c]concealing 1440 DC, 1440 AC, 144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capture</text:p>
          </table:table-cell>
          <table:table-cell office:value-type="string">
            <text:p>hunan</text:p>
          </table:table-cell>
          <table:table-cell office:value-type="string">
            <text:p>mpeg-vob/transport-stream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00 motion_type at 16 10 <text:s text:c="2"/>0B <text:s text:c="3"/></text:p>
            <text:p>[mpeg2video @ 0x83de99c]Warning MVs not available</text:p>
            <text:p>[mpeg2video @ 0x83de99c]concealing 1170 DC, 1170 AC, 117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9">
          <table:table-cell office:value-type="string">
            <text:p>capture</text:p>
          </table:table-cell>
          <table:table-cell office:value-type="string">
            <text:p>mcm</text:p>
          </table:table-cell>
          <table:table-cell office:value-type="string">
            <text:p>mpeg-vob/transport-stream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mb incr damaged4KB sq= <text:s text:c="3"/>0B <text:s text:c="3"/></text:p>
            <text:p>[mpeg2video @ 0x83de99c]Warning MVs not available</text:p>
            <text:p>[mpeg2video @ 0x83de99c]concealing 646 DC, 646 AC, 646 MV errors</text:p>
            <text:p>[mpeg2video @ 0x83de99c]00 motion_type at 22 26 <text:s text:c="2"/>0B <text:s text:c="3"/></text:p>
            <text:p>[mpeg2video @ 0x83de99c]invalid cbp at 0 19</text:p>
            <text:p>[mpeg2video @ 0x83de99c]ac-tex damaged at 2 20</text:p>
            <text:p>invalid mb type in I Frame at 0 16</text:p>
            <text:p>when the fireworks explode, blocks show up on the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capture</text:p>
          </table:table-cell>
          <table:table-cell office:value-type="string">
            <text:p>neimeng</text:p>
          </table:table-cell>
          <table:table-cell office:value-type="string">
            <text:p>mpeg-vob/transport-stream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cnnts1</text:p>
          </table:table-cell>
          <table:table-cell office:value-type="string">
            <text:p>mpg</text:p>
          </table:table-cell>
          <table:table-cell office:value-type="string">
            <text:p>mpeg-vob/transport-stream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invalid cbp at 35 16 sq= <text:s text:c="3"/>0B <text:s text:c="3"/></text:p>
            <text:p>[mpeg2video @ 0x83de99c]Warning MVs not available</text:p>
            <text:p>[mpeg2video @ 0x83de99c]concealing 630 DC, 630 AC, 63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cnnts2</text:p>
          </table:table-cell>
          <table:table-cell office:value-type="string">
            <text:p>mpg</text:p>
          </table:table-cell>
          <table:table-cell office:value-type="string">
            <text:p>mpeg-vob/transport-stream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00 motion_type at 27 4q= <text:s text:c="3"/>0B <text:s text:c="4"/>[mpeg2video @ 0x83de99c]Warning MVs not available [mpeg2video @ 0x83de99c]concealing 315 DC, 315 AC, 315 MV errors [mpeg2video @ 0x83de99c]ac-tex damaged at 15 29= <text:s text:c="3"/>0B <text:s text:c="4"/>[mpeg2video @ 0x83de99c]Warning MVs not available [mpeg2video @ 0x83de99c]concealing 45 DC, 45 AC, 45 MV errors</text:p>
            <text:p>audio horribly out of sync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6">
          <table:table-cell office:value-type="string">
            <text:p>cnnts3</text:p>
          </table:table-cell>
          <table:table-cell office:value-type="string">
            <text:p>mpg</text:p>
          </table:table-cell>
          <table:table-cell office:value-type="string">
            <text:p>mpeg-vob/transport-stream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Warning MVs not available <text:s text:c="2"/>0B <text:s text:c="3"/></text:p>
            <text:p>[mpeg2video @ 0x83de99c]concealing 1323 DC, 1323 AC, 1323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cnnts4</text:p>
          </table:table-cell>
          <table:table-cell office:value-type="string">
            <text:p>mpg</text:p>
          </table:table-cell>
          <table:table-cell office:value-type="string">
            <text:p>mpeg-vob/transport-stream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7 9sq= <text:s text:c="3"/>0B <text:s text:c="4"/>[mpeg2video @ 0x83de99c]Warning MVs not available [mpeg2video @ 0x83de99c]concealing 945 DC, 945 AC, 945 MV errors</text:p>
            <text:p>audio horribly out of sync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3">
          <table:table-cell office:value-type="string">
            <text:p>a.i.svcd.userdata.sample-atmos</text:p>
          </table:table-cell>
          <table:table-cell office:value-type="string">
            <text:p>mp2</text:p>
          </table:table-cell>
          <table:table-cell office:value-type="string">
            <text:p>mpeg-vob/user_data_and_CC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25 20 <text:s/>0B <text:s text:c="3"/></text:p>
            <text:p>[mpeg2video @ 0x83de99c]Warning MVs not available</text:p>
            <text:p>[mpeg2video @ 0x83de99c]concealing 300 DC, 300 AC, 30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kos-unknown_user_data_4D_50-gabucino</text:p>
          </table:table-cell>
          <table:table-cell office:value-type="string">
            <text:p>mpg</text:p>
          </table:table-cell>
          <table:table-cell office:value-type="string">
            <text:p>mpeg-vob/user_data_and_CC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losed_captions,unknown_user_data</text:p>
          </table:table-cell>
          <table:table-cell office:value-type="string">
            <text:p>mplayer-output</text:p>
          </table:table-cell>
          <table:table-cell office:value-type="string">
            <text:p>mpeg-vob/user_data_and_CC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4">
          <table:table-cell office:value-type="string">
            <text:p>closed_captions,unknown_user_data</text:p>
          </table:table-cell>
          <table:table-cell office:value-type="string">
            <text:p>vob</text:p>
          </table:table-cell>
          <table:table-cell office:value-type="string">
            <text:p>mpeg-vob/user_data_and_CC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ac-tex damaged at 41 29 <text:s/>0B <text:s text:c="3"/></text:p>
            <text:p>[mpeg2video @ 0x83de99c]Warning MVs not available</text:p>
            <text:p>[mpeg2video @ 0x83de99c]concealing 45 DC, 45 AC, 45 MV errors</text:p>
            <text:p>video seems to re-draw itself visibly on screen repeatedly, see textfile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4">
          <table:table-cell office:value-type="string">
            <text:p>has_user_data</text:p>
          </table:table-cell>
          <table:table-cell office:value-type="string">
            <text:p>mpg</text:p>
          </table:table-cell>
          <table:table-cell office:value-type="string">
            <text:p>mpeg-vob/user_data_and_CC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skipped MB in I frame at 25 18 </text:p>
            <text:p>[mpeg2video @ 0x83de99c]ac-tex damaged at 25 16</text:p>
            <text:p>[mpeg2video @ 0x83de99c]Warning MVs not available</text:p>
            <text:p>[mpeg2video @ 0x83de99c]concealing 390 DC, 390 AC, 39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grab</text:p>
          </table:table-cell>
          <table:table-cell office:value-type="string">
            <text:p>mpg</text:p>
          </table:table-cell>
          <table:table-cell office:value-type="string">
            <text:p>mpeg-vob/VCD-stuffing</text:p>
          </table:table-cell>
          <table:table-cell table:number-columns-repeated="4"/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bloms_pro7</text:p>
          </table:table-cell>
          <table:table-cell office:value-type="string">
            <text:p>vdr</text:p>
          </table:table-cell>
          <table:table-cell office:value-type="string">
            <text:p>mpeg-vob/vdr-AC3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 office:value-type="string">
            <text:p>line of gray boxes at top of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001</text:p>
          </table:table-cell>
          <table:table-cell office:value-type="string">
            <text:p>vdr</text:p>
          </table:table-cell>
          <table:table-cell office:value-type="string">
            <text:p>mpeg-vob/vdr_test_from_matthiasf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4">
          <table:table-cell office:value-type="string">
            <text:p>test</text:p>
          </table:table-cell>
          <table:table-cell office:value-type="string">
            <text:p>vob</text:p>
          </table:table-cell>
          <table:table-cell office:value-type="string">
            <text:p>mpeg-vob/vob-CSS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kipped MB in I frame at 6 0</text:p>
            <text:p>[mpeg2video @ 0x83de99c]Warning MVs not available</text:p>
            <text:p>[mpeg2video @ 0x83de99c]concealing 1620 DC, 1620 AC, 1620 MV errors</text:p>
            <text:p>video corrupted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armageddon_divx_dvd</text:p>
          </table:table-cell>
          <table:table-cell office:value-type="string">
            <text:p>vob</text:p>
          </table:table-cell>
          <table:table-cell office:value-type="string">
            <text:p>mpeg-vob/vob-divx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ixthsense_dts_stream</text:p>
          </table:table-cell>
          <table:table-cell office:value-type="string">
            <text:p>dump</text:p>
          </table:table-cell>
          <table:table-cell office:value-type="string">
            <text:p>mpeg-vob/vob-DTS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mtv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un_Final</text:p>
          </table:table-cell>
          <table:table-cell office:value-type="string">
            <text:p>mtv</text:p>
          </table:table-cell>
          <table:table-cell office:value-type="string">
            <text:p>mtv</text:p>
          </table:table-cell>
          <table:table-cell office:value-type="string">
            <text:p>mp3</text:p>
          </table:table-cell>
          <table:table-cell office:value-type="string">
            <text:p>raw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mxf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C0023S01</text:p>
          </table:table-cell>
          <table:table-cell office:value-type="string">
            <text:p>mxf</text:p>
          </table:table-cell>
          <table:table-cell office:value-type="string">
            <text:p>mxf</text:p>
          </table:table-cell>
          <table:table-cell office:value-type="string">
            <text:p>pcm_alaw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lice end not reached but screenspace end (266035 left 6FEFEF, score= -9)</text:p>
            <text:p>[mpeg4 @ 0x83de99c]concealing 396 DC, 396 AC, 396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Cars_TL4IO6_239_DEXX_MPEG_TDC_072006.m2v</text:p>
          </table:table-cell>
          <table:table-cell office:value-type="string">
            <text:p>mxf</text:p>
          </table:table-cell>
          <table:table-cell office:value-type="string">
            <text:p>mxf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 office:value-type="string">
            <text:p>pink box on the right hand of screen, Warning MVs not available0B <text:s text:c="3"/></text:p>
            <text:p>[mpeg2video @ 0x83de99c]concealing 7320 DC, 7320 AC, 732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ars_TL4IO6_239_DEXX_MPEG_TDC_072006.wav</text:p>
          </table:table-cell>
          <table:table-cell office:value-type="string">
            <text:p>mxf</text:p>
          </table:table-cell>
          <table:table-cell office:value-type="string">
            <text:p>mxf</text:p>
          </table:table-cell>
          <table:table-cell office:value-type="string">
            <text:p>pcm_s24le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XFa003a_cgop</text:p>
          </table:table-cell>
          <table:table-cell office:value-type="string">
            <text:p>mxf</text:p>
          </table:table-cell>
          <table:table-cell office:value-type="string">
            <text:p>mxf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reeMXF-mxf1a</text:p>
          </table:table-cell>
          <table:table-cell office:value-type="string">
            <text:p>mxf</text:p>
          </table:table-cell>
          <table:table-cell office:value-type="string">
            <text:p>mxf/freemxf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reeMXF-mxf1</text:p>
          </table:table-cell>
          <table:table-cell office:value-type="string">
            <text:p>mxf</text:p>
          </table:table-cell>
          <table:table-cell office:value-type="string">
            <text:p>mxf/freemxf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reeMXF-mxf-dv-1</text:p>
          </table:table-cell>
          <table:table-cell office:value-type="string">
            <text:p>mxf</text:p>
          </table:table-cell>
          <table:table-cell office:value-type="string">
            <text:p>mxf/freemxf</text:p>
          </table:table-cell>
          <table:table-cell table:number-columns-repeated="4"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nsv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128vp3</text:p>
          </table:table-cell>
          <table:table-cell office:value-type="string">
            <text:p>nsv</text:p>
          </table:table-cell>
          <table:table-cell office:value-type="string">
            <text:p>nsv</text:p>
          </table:table-cell>
          <table:table-cell office:value-type="string">
            <text:p>mp3</text:p>
          </table:table-cell>
          <table:table-cell office:value-type="string">
            <text:p>vp3</text:p>
          </table:table-cell>
          <table:table-cell table:number-columns-repeated="2" office:value-type="string">
            <text:p>Y</text:p>
          </table:table-cell>
          <table:table-cell office:value-type="string">
            <text:p>video finishes before audio finishes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128vp6</text:p>
          </table:table-cell>
          <table:table-cell office:value-type="string">
            <text:p>nsv</text:p>
          </table:table-cell>
          <table:table-cell office:value-type="string">
            <text:p>nsv</text:p>
          </table:table-cell>
          <table:table-cell office:value-type="string">
            <text:p>AAC</text:p>
          </table:table-cell>
          <table:table-cell office:value-type="string">
            <text:p>vp61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192vp3</text:p>
          </table:table-cell>
          <table:table-cell office:value-type="string">
            <text:p>nsv</text:p>
          </table:table-cell>
          <table:table-cell office:value-type="string">
            <text:p>nsv</text:p>
          </table:table-cell>
          <table:table-cell office:value-type="string">
            <text:p>mp3</text:p>
          </table:table-cell>
          <table:table-cell office:value-type="string">
            <text:p>vp3</text:p>
          </table:table-cell>
          <table:table-cell table:number-columns-repeated="2" office:value-type="string">
            <text:p>Y</text:p>
          </table:table-cell>
          <table:table-cell office:value-type="string">
            <text:p>video finishes before audio finishes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192vp6</text:p>
          </table:table-cell>
          <table:table-cell office:value-type="string">
            <text:p>nsv</text:p>
          </table:table-cell>
          <table:table-cell office:value-type="string">
            <text:p>nsv</text:p>
          </table:table-cell>
          <table:table-cell office:value-type="string">
            <text:p>AAC</text:p>
          </table:table-cell>
          <table:table-cell office:value-type="string">
            <text:p>vp61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320vp3</text:p>
          </table:table-cell>
          <table:table-cell office:value-type="string">
            <text:p>nsv</text:p>
          </table:table-cell>
          <table:table-cell office:value-type="string">
            <text:p>nsv</text:p>
          </table:table-cell>
          <table:table-cell office:value-type="string">
            <text:p>mp3</text:p>
          </table:table-cell>
          <table:table-cell office:value-type="string">
            <text:p>vp3</text:p>
          </table:table-cell>
          <table:table-cell table:number-columns-repeated="2" office:value-type="string">
            <text:p>Y</text:p>
          </table:table-cell>
          <table:table-cell office:value-type="string">
            <text:p>video finishes before audio finishes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320vp6</text:p>
          </table:table-cell>
          <table:table-cell office:value-type="string">
            <text:p>nsv</text:p>
          </table:table-cell>
          <table:table-cell office:value-type="string">
            <text:p>nsv</text:p>
          </table:table-cell>
          <table:table-cell office:value-type="string">
            <text:p>AAC</text:p>
          </table:table-cell>
          <table:table-cell office:value-type="string">
            <text:p>vp61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64vp3</text:p>
          </table:table-cell>
          <table:table-cell office:value-type="string">
            <text:p>nsv</text:p>
          </table:table-cell>
          <table:table-cell office:value-type="string">
            <text:p>nsv</text:p>
          </table:table-cell>
          <table:table-cell office:value-type="string">
            <text:p>mp3</text:p>
          </table:table-cell>
          <table:table-cell office:value-type="string">
            <text:p>vp3</text:p>
          </table:table-cell>
          <table:table-cell table:number-columns-repeated="2" office:value-type="string">
            <text:p>Y</text:p>
          </table:table-cell>
          <table:table-cell office:value-type="string">
            <text:p>video finishes before audio finishes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64vp6</text:p>
          </table:table-cell>
          <table:table-cell office:value-type="string">
            <text:p>nsv</text:p>
          </table:table-cell>
          <table:table-cell office:value-type="string">
            <text:p>nsv</text:p>
          </table:table-cell>
          <table:table-cell office:value-type="string">
            <text:p>AAC</text:p>
          </table:table-cell>
          <table:table-cell office:value-type="string">
            <text:p>vp61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96vp3</text:p>
          </table:table-cell>
          <table:table-cell office:value-type="string">
            <text:p>nsv</text:p>
          </table:table-cell>
          <table:table-cell office:value-type="string">
            <text:p>nsv</text:p>
          </table:table-cell>
          <table:table-cell office:value-type="string">
            <text:p>mp3</text:p>
          </table:table-cell>
          <table:table-cell office:value-type="string">
            <text:p>vp3</text:p>
          </table:table-cell>
          <table:table-cell table:number-columns-repeated="2" office:value-type="string">
            <text:p>Y</text:p>
          </table:table-cell>
          <table:table-cell office:value-type="string">
            <text:p>video finishes before audio finishes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96vp6</text:p>
          </table:table-cell>
          <table:table-cell office:value-type="string">
            <text:p>nsv</text:p>
          </table:table-cell>
          <table:table-cell office:value-type="string">
            <text:p>nsv</text:p>
          </table:table-cell>
          <table:table-cell office:value-type="string">
            <text:p>AAC</text:p>
          </table:table-cell>
          <table:table-cell office:value-type="string">
            <text:p>vp61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ux_subt</text:p>
          </table:table-cell>
          <table:table-cell office:value-type="string">
            <text:p>nsv</text:p>
          </table:table-cell>
          <table:table-cell office:value-type="string">
            <text:p>nsv</text:p>
          </table:table-cell>
          <table:table-cell office:value-type="string">
            <text:p>mp3</text:p>
          </table:table-cell>
          <table:table-cell office:value-type="string">
            <text:p>vp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eer-210</text:p>
          </table:table-cell>
          <table:table-cell office:value-type="string">
            <text:p>nsv</text:p>
          </table:table-cell>
          <table:table-cell office:value-type="string">
            <text:p>nsv</text:p>
          </table:table-cell>
          <table:table-cell/>
          <table:table-cell office:value-type="string">
            <text:p>vp3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ullsoftBand-SoloMeansOne</text:p>
          </table:table-cell>
          <table:table-cell office:value-type="string">
            <text:p>nsv</text:p>
          </table:table-cell>
          <table:table-cell office:value-type="string">
            <text:p>nsv</text:p>
          </table:table-cell>
          <table:table-cell office:value-type="string">
            <text:p>mp3</text:p>
          </table:table-cell>
          <table:table-cell office:value-type="string">
            <text:p>vp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ample</text:p>
          </table:table-cell>
          <table:table-cell office:value-type="string">
            <text:p>nsv</text:p>
          </table:table-cell>
          <table:table-cell office:value-type="string">
            <text:p>nsv</text:p>
          </table:table-cell>
          <table:table-cell office:value-type="string">
            <text:p>AAC</text:p>
          </table:table-cell>
          <table:table-cell office:value-type="string">
            <text:p>vp61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p6_mp3</text:p>
          </table:table-cell>
          <table:table-cell office:value-type="string">
            <text:p>nsv</text:p>
          </table:table-cell>
          <table:table-cell office:value-type="string">
            <text:p>nsv</text:p>
          </table:table-cell>
          <table:table-cell office:value-type="string">
            <text:p>mp3</text:p>
          </table:table-cell>
          <table:table-cell office:value-type="string">
            <text:p>vp61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itchblade-213kbps</text:p>
          </table:table-cell>
          <table:table-cell office:value-type="string">
            <text:p>nsv</text:p>
          </table:table-cell>
          <table:table-cell office:value-type="string">
            <text:p>nsv</text:p>
          </table:table-cell>
          <table:table-cell office:value-type="string">
            <text:p>mp3</text:p>
          </table:table-cell>
          <table:table-cell office:value-type="string">
            <text:p>vp3</text:p>
          </table:table-cell>
          <table:table-cell table:number-columns-repeated="2" office:value-type="string">
            <text:p>Y</text:p>
          </table:table-cell>
          <table:table-cell office:value-type="string">
            <text:p>video finishes before audio finishes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witchblade-51kbps</text:p>
          </table:table-cell>
          <table:table-cell office:value-type="string">
            <text:p>nsv</text:p>
          </table:table-cell>
          <table:table-cell office:value-type="string">
            <text:p>nsv</text:p>
          </table:table-cell>
          <table:table-cell office:value-type="string">
            <text:p>mp3</text:p>
          </table:table-cell>
          <table:table-cell office:value-type="string">
            <text:p>vp3</text:p>
          </table:table-cell>
          <table:table-cell table:number-columns-repeated="2" office:value-type="string">
            <text:p>Y</text:p>
          </table:table-cell>
          <table:table-cell office:value-type="string">
            <text:p>video finishes before audio finishes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dn_1f</text:p>
          </table:table-cell>
          <table:table-cell office:value-type="string">
            <text:p>avi</text:p>
          </table:table-cell>
          <table:table-cell office:value-type="string">
            <text:p>nsv/nsv_samples</text:p>
          </table:table-cell>
          <table:table-cell/>
          <table:table-cell office:value-type="string">
            <text:p>raw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n_1f</text:p>
          </table:table-cell>
          <table:table-cell office:value-type="string">
            <text:p>nsv</text:p>
          </table:table-cell>
          <table:table-cell office:value-type="string">
            <text:p>nsv/nsv_samples</text:p>
          </table:table-cell>
          <table:table-cell/>
          <table:table-cell office:value-type="string">
            <text:p>rawvideo</text:p>
          </table:table-cell>
          <table:table-cell/>
          <table:table-cell office:value-type="string">
            <text:p>Y</text:p>
          </table:table-cell>
          <table:table-cell office:value-type="string">
            <text:p>video is garbage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dn_2f</text:p>
          </table:table-cell>
          <table:table-cell office:value-type="string">
            <text:p>nsv</text:p>
          </table:table-cell>
          <table:table-cell office:value-type="string">
            <text:p>nsv/nsv_samples</text:p>
          </table:table-cell>
          <table:table-cell/>
          <table:table-cell office:value-type="string">
            <text:p>raw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n_2f</text:p>
          </table:table-cell>
          <table:table-cell office:value-type="string">
            <text:p>nsv</text:p>
          </table:table-cell>
          <table:table-cell office:value-type="string">
            <text:p>nsv/nsv_samples</text:p>
          </table:table-cell>
          <table:table-cell/>
          <table:table-cell office:value-type="string">
            <text:p>rawvideo</text:p>
          </table:table-cell>
          <table:table-cell/>
          <table:table-cell office:value-type="string">
            <text:p>Y</text:p>
          </table:table-cell>
          <table:table-cell office:value-type="string">
            <text:p>video is garbage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ot171_1f</text:p>
          </table:table-cell>
          <table:table-cell office:value-type="string">
            <text:p>avi</text:p>
          </table:table-cell>
          <table:table-cell office:value-type="string">
            <text:p>nsv/nsv_samples</text:p>
          </table:table-cell>
          <table:table-cell office:value-type="string">
            <text:p>pcm_u8</text:p>
          </table:table-cell>
          <table:table-cell office:value-type="string">
            <text:p>raw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ot171_1f_meta</text:p>
          </table:table-cell>
          <table:table-cell office:value-type="string">
            <text:p>nsv</text:p>
          </table:table-cell>
          <table:table-cell office:value-type="string">
            <text:p>nsv/nsv_samples</text:p>
          </table:table-cell>
          <table:table-cell office:value-type="string">
            <text:p>pcm_u16le</text:p>
          </table:table-cell>
          <table:table-cell office:value-type="string">
            <text:p>rawvideo</text:p>
          </table:table-cell>
          <table:table-cell table:number-columns-repeated="2" office:value-type="string">
            <text:p>Y</text:p>
          </table:table-cell>
          <table:table-cell office:value-type="string">
            <text:p>video is garbage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ot171_2f</text:p>
          </table:table-cell>
          <table:table-cell office:value-type="string">
            <text:p>avi</text:p>
          </table:table-cell>
          <table:table-cell office:value-type="string">
            <text:p>nsv/nsv_samples</text:p>
          </table:table-cell>
          <table:table-cell office:value-type="string">
            <text:p>pcm_u8</text:p>
          </table:table-cell>
          <table:table-cell office:value-type="string">
            <text:p>raw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ot171_2f</text:p>
          </table:table-cell>
          <table:table-cell office:value-type="string">
            <text:p>nsv</text:p>
          </table:table-cell>
          <table:table-cell office:value-type="string">
            <text:p>nsv/nsv_samples</text:p>
          </table:table-cell>
          <table:table-cell office:value-type="string">
            <text:p>pcm_u16le</text:p>
          </table:table-cell>
          <table:table-cell office:value-type="string">
            <text:p>rawvideo</text:p>
          </table:table-cell>
          <table:table-cell table:number-columns-repeated="2" office:value-type="string">
            <text:p>Y</text:p>
          </table:table-cell>
          <table:table-cell office:value-type="string">
            <text:p>video is garbage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ot171</text:p>
          </table:table-cell>
          <table:table-cell office:value-type="string">
            <text:p>avi</text:p>
          </table:table-cell>
          <table:table-cell office:value-type="string">
            <text:p>nsv/nsv_samples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ot171_compr</text:p>
          </table:table-cell>
          <table:table-cell office:value-type="string">
            <text:p>nsv</text:p>
          </table:table-cell>
          <table:table-cell office:value-type="string">
            <text:p>nsv/nsv_samples</text:p>
          </table:table-cell>
          <table:table-cell office:value-type="string">
            <text:p>mp3</text:p>
          </table:table-cell>
          <table:table-cell office:value-type="string">
            <text:p>vp3</text:p>
          </table:table-cell>
          <table:table-cell office:value-type="string">
            <text:p>Y</text:p>
          </table:table-cell>
          <table:table-cell/>
          <table:table-cell office:value-type="string">
            <text:p>audio out of sync, and garbage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ot171_noaudio</text:p>
          </table:table-cell>
          <table:table-cell office:value-type="string">
            <text:p>nsv</text:p>
          </table:table-cell>
          <table:table-cell office:value-type="string">
            <text:p>nsv/nsv_samples</text:p>
          </table:table-cell>
          <table:table-cell/>
          <table:table-cell office:value-type="string">
            <text:p>rawvideo</text:p>
          </table:table-cell>
          <table:table-cell/>
          <table:table-cell office:value-type="string">
            <text:p>Y</text:p>
          </table:table-cell>
          <table:table-cell office:value-type="string">
            <text:p>video is all g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ot171_novideo</text:p>
          </table:table-cell>
          <table:table-cell office:value-type="string">
            <text:p>nsv</text:p>
          </table:table-cell>
          <table:table-cell office:value-type="string">
            <text:p>nsv/nsv_samples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ot171</text:p>
          </table:table-cell>
          <table:table-cell office:value-type="string">
            <text:p>nsv</text:p>
          </table:table-cell>
          <table:table-cell office:value-type="string">
            <text:p>nsv/nsv_samples</text:p>
          </table:table-cell>
          <table:table-cell office:value-type="string">
            <text:p>pcm_u8</text:p>
          </table:table-cell>
          <table:table-cell office:value-type="string">
            <text:p>rawvideo</text:p>
          </table:table-cell>
          <table:table-cell table:number-columns-repeated="2" office:value-type="string">
            <text:p>Y</text:p>
          </table:table-cell>
          <table:table-cell office:value-type="string">
            <text:p>video is all green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fvp5_vlb</text:p>
          </table:table-cell>
          <table:table-cell office:value-type="string">
            <text:p>nsv</text:p>
          </table:table-cell>
          <table:table-cell office:value-type="string">
            <text:p>nsv/vlb_audio</text:p>
          </table:table-cell>
          <table:table-cell office:value-type="string">
            <text:p>VLB</text:p>
          </table:table-cell>
          <table:table-cell office:value-type="string">
            <text:p>vp5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ew_Order-True_Faith</text:p>
          </table:table-cell>
          <table:table-cell office:value-type="string">
            <text:p>nsv</text:p>
          </table:table-cell>
          <table:table-cell office:value-type="string">
            <text:p>nsv/vlb_audio</text:p>
          </table:table-cell>
          <table:table-cell office:value-type="string">
            <text:p>VLB</text:p>
          </table:table-cell>
          <table:table-cell office:value-type="string">
            <text:p>vp5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f</text:p>
          </table:table-cell>
          <table:table-cell office:value-type="string">
            <text:p>nsv</text:p>
          </table:table-cell>
          <table:table-cell office:value-type="string">
            <text:p>nsv/vlb_audio</text:p>
          </table:table-cell>
          <table:table-cell office:value-type="string">
            <text:p>VLB</text:p>
          </table:table-cell>
          <table:table-cell office:value-type="string">
            <text:p>vp5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sv_vlb</text:p>
          </table:table-cell>
          <table:table-cell office:value-type="string">
            <text:p>nsv</text:p>
          </table:table-cell>
          <table:table-cell office:value-type="string">
            <text:p>nsv/vlb_audi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p5_vlb</text:p>
          </table:table-cell>
          <table:table-cell office:value-type="string">
            <text:p>nsv</text:p>
          </table:table-cell>
          <table:table-cell office:value-type="string">
            <text:p>nsv/vlb_audio</text:p>
          </table:table-cell>
          <table:table-cell office:value-type="string">
            <text:p>VLB</text:p>
          </table:table-cell>
          <table:table-cell office:value-type="string">
            <text:p>vp5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p5_vlb_qq</text:p>
          </table:table-cell>
          <table:table-cell office:value-type="string">
            <text:p>nsv</text:p>
          </table:table-cell>
          <table:table-cell office:value-type="string">
            <text:p>nsv/vlb_audio</text:p>
          </table:table-cell>
          <table:table-cell office:value-type="string">
            <text:p>VLB</text:p>
          </table:table-cell>
          <table:table-cell office:value-type="string">
            <text:p>vp5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nuv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mythtvexample</text:p>
          </table:table-cell>
          <table:table-cell office:value-type="string">
            <text:p>nuv</text:p>
          </table:table-cell>
          <table:table-cell office:value-type="string">
            <text:p>nuv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30 5 sq= <text:s text:c="3"/>0B <text:s text:c="3"/></text:p>
            <text:p>[mpeg4 @ 0x83de99c]Error at MB: 195</text:p>
            <text:p>[mpeg4 @ 0x83de99c]concealing 635 DC, 635 AC, 635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irvana</text:p>
          </table:table-cell>
          <table:table-cell office:value-type="string">
            <text:p>nuv</text:p>
          </table:table-cell>
          <table:table-cell office:value-type="string">
            <text:p>nuv</text:p>
          </table:table-cell>
          <table:table-cell office:value-type="string">
            <text:p>pcm_s16le</text:p>
          </table:table-cell>
          <table:table-cell office:value-type="string">
            <text:p>nuv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oday</text:p>
          </table:table-cell>
          <table:table-cell office:value-type="string">
            <text:p>nuv</text:p>
          </table:table-cell>
          <table:table-cell office:value-type="string">
            <text:p>nuv</text:p>
          </table:table-cell>
          <table:table-cell office:value-type="string">
            <text:p>pcm_s16le</text:p>
          </table:table-cell>
          <table:table-cell office:value-type="string">
            <text:p>nuv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ogg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20060320-170056-20060320-170103-217</text:p>
          </table:table-cell>
          <table:table-cell office:value-type="string">
            <text:p>ogm</text:p>
          </table:table-cell>
          <table:table-cell office:value-type="string">
            <text:p>ogg</text:p>
          </table:table-cell>
          <table:table-cell/>
          <table:table-cell office:value-type="string">
            <text:p>mjpeg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asicinstinct</text:p>
          </table:table-cell>
          <table:table-cell office:value-type="string">
            <text:p>ogm</text:p>
          </table:table-cell>
          <table:table-cell office:value-type="string">
            <text:p>ogg</text:p>
          </table:table-cell>
          <table:table-cell office:value-type="string">
            <text:p>vorbis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[vorbis @ 0x83de99c]Extradata corrupt.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gc.sub.dub</text:p>
          </table:table-cell>
          <table:table-cell office:value-type="string">
            <text:p>ogm</text:p>
          </table:table-cell>
          <table:table-cell office:value-type="string">
            <text:p>ogg</text:p>
          </table:table-cell>
          <table:table-cell office:value-type="string">
            <text:p>vorbis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peg-in-ogm</text:p>
          </table:table-cell>
          <table:table-cell office:value-type="string">
            <text:p>ogm</text:p>
          </table:table-cell>
          <table:table-cell office:value-type="string">
            <text:p>ogg</text:p>
          </table:table-cell>
          <table:table-cell office:value-type="string">
            <text:p>vorbis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[vorbis @ 0x83de99c]Extradata corrupt.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roken_syn_in_linux</text:p>
          </table:table-cell>
          <table:table-cell office:value-type="string">
            <text:p>ogm</text:p>
          </table:table-cell>
          <table:table-cell office:value-type="string">
            <text:p>ogg/DShow-NEW</text:p>
          </table:table-cell>
          <table:table-cell office:value-type="string">
            <text:p>vorbis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intro_ogg</text:p>
          </table:table-cell>
          <table:table-cell office:value-type="string">
            <text:p>ogm</text:p>
          </table:table-cell>
          <table:table-cell office:value-type="string">
            <text:p>ogg/DShow-NEW</text:p>
          </table:table-cell>
          <table:table-cell office:value-type="string">
            <text:p>vorbis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bots01</text:p>
          </table:table-cell>
          <table:table-cell office:value-type="string">
            <text:p>ogm</text:p>
          </table:table-cell>
          <table:table-cell office:value-type="string">
            <text:p>ogg/DShow-NEW/ogm+ac3</text:p>
          </table:table-cell>
          <table:table-cell office:value-type="string">
            <text:p>0x0000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bots02</text:p>
          </table:table-cell>
          <table:table-cell office:value-type="string">
            <text:p>ogm</text:p>
          </table:table-cell>
          <table:table-cell office:value-type="string">
            <text:p>ogg/DShow-NEW/ogm+ac3</text:p>
          </table:table-cell>
          <table:table-cell office:value-type="string">
            <text:p>0x0000</text:p>
          </table:table-cell>
          <table:table-cell office:value-type="string">
            <text:p>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anOTHERS_DixX_in_Ogg_Sample</text:p>
          </table:table-cell>
          <table:table-cell office:value-type="string">
            <text:p>avi</text:p>
          </table:table-cell>
          <table:table-cell office:value-type="string">
            <text:p>ogg/DShow-OLD</text:p>
          </table:table-cell>
          <table:table-cell office:value-type="string">
            <text:p>vorbis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ivX640x480-oggvorbis</text:p>
          </table:table-cell>
          <table:table-cell office:value-type="string">
            <text:p>avi</text:p>
          </table:table-cell>
          <table:table-cell office:value-type="string">
            <text:p>ogg/DShow-OLD</text:p>
          </table:table-cell>
          <table:table-cell office:value-type="string">
            <text:p>vorbis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[vorbis @ 0x83de99c]Extradata corrupt.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ivx-bandits-sample</text:p>
          </table:table-cell>
          <table:table-cell office:value-type="string">
            <text:p>avi</text:p>
          </table:table-cell>
          <table:table-cell office:value-type="string">
            <text:p>ogg/DShow-OLD</text:p>
          </table:table-cell>
          <table:table-cell office:value-type="string">
            <text:p>vorbis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[vorbis @ 0x83de99c]Extradata corrupt.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4">
          <table:table-cell office:value-type="string">
            <text:p>susie-exp</text:p>
          </table:table-cell>
          <table:table-cell office:value-type="string">
            <text:p>ogg</text:p>
          </table:table-cell>
          <table:table-cell office:value-type="string">
            <text:p>ogg/Theora</text:p>
          </table:table-cell>
          <table:table-cell/>
          <table:table-cell office:value-type="string">
            <text:p>theora</text:p>
          </table:table-cell>
          <table:table-cell/>
          <table:table-cell office:value-type="string">
            <text:p>Y</text:p>
          </table:table-cell>
          <table:table-cell office:value-type="string">
            <text:p>video is garbage</text:p>
            <text:p>Theora bitstream version 30200</text:p>
            <text:p>[theora @ 0x83de99c]440 bits left in packet 81</text:p>
            <text:p>[theora @ 0x83de99c]6 bits left in packet 82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3">
          <table:table-cell office:value-type="string">
            <text:p>theora-a4_v6-k250-s0_2</text:p>
          </table:table-cell>
          <table:table-cell office:value-type="string">
            <text:p>ogg</text:p>
          </table:table-cell>
          <table:table-cell office:value-type="string">
            <text:p>ogg/Theora</text:p>
          </table:table-cell>
          <table:table-cell/>
          <table:table-cell office:value-type="string">
            <text:p>theora</text:p>
          </table:table-cell>
          <table:table-cell table:number-columns-repeated="2"/>
          <table:table-cell office:value-type="string">
            <text:p>Theora bitstream version 30200</text:p>
            <text:p>[theora @ 0x83de99c]584 bits left in packet 81</text:p>
            <text:p>[theora @ 0x83de99c]7 bits left in packet 82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4">
          <table:table-cell office:value-type="string">
            <text:p>theora-a4_v6-k250-s0</text:p>
          </table:table-cell>
          <table:table-cell office:value-type="string">
            <text:p>ogg</text:p>
          </table:table-cell>
          <table:table-cell office:value-type="string">
            <text:p>ogg/Theora</text:p>
          </table:table-cell>
          <table:table-cell/>
          <table:table-cell office:value-type="string">
            <text:p>theora</text:p>
          </table:table-cell>
          <table:table-cell/>
          <table:table-cell office:value-type="string">
            <text:p>Y</text:p>
          </table:table-cell>
          <table:table-cell office:value-type="string">
            <text:p>Theora bitstream version 30200</text:p>
            <text:p>[theora @ 0x83de99c]584 bits left in packet 81</text:p>
            <text:p>[theora @ 0x83de99c]7 bits left in packet 82</text:p>
            <text:p/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theora</text:p>
          </table:table-cell>
          <table:table-cell office:value-type="string">
            <text:p>ogg</text:p>
          </table:table-cell>
          <table:table-cell office:value-type="string">
            <text:p>ogg/Theora</text:p>
          </table:table-cell>
          <table:table-cell office:value-type="string">
            <text:p>vorbis</text:p>
          </table:table-cell>
          <table:table-cell office:value-type="string">
            <text:p>theora</text:p>
          </table:table-cell>
          <table:table-cell table:number-columns-repeated="2" office:value-type="string">
            <text:p>Y</text:p>
          </table:table-cell>
          <table:table-cell office:value-type="string">
            <text:p>Theora bitstream version 30100</text:p>
            <text:p>[theora @ 0x83de99c]44493 bits left in packet 80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oyote</text:p>
          </table:table-cell>
          <table:table-cell office:value-type="string">
            <text:p>ogg</text:p>
          </table:table-cell>
          <table:table-cell office:value-type="string">
            <text:p>ogg/Vorbis</text:p>
          </table:table-cell>
          <table:table-cell office:value-type="string">
            <text:p>vorbis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st6</text:p>
          </table:table-cell>
          <table:table-cell office:value-type="string">
            <text:p>ogg</text:p>
          </table:table-cell>
          <table:table-cell office:value-type="string">
            <text:p>ogg/Vorbis</text:p>
          </table:table-cell>
          <table:table-cell office:value-type="string">
            <text:p>vorbis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laystation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ing</text:p>
          </table:table-cell>
          <table:table-cell office:value-type="string">
            <text:p>pss</text:p>
          </table:table-cell>
          <table:table-cell office:value-type="string">
            <text:p>playstation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NG-seq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png</text:p>
          </table:table-cell>
          <table:table-cell office:value-type="string">
            <text:p>avi</text:p>
          </table:table-cell>
          <table:table-cell office:value-type="string">
            <text:p>PNG-seq</text:p>
          </table:table-cell>
          <table:table-cell/>
          <table:table-cell office:value-type="string">
            <text:p>MPNG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ostprocess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P_Parade_X_FINAL_Video-Thl</text:p>
          </table:table-cell>
          <table:table-cell office:value-type="string">
            <text:p>mpeg</text:p>
          </table:table-cell>
          <table:table-cell office:value-type="string">
            <text:p>postprocess</text:p>
          </table:table-cell>
          <table:table-cell office:value-type="string">
            <text:p>mp2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einterlace_problem_when_re-encoding</text:p>
          </table:table-cell>
          <table:table-cell office:value-type="string">
            <text:p>avi</text:p>
          </table:table-cell>
          <table:table-cell office:value-type="string">
            <text:p>postprocess</text:p>
          </table:table-cell>
          <table:table-cell office:value-type="string">
            <text:p>mp3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terlacedtest</text:p>
          </table:table-cell>
          <table:table-cell office:value-type="string">
            <text:p>avi</text:p>
          </table:table-cell>
          <table:table-cell office:value-type="string">
            <text:p>postprocess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ennifer_lopez_-_lets_get_loud</text:p>
          </table:table-cell>
          <table:table-cell office:value-type="string">
            <text:p>asf</text:p>
          </table:table-cell>
          <table:table-cell office:value-type="string">
            <text:p>postprocess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smf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umuna_2.5_400-500</text:p>
          </table:table-cell>
          <table:table-cell office:value-type="string">
            <text:p>pmf</text:p>
          </table:table-cell>
          <table:table-cell office:value-type="string">
            <text:p>psmf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Yuni_Call3_2.5_400-500</text:p>
          </table:table-cell>
          <table:table-cell office:value-type="string">
            <text:p>pmf</text:p>
          </table:table-cell>
          <table:table-cell office:value-type="string">
            <text:p>psmf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va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_B5_Crusade_-_Kosmiczna_Krucjata_01pl_1276</text:p>
          </table:table-cell>
          <table:table-cell office:value-type="string">
            <text:p>pva</text:p>
          </table:table-cell>
          <table:table-cell office:value-type="string">
            <text:p>pva</text:p>
          </table:table-cell>
          <table:table-cell office:value-type="string">
            <text:p>mp2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audio is garbled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_Babylon_5_5x01pl_1251</text:p>
          </table:table-cell>
          <table:table-cell office:value-type="string">
            <text:p>pva</text:p>
          </table:table-cell>
          <table:table-cell office:value-type="string">
            <text:p>pva</text:p>
          </table:table-cell>
          <table:table-cell office:value-type="string">
            <text:p>mp2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audio is garbled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PVA_DeejayTV_Coldplay</text:p>
          </table:table-cell>
          <table:table-cell office:value-type="string">
            <text:p>pva</text:p>
          </table:table-cell>
          <table:table-cell office:value-type="string">
            <text:p>pva</text:p>
          </table:table-cell>
          <table:table-cell office:value-type="string">
            <text:p>mp2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VA_DeejayTV_Jamiroquai</text:p>
          </table:table-cell>
          <table:table-cell office:value-type="string">
            <text:p>pva</text:p>
          </table:table-cell>
          <table:table-cell office:value-type="string">
            <text:p>pva</text:p>
          </table:table-cell>
          <table:table-cell office:value-type="string">
            <text:p>mp2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VA_FashionTV_BROKEN</text:p>
          </table:table-cell>
          <table:table-cell office:value-type="string">
            <text:p>pva</text:p>
          </table:table-cell>
          <table:table-cell office:value-type="string">
            <text:p>pva</text:p>
          </table:table-cell>
          <table:table-cell office:value-type="string">
            <text:p>mp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VA_test</text:p>
          </table:table-cell>
          <table:table-cell office:value-type="string">
            <text:p>pva</text:p>
          </table:table-cell>
          <table:table-cell office:value-type="string">
            <text:p>pva</text:p>
          </table:table-cell>
          <table:table-cell office:value-type="string">
            <text:p>mp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VA_VideoItalia_MultiDec_BROKEN</text:p>
          </table:table-cell>
          <table:table-cell office:value-type="string">
            <text:p>pva</text:p>
          </table:table-cell>
          <table:table-cell office:value-type="string">
            <text:p>pva</text:p>
          </table:table-cell>
          <table:table-cell office:value-type="string">
            <text:p>mp2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audio is garbage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table:style-name="ce2" office:value-type="string">
            <text:p>raw-video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lacetest</text:p>
          </table:table-cell>
          <table:table-cell office:value-type="string">
            <text:p>mov</text:p>
          </table:table-cell>
          <table:table-cell office:value-type="string">
            <text:p>raw-video</text:p>
          </table:table-cell>
          <table:table-cell/>
          <table:table-cell office:value-type="string">
            <text:p>raw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squirrel-720x576-422P</text:p>
          </table:table-cell>
          <table:table-cell office:value-type="string">
            <text:p>yuv</text:p>
          </table:table-cell>
          <table:table-cell office:value-type="string">
            <text:p>raw-video</text:p>
          </table:table-cell>
          <table:table-cell table:number-columns-repeated="4"/>
          <table:table-cell office:value-type="string">
            <text:p>picture size invalid (0x0)</text:p>
            <text:p>[rawvideo @ 0x8345560]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squirrel-720x576-444P</text:p>
          </table:table-cell>
          <table:table-cell office:value-type="string">
            <text:p>yuv</text:p>
          </table:table-cell>
          <table:table-cell office:value-type="string">
            <text:p>raw-video</text:p>
          </table:table-cell>
          <table:table-cell table:number-columns-repeated="4"/>
          <table:table-cell office:value-type="string">
            <text:p>picture size invalid (0x0)</text:p>
            <text:p>[rawvideo @ 0x8345560]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stclip3-uncompressed_rgb</text:p>
          </table:table-cell>
          <table:table-cell office:value-type="string">
            <text:p>mov</text:p>
          </table:table-cell>
          <table:table-cell office:value-type="string">
            <text:p>raw-video</text:p>
          </table:table-cell>
          <table:table-cell office:value-type="string">
            <text:p>pcm_u8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stclip3-yuv_422_packed</text:p>
          </table:table-cell>
          <table:table-cell office:value-type="string">
            <text:p>mov</text:p>
          </table:table-cell>
          <table:table-cell office:value-type="string">
            <text:p>raw-video</text:p>
          </table:table-cell>
          <table:table-cell/>
          <table:table-cell office:value-type="string">
            <text:p>Quicktime for Linux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real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01 - Dbz Movie - Worlds Strongest</text:p>
          </table:table-cell>
          <table:table-cell office:value-type="string">
            <text:p>rm</text:p>
          </table:table-cell>
          <table:table-cell office:value-type="string">
            <text:p>real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unknown bit set= <text:s/>509KB sq= <text:s text:c="3"/>0B <text:s text:c="4"/>[rv20 @ 0x83de99c]HEADER ERROR [rv20 @ 0x83de99c]concealing 4 DC, 4 AC, 4 MV errors illegal ac vlc code at 17x14 <text:s text:c="2"/>0B <text:s text:c="4"/>[rv20 @ 0x83de99c]ERROR at MB 17 14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8">
          <table:table-cell office:value-type="string">
            <text:p>02 - Dbz Movie - Worlds Strongest</text:p>
          </table:table-cell>
          <table:table-cell office:value-type="string">
            <text:p>rm</text:p>
          </table:table-cell>
          <table:table-cell office:value-type="string">
            <text:p>real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ERROR at MB 17 14 534KB sq= <text:s text:c="3"/>0B <text:s text:c="3"/></text:p>
            <text:p>[rv20 @ 0x83de99c]unknown bit set</text:p>
            <text:p>[rv20 @ 0x83de99c]HEADER ERROR</text:p>
            <text:p>[rv20 @ 0x83de99c]concealing 330 DC, 330 AC, 330 MV errors</text:p>
            <text:p>illegal ac vlc code at 9x14</text:p>
            <text:p>POS ERROR 15 17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4">
          <table:table-cell office:value-type="string">
            <text:p>03 - Dbz Movie - Worlds Strongest</text:p>
          </table:table-cell>
          <table:table-cell office:value-type="string">
            <text:p>rm</text:p>
          </table:table-cell>
          <table:table-cell office:value-type="string">
            <text:p>real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ERROR at MB 15 14</text:p>
            <text:p>[rv20 @ 0x83de99c]POS ERROR 12 18</text:p>
            <text:p>[rv20 @ 0x83de99c]concealing 330 DC, 330 AC, 330 MV errors</text:p>
            <text:p>[rv20 @ 0x83de99c]illegal ac vlc code at 21x14 <text:s text:c="2"/>0B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90009885H</text:p>
          </table:table-cell>
          <table:table-cell office:value-type="string">
            <text:p>rm</text:p>
          </table:table-cell>
          <table:table-cell office:value-type="string">
            <text:p>real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h_My_Goddess_01</text:p>
          </table:table-cell>
          <table:table-cell office:value-type="string">
            <text:p>rm</text:p>
          </table:table-cell>
          <table:table-cell office:value-type="string">
            <text:p>real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illegal ac vlc code at 10x14 <text:s text:c="2"/>0B <text:s text:c="4"/>[rv20 @ 0x83de99c]ERROR at MB 10 14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ndretti</text:p>
          </table:table-cell>
          <table:table-cell office:value-type="string">
            <text:p>rm</text:p>
          </table:table-cell>
          <table:table-cell office:value-type="string">
            <text:p>real</text:p>
          </table:table-cell>
          <table:table-cell/>
          <table:table-cell office:value-type="string">
            <text:p>rv30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udiosig</text:p>
          </table:table-cell>
          <table:table-cell office:value-type="string">
            <text:p>rm</text:p>
          </table:table-cell>
          <table:table-cell office:value-type="string">
            <text:p>real</text:p>
          </table:table-cell>
          <table:table-cell office:value-type="string">
            <text:p>cook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rashed</text:p>
          </table:table-cell>
          <table:table-cell office:value-type="string">
            <text:p>rm</text:p>
          </table:table-cell>
          <table:table-cell office:value-type="string">
            <text:p>real</text:p>
          </table:table-cell>
          <table:table-cell/>
          <table:table-cell office:value-type="string">
            <text:p>rv30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irstrun</text:p>
          </table:table-cell>
          <table:table-cell office:value-type="string">
            <text:p>rm</text:p>
          </table:table-cell>
          <table:table-cell office:value-type="string">
            <text:p>real</text:p>
          </table:table-cell>
          <table:table-cell office:value-type="string">
            <text:p>cook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*** glibc detected *** double free or corruption (fasttop): 0x084bd650 ***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gorleben</text:p>
          </table:table-cell>
          <table:table-cell office:value-type="string">
            <text:p>rm</text:p>
          </table:table-cell>
          <table:table-cell office:value-type="string">
            <text:p>real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anonfires</text:p>
          </table:table-cell>
          <table:table-cell office:value-type="string">
            <text:p>rm</text:p>
          </table:table-cell>
          <table:table-cell office:value-type="string">
            <text:p>real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table:number-columns-repeated="2" office:value-type="string">
            <text:p>N</text:p>
          </table:table-cell>
          <table:table-cell office:value-type="string">
            <text:p>*** glibc detected *** double free or corruption (top): 0x084a0670 ***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mlorre1</text:p>
          </table:table-cell>
          <table:table-cell office:value-type="string">
            <text:p>rm</text:p>
          </table:table-cell>
          <table:table-cell office:value-type="string">
            <text:p>real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ul8m1tn</text:p>
          </table:table-cell>
          <table:table-cell office:value-type="string">
            <text:p>rm</text:p>
          </table:table-cell>
          <table:table-cell office:value-type="string">
            <text:p>real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LG2_19</text:p>
          </table:table-cell>
          <table:table-cell office:value-type="string">
            <text:p>rm</text:p>
          </table:table-cell>
          <table:table-cell office:value-type="string">
            <text:p>real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LV8_19</text:p>
          </table:table-cell>
          <table:table-cell office:value-type="string">
            <text:p>rm</text:p>
          </table:table-cell>
          <table:table-cell office:value-type="string">
            <text:p>real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ockfall</text:p>
          </table:table-cell>
          <table:table-cell office:value-type="string">
            <text:p>rm</text:p>
          </table:table-cell>
          <table:table-cell office:value-type="string">
            <text:p>real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4">
          <table:table-cell office:value-type="string">
            <text:p>Saber Marionette J - 01 - Lime Appears! A Planet of Men Only</text:p>
          </table:table-cell>
          <table:table-cell office:value-type="string">
            <text:p>rm</text:p>
          </table:table-cell>
          <table:table-cell office:value-type="string">
            <text:p>real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illegal ac vlc code at 1x6= <text:s text:c="3"/>0B <text:s text:c="3"/></text:p>
            <text:p>[rv20 @ 0x83de99c]ERROR at MB 1 6</text:p>
            <text:p>[rv20 @ 0x83de99c]concealing 103 DC, 103 AC, 103 MV errors</text:p>
            <text:p>illegal dc 0 at 11 12KB sq= <text:s text:c="3"/>0B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pear</text:p>
          </table:table-cell>
          <table:table-cell office:value-type="string">
            <text:p>rm</text:p>
          </table:table-cell>
          <table:table-cell office:value-type="string">
            <text:p>real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table:number-columns-repeated="2" office:value-type="string">
            <text:p>N</text:p>
          </table:table-cell>
          <table:table-cell office:value-type="string">
            <text:p>[NULL @ 0x83de99c]Unsupported video codec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v_watching_t1</text:p>
          </table:table-cell>
          <table:table-cell office:value-type="string">
            <text:p>rm</text:p>
          </table:table-cell>
          <table:table-cell office:value-type="string">
            <text:p>real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illegal ac vlc code at 9x11 <text:s text:c="3"/>0B <text:s text:c="4"/>[rv20 @ 0x83de99c]ERROR at MB 9 11 [rv20 @ 0x83de99c]unknown bit3 set [rv20 @ 0x83de99c]COUNT ERROR [rv20 @ 0x83de99c]concealing 192 DC, 192 AC, 192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a3_in_rm_file</text:p>
          </table:table-cell>
          <table:table-cell office:value-type="string">
            <text:p>rm</text:p>
          </table:table-cell>
          <table:table-cell office:value-type="string">
            <text:p>real/ac-14_4</text:p>
          </table:table-cell>
          <table:table-cell office:value-type="string">
            <text:p>real_144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0000040</text:p>
          </table:table-cell>
          <table:table-cell office:value-type="string">
            <text:p>rm</text:p>
          </table:table-cell>
          <table:table-cell office:value-type="string">
            <text:p>real/ac-28_8</text:p>
          </table:table-cell>
          <table:table-cell office:value-type="string">
            <text:p>real_288</text:p>
          </table:table-cell>
          <table:table-cell office:value-type="string">
            <text:p>rv10</text:p>
          </table:table-cell>
          <table:table-cell table:number-columns-repeated="2" office:value-type="string">
            <text:p>Y</text:p>
          </table:table-cell>
          <table:table-cell office:value-type="string">
            <text:p>[NULL @ 0x83de99c]Unsupported video codec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0000044</text:p>
          </table:table-cell>
          <table:table-cell office:value-type="string">
            <text:p>rm</text:p>
          </table:table-cell>
          <table:table-cell office:value-type="string">
            <text:p>real/ac-28_8</text:p>
          </table:table-cell>
          <table:table-cell office:value-type="string">
            <text:p>real_288</text:p>
          </table:table-cell>
          <table:table-cell office:value-type="string">
            <text:p>rv10</text:p>
          </table:table-cell>
          <table:table-cell table:number-columns-repeated="2" office:value-type="string">
            <text:p>Y</text:p>
          </table:table-cell>
          <table:table-cell office:value-type="string">
            <text:p>[NULL @ 0x83de99c]Unsupported video codec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dump_288</text:p>
          </table:table-cell>
          <table:table-cell office:value-type="string">
            <text:p>rm</text:p>
          </table:table-cell>
          <table:table-cell office:value-type="string">
            <text:p>real/ac-28_8</text:p>
          </table:table-cell>
          <table:table-cell office:value-type="string">
            <text:p>real_28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earJohn</text:p>
          </table:table-cell>
          <table:table-cell office:value-type="string">
            <text:p>rm</text:p>
          </table:table-cell>
          <table:table-cell office:value-type="string">
            <text:p>real/AC-atrc</text:p>
          </table:table-cell>
          <table:table-cell office:value-type="string">
            <text:p>atrc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UN_RM_132</text:p>
          </table:table-cell>
          <table:table-cell office:value-type="string">
            <text:p>rm</text:p>
          </table:table-cell>
          <table:table-cell office:value-type="string">
            <text:p>real/AC-atrc</text:p>
          </table:table-cell>
          <table:table-cell office:value-type="string">
            <text:p>atrc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GoodbyeCaroline</text:p>
          </table:table-cell>
          <table:table-cell office:value-type="string">
            <text:p>rm</text:p>
          </table:table-cell>
          <table:table-cell office:value-type="string">
            <text:p>real/AC-atrc</text:p>
          </table:table-cell>
          <table:table-cell office:value-type="string">
            <text:p>atrc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ingOfTheJailhouse</text:p>
          </table:table-cell>
          <table:table-cell office:value-type="string">
            <text:p>rm</text:p>
          </table:table-cell>
          <table:table-cell office:value-type="string">
            <text:p>real/AC-atrc</text:p>
          </table:table-cell>
          <table:table-cell office:value-type="string">
            <text:p>atrc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c_sich_ra8_105</text:p>
          </table:table-cell>
          <table:table-cell office:value-type="string">
            <text:p>rm</text:p>
          </table:table-cell>
          <table:table-cell office:value-type="string">
            <text:p>real/AC-atrc</text:p>
          </table:table-cell>
          <table:table-cell office:value-type="string">
            <text:p>atrc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c_sich_ra8_132</text:p>
          </table:table-cell>
          <table:table-cell office:value-type="string">
            <text:p>rm</text:p>
          </table:table-cell>
          <table:table-cell office:value-type="string">
            <text:p>real/AC-atrc</text:p>
          </table:table-cell>
          <table:table-cell office:value-type="string">
            <text:p>atrc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c_sich_ra8_264</text:p>
          </table:table-cell>
          <table:table-cell office:value-type="string">
            <text:p>rm</text:p>
          </table:table-cell>
          <table:table-cell office:value-type="string">
            <text:p>real/AC-atrc</text:p>
          </table:table-cell>
          <table:table-cell office:value-type="string">
            <text:p>atrc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c_sich_ra8_352</text:p>
          </table:table-cell>
          <table:table-cell office:value-type="string">
            <text:p>rm</text:p>
          </table:table-cell>
          <table:table-cell office:value-type="string">
            <text:p>real/AC-atrc</text:p>
          </table:table-cell>
          <table:table-cell office:value-type="string">
            <text:p>atrc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d-sbe-full</text:p>
          </table:table-cell>
          <table:table-cell office:value-type="string">
            <text:p>rm</text:p>
          </table:table-cell>
          <table:table-cell office:value-type="string">
            <text:p>real/AC-atrc</text:p>
          </table:table-cell>
          <table:table-cell office:value-type="string">
            <text:p>atrc</text:p>
          </table:table-cell>
          <table:table-cell office:value-type="string">
            <text:p>rv30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UN_RM_32</text:p>
          </table:table-cell>
          <table:table-cell office:value-type="string">
            <text:p>rm</text:p>
          </table:table-cell>
          <table:table-cell office:value-type="string">
            <text:p>real/AC-cook</text:p>
          </table:table-cell>
          <table:table-cell office:value-type="string">
            <text:p>cook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[NULL @ 0x83de99c]Unsupported video codec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UN_RM_64</text:p>
          </table:table-cell>
          <table:table-cell office:value-type="string">
            <text:p>rm</text:p>
          </table:table-cell>
          <table:table-cell office:value-type="string">
            <text:p>real/AC-cook</text:p>
          </table:table-cell>
          <table:table-cell office:value-type="string">
            <text:p>cook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[NULL @ 0x83de99c]Unsupported video codec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UN_RM_96</text:p>
          </table:table-cell>
          <table:table-cell office:value-type="string">
            <text:p>rm</text:p>
          </table:table-cell>
          <table:table-cell office:value-type="string">
            <text:p>real/AC-cook</text:p>
          </table:table-cell>
          <table:table-cell office:value-type="string">
            <text:p>cook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[NULL @ 0x83de99c]Unsupported video codec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c_sich_ra8_20</text:p>
          </table:table-cell>
          <table:table-cell office:value-type="string">
            <text:p>rm</text:p>
          </table:table-cell>
          <table:table-cell office:value-type="string">
            <text:p>real/AC-cook</text:p>
          </table:table-cell>
          <table:table-cell office:value-type="string">
            <text:p>cook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[NULL @ 0x83de99c]Unsupported video codec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c_sich_ra8_44</text:p>
          </table:table-cell>
          <table:table-cell office:value-type="string">
            <text:p>rm</text:p>
          </table:table-cell>
          <table:table-cell office:value-type="string">
            <text:p>real/AC-cook</text:p>
          </table:table-cell>
          <table:table-cell office:value-type="string">
            <text:p>cook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[NULL @ 0x83de99c]Unsupported video codec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etenskap_extramaterial_2005-10-31_142936</text:p>
          </table:table-cell>
          <table:table-cell office:value-type="string">
            <text:p>rm</text:p>
          </table:table-cell>
          <table:table-cell office:value-type="string">
            <text:p>real/AC-cook</text:p>
          </table:table-cell>
          <table:table-cell office:value-type="string">
            <text:p>cook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etenskap_mosbricka_2005-03-02_105820</text:p>
          </table:table-cell>
          <table:table-cell office:value-type="string">
            <text:p>rm</text:p>
          </table:table-cell>
          <table:table-cell office:value-type="string">
            <text:p>real/AC-cook</text:p>
          </table:table-cell>
          <table:table-cell office:value-type="string">
            <text:p>cook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otel_california_ra5.1_640x480_30s</text:p>
          </table:table-cell>
          <table:table-cell office:value-type="string">
            <text:p>rmvb</text:p>
          </table:table-cell>
          <table:table-cell office:value-type="string">
            <text:p>real/AC-cook/cook_5.1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table:number-columns-repeated="2" office:value-type="string">
            <text:p>N</text:p>
          </table:table-cell>
          <table:table-cell office:value-type="string">
            <text:p>MC_COOK not supported! <text:s/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ultichannel</text:p>
          </table:table-cell>
          <table:table-cell office:value-type="string">
            <text:p>rma</text:p>
          </table:table-cell>
          <table:table-cell office:value-type="string">
            <text:p>real/AC-cook/cook_5.1</text:p>
          </table:table-cell>
          <table:table-cell office:value-type="string">
            <text:p>cook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MC_COOK not supported! <text:s/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urround_6ch</text:p>
          </table:table-cell>
          <table:table-cell office:value-type="string">
            <text:p>rma</text:p>
          </table:table-cell>
          <table:table-cell office:value-type="string">
            <text:p>real/AC-cook/cook_5.1</text:p>
          </table:table-cell>
          <table:table-cell office:value-type="string">
            <text:p>cook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MC_COOK not supported! <text:s/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pegasus_mjpeg</text:p>
          </table:table-cell>
          <table:table-cell office:value-type="string">
            <text:p>rm</text:p>
          </table:table-cell>
          <table:table-cell office:value-type="string">
            <text:p>real/AC-dnet</text:p>
          </table:table-cell>
          <table:table-cell office:value-type="string">
            <text:p>0x0000</text:p>
          </table:table-cell>
          <table:table-cell office:value-type="string">
            <text:p>rv1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many: illegal ac vlc code at 1x16 <text:s text:c="3"/>0B <text:s text:c="3"/></text:p>
            <text:p>[rv10 @ 0x83de99c]ERROR at MB 1 16</text:p>
            <text:p>[rv10 @ 0x83de99c]concealing 510 DC, 510 AC, 510 MV error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6">
          <table:table-cell office:value-type="string">
            <text:p>sp_sample1</text:p>
          </table:table-cell>
          <table:table-cell office:value-type="string">
            <text:p>rm</text:p>
          </table:table-cell>
          <table:table-cell office:value-type="string">
            <text:p>real/AC-dnet</text:p>
          </table:table-cell>
          <table:table-cell office:value-type="string">
            <text:p>0x0000</text:p>
          </table:table-cell>
          <table:table-cell office:value-type="string">
            <text:p>rv1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illegal ac vlc code at 10x10 <text:s text:c="2"/>0B <text:s text:c="3"/></text:p>
            <text:p>[rv10 @ 0x83de99c]ERROR at MB 10 10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sp_sample2</text:p>
          </table:table-cell>
          <table:table-cell office:value-type="string">
            <text:p>rm</text:p>
          </table:table-cell>
          <table:table-cell office:value-type="string">
            <text:p>real/AC-dnet</text:p>
          </table:table-cell>
          <table:table-cell office:value-type="string">
            <text:p>0x0000</text:p>
          </table:table-cell>
          <table:table-cell office:value-type="string">
            <text:p>rv1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illegal ac vlc code at 11x9 <text:s text:c="3"/>0B <text:s text:c="3"/></text:p>
            <text:p>[rv10 @ 0x83de99c]ERROR at MB 11 9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eyYa_RA10_AAC_128K_30s</text:p>
          </table:table-cell>
          <table:table-cell office:value-type="string">
            <text:p>rm</text:p>
          </table:table-cell>
          <table:table-cell office:value-type="string">
            <text:p>real/AC-raac</text:p>
          </table:table-cell>
          <table:table-cell office:value-type="string">
            <text:p>0x0000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eyYa_RA10_AAC_192K_30s</text:p>
          </table:table-cell>
          <table:table-cell office:value-type="string">
            <text:p>rm</text:p>
          </table:table-cell>
          <table:table-cell office:value-type="string">
            <text:p>real/AC-raac</text:p>
          </table:table-cell>
          <table:table-cell office:value-type="string">
            <text:p>0x0000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hiteFlag_RA10_AAC_160K_20-50s</text:p>
          </table:table-cell>
          <table:table-cell office:value-type="string">
            <text:p>rm</text:p>
          </table:table-cell>
          <table:table-cell office:value-type="string">
            <text:p>real/AC-raac</text:p>
          </table:table-cell>
          <table:table-cell office:value-type="string">
            <text:p>0x0000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onderful_RA10_Lossless_706K_30s</text:p>
          </table:table-cell>
          <table:table-cell office:value-type="string">
            <text:p>rm</text:p>
          </table:table-cell>
          <table:table-cell office:value-type="string">
            <text:p>real/AC-ralf</text:p>
          </table:table-cell>
          <table:table-cell table:number-columns-repeated="4"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28dewdz-ep2</text:p>
          </table:table-cell>
          <table:table-cell office:value-type="string">
            <text:p>rm</text:p>
          </table:table-cell>
          <table:table-cell office:value-type="string">
            <text:p>real/AC-sipr</text:p>
          </table:table-cell>
          <table:table-cell office:value-type="string">
            <text:p>sipr</text:p>
          </table:table-cell>
          <table:table-cell office:value-type="string">
            <text:p>rv2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utahi-vox</text:p>
          </table:table-cell>
          <table:table-cell office:value-type="string">
            <text:p>rm</text:p>
          </table:table-cell>
          <table:table-cell office:value-type="string">
            <text:p>real/AC-sipr</text:p>
          </table:table-cell>
          <table:table-cell office:value-type="string">
            <text:p>sipr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bastard</text:p>
          </table:table-cell>
          <table:table-cell office:value-type="string">
            <text:p>rm</text:p>
          </table:table-cell>
          <table:table-cell office:value-type="string">
            <text:p>real/AC-sipr</text:p>
          </table:table-cell>
          <table:table-cell office:value-type="string">
            <text:p>sipr</text:p>
          </table:table-cell>
          <table:table-cell office:value-type="string">
            <text:p>rv1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illegal ac vlc code at 19x12 <text:s text:c="2"/>0B <text:s text:c="3"/></text:p>
            <text:p>[rv10 @ 0x83de99c]ERROR at MB 19 12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rokenaudio</text:p>
          </table:table-cell>
          <table:table-cell office:value-type="string">
            <text:p>rmvb</text:p>
          </table:table-cell>
          <table:table-cell office:value-type="string">
            <text:p>real/AC-sipr</text:p>
          </table:table-cell>
          <table:table-cell office:value-type="string">
            <text:p>sipr</text:p>
          </table:table-cell>
          <table:table-cell office:value-type="string">
            <text:p>rv40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5">
          <table:table-cell office:value-type="string">
            <text:p>dragonball_movie3</text:p>
          </table:table-cell>
          <table:table-cell office:value-type="string">
            <text:p>rm</text:p>
          </table:table-cell>
          <table:table-cell office:value-type="string">
            <text:p>real/AC-sipr</text:p>
          </table:table-cell>
          <table:table-cell office:value-type="string">
            <text:p>sipr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illegal ac vlc code at 13x13 <text:s text:c="2"/>0B <text:s text:c="3"/></text:p>
            <text:p>[rv20 @ 0x83de99c]ERROR at MB 13 13</text:p>
            <text:p>[rv20 @ 0x83de99c]error, qscale:0</text:p>
            <text:p>[rv20 @ 0x83de99c]HEADER ERROR</text:p>
            <text:p>[rv20 @ 0x83de99c]concealing 300 DC, 300 AC, 30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tro</text:p>
          </table:table-cell>
          <table:table-cell office:value-type="string">
            <text:p>rm</text:p>
          </table:table-cell>
          <table:table-cell office:value-type="string">
            <text:p>real/AC-sipr</text:p>
          </table:table-cell>
          <table:table-cell office:value-type="string">
            <text:p>sipr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gIAC</text:p>
          </table:table-cell>
          <table:table-cell office:value-type="string">
            <text:p>rm</text:p>
          </table:table-cell>
          <table:table-cell office:value-type="string">
            <text:p>real/AC-sipr</text:p>
          </table:table-cell>
          <table:table-cell office:value-type="string">
            <text:p>sipr</text:p>
          </table:table-cell>
          <table:table-cell office:value-type="string">
            <text:p>rv30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lumbbob1_hi</text:p>
          </table:table-cell>
          <table:table-cell office:value-type="string">
            <text:p>rm</text:p>
          </table:table-cell>
          <table:table-cell office:value-type="string">
            <text:p>real/AC-sipr</text:p>
          </table:table-cell>
          <table:table-cell office:value-type="string">
            <text:p>sipr</text:p>
          </table:table-cell>
          <table:table-cell office:value-type="string">
            <text:p>rv1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5">
          <table:table-cell office:value-type="string">
            <text:p>thomas_jim</text:p>
          </table:table-cell>
          <table:table-cell office:value-type="string">
            <text:p>rm</text:p>
          </table:table-cell>
          <table:table-cell office:value-type="string">
            <text:p>real/AC-sipr</text:p>
          </table:table-cell>
          <table:table-cell office:value-type="string">
            <text:p>sipr</text:p>
          </table:table-cell>
          <table:table-cell office:value-type="string">
            <text:p>rv1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error, qscale:0</text:p>
            <text:p>[rv10 @ 0x83de99c]HEADER ERROR</text:p>
            <text:p>[rv10 @ 0x83de99c]pb frame not supported</text:p>
            <text:p>[rv10 @ 0x83de99c]marker missing</text:p>
            <text:p>[rv10 @ 0x83de99c]ERROR at MB 0 0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passanavid</text:p>
          </table:table-cell>
          <table:table-cell office:value-type="string">
            <text:p>rm</text:p>
          </table:table-cell>
          <table:table-cell office:value-type="string">
            <text:p>real/AC-sipr</text:p>
          </table:table-cell>
          <table:table-cell office:value-type="string">
            <text:p>sipr</text:p>
          </table:table-cell>
          <table:table-cell office:value-type="string">
            <text:p>rv30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a10cook</text:p>
          </table:table-cell>
          <table:table-cell office:value-type="string">
            <text:p>rmvb</text:p>
          </table:table-cell>
          <table:table-cell office:value-type="string">
            <text:p>real/audio_pk_pts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*** glibc detected *** double free or corruption (fasttop): 0x084b5ec0 ***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eader_size_10</text:p>
          </table:table-cell>
          <table:table-cell office:value-type="string">
            <text:p>rmvb</text:p>
          </table:table-cell>
          <table:table-cell office:value-type="string">
            <text:p>real/header_size</text:p>
          </table:table-cell>
          <table:table-cell table:number-columns-repeated="4"/>
          <table:table-cell office:value-type="string">
            <text:p>I/O error occured, see textfil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wantcandy.mp3</text:p>
          </table:table-cell>
          <table:table-cell office:value-type="string">
            <text:p>rm</text:p>
          </table:table-cell>
          <table:table-cell office:value-type="string">
            <text:p>real/mp3_in_rm</text:p>
          </table:table-cell>
          <table:table-cell table:number-columns-repeated="4"/>
          <table:table-cell office:value-type="string">
            <text:p>Could not open codecs; see read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float" office:value="200410172200">
            <text:p>200410172200</text:p>
          </table:table-cell>
          <table:table-cell office:value-type="string">
            <text:p>rm</text:p>
          </table:table-cell>
          <table:table-cell office:value-type="string">
            <text:p>real/multirate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dlerian_psych</text:p>
          </table:table-cell>
          <table:table-cell office:value-type="string">
            <text:p>rm</text:p>
          </table:table-cell>
          <table:table-cell office:value-type="string">
            <text:p>real/multirate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table:number-columns-repeated="2" office:value-type="string">
            <text:p>N</text:p>
          </table:table-cell>
          <table:table-cell office:value-type="string">
            <text:p>*** glibc detected *** corrupted double-linked list: 0x08477068 ***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ap</text:p>
          </table:table-cell>
          <table:table-cell office:value-type="string">
            <text:p>rm</text:p>
          </table:table-cell>
          <table:table-cell office:value-type="string">
            <text:p>real/multirate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table:number-columns-repeated="2" office:value-type="string">
            <text:p>N</text:p>
          </table:table-cell>
          <table:table-cell office:value-type="string">
            <text:p>*** glibc detected *** double free or corruption (!prev): 0x0848f740 ***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ultirate</text:p>
          </table:table-cell>
          <table:table-cell office:value-type="string">
            <text:p>rm</text:p>
          </table:table-cell>
          <table:table-cell office:value-type="string">
            <text:p>real/multirate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table:number-columns-repeated="2" office:value-type="string">
            <text:p>N</text:p>
          </table:table-cell>
          <table:table-cell office:value-type="string">
            <text:p>*** glibc detected *** double free or corruption (!prev): 0x084794c0 ***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railerwidehigh1</text:p>
          </table:table-cell>
          <table:table-cell office:value-type="string">
            <text:p>rm</text:p>
          </table:table-cell>
          <table:table-cell office:value-type="string">
            <text:p>real/multirate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audio is garbage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video600899</text:p>
          </table:table-cell>
          <table:table-cell office:value-type="string">
            <text:p>rm</text:p>
          </table:table-cell>
          <table:table-cell office:value-type="string">
            <text:p>real/multirate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table:number-columns-repeated="2" office:value-type="string">
            <text:p>N</text:p>
          </table:table-cell>
          <table:table-cell office:value-type="string">
            <text:p>*** glibc detected *** double free or corruption (top): 0x084ab890 ***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deo652416</text:p>
          </table:table-cell>
          <table:table-cell office:value-type="string">
            <text:p>rm</text:p>
          </table:table-cell>
          <table:table-cell office:value-type="string">
            <text:p>real/multirate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table:number-columns-repeated="2" office:value-type="string">
            <text:p>N</text:p>
          </table:table-cell>
          <table:table-cell office:value-type="string">
            <text:p>*** glibc detected *** double free or corruption (!prev): 0x084793a0 ***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lip01</text:p>
          </table:table-cell>
          <table:table-cell office:value-type="string">
            <text:p>rm</text:p>
          </table:table-cell>
          <table:table-cell office:value-type="string">
            <text:p>real/!new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table:number-columns-repeated="2" office:value-type="string">
            <text:p>N</text:p>
          </table:table-cell>
          <table:table-cell office:value-type="string">
            <text:p>*** glibc detected *** double free or corruption (!prev): 0x0847c960 ***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5">
          <table:table-cell office:value-type="string">
            <text:p>Episode 03 - Heroes Again</text:p>
          </table:table-cell>
          <table:table-cell office:value-type="string">
            <text:p>rm</text:p>
          </table:table-cell>
          <table:table-cell office:value-type="string">
            <text:p>real/!new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video is corrupted towards the middle</text:p>
            <text:p>run overflow at 10x0 i:0</text:p>
            <text:p>[rv20 @ 0x83de99c]ERROR at MB 10 0</text:p>
            <text:p>[rv20 @ 0x83de99c]concealing 88 DC, 88 AC, 88 MV errors</text:p>
            <text:p>[rv20 @ 0x83de99c]I cbpy damaged at 5 1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ight3</text:p>
          </table:table-cell>
          <table:table-cell office:value-type="string">
            <text:p>ram</text:p>
          </table:table-cell>
          <table:table-cell office:value-type="string">
            <text:p>real/!new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j-video</text:p>
          </table:table-cell>
          <table:table-cell office:value-type="string">
            <text:p>rm</text:p>
          </table:table-cell>
          <table:table-cell office:value-type="string">
            <text:p>real/!new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ovideo</text:p>
          </table:table-cell>
          <table:table-cell office:value-type="string">
            <text:p>rm</text:p>
          </table:table-cell>
          <table:table-cell office:value-type="string">
            <text:p>real/!new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o_video_with_xv_or_x11</text:p>
          </table:table-cell>
          <table:table-cell office:value-type="string">
            <text:p>rm</text:p>
          </table:table-cell>
          <table:table-cell office:value-type="string">
            <text:p>real/!new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abtriple</text:p>
          </table:table-cell>
          <table:table-cell office:value-type="string">
            <text:p>rm</text:p>
          </table:table-cell>
          <table:table-cell office:value-type="string">
            <text:p>real/!new</text:p>
          </table:table-cell>
          <table:table-cell/>
          <table:table-cell office:value-type="string">
            <text:p>rv30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ange</text:p>
          </table:table-cell>
          <table:table-cell office:value-type="string">
            <text:p>rm</text:p>
          </table:table-cell>
          <table:table-cell office:value-type="string">
            <text:p>real/!new</text:p>
          </table:table-cell>
          <table:table-cell table:number-columns-repeated="4"/>
          <table:table-cell office:value-type="string">
            <text:p>I/O error occure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ream.dump2</text:p>
          </table:table-cell>
          <table:table-cell office:value-type="string">
            <text:p>rm</text:p>
          </table:table-cell>
          <table:table-cell office:value-type="string">
            <text:p>real/!new</text:p>
          </table:table-cell>
          <table:table-cell office:value-type="string">
            <text:p>sipr</text:p>
          </table:table-cell>
          <table:table-cell office:value-type="string">
            <text:p>rv30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9">
          <table:table-cell office:value-type="string">
            <text:p>stream.dump</text:p>
          </table:table-cell>
          <table:table-cell office:value-type="string">
            <text:p>rm</text:p>
          </table:table-cell>
          <table:table-cell office:value-type="string">
            <text:p>real/!new</text:p>
          </table:table-cell>
          <table:table-cell office:value-type="string">
            <text:p>sipr</text:p>
          </table:table-cell>
          <table:table-cell office:value-type="string">
            <text:p>rv1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marker missingq= <text:s text:c="2"/>50KB sq= <text:s text:c="3"/>0B <text:s text:c="3"/></text:p>
            <text:p>[rv10 @ 0x83de99c]run overflow at 6x0 i:1</text:p>
            <text:p>[rv10 @ 0x83de99c]ERROR at MB 6 0</text:p>
            <text:p>POS ERROR 58 20</text:p>
            <text:p>[rv10 @ 0x83de99c]concealing 60 DC, 60 AC, 60 MV errors</text:p>
            <text:p>I cbpy damaged at 5 1</text:p>
            <text:p>pb frame not supported</text:p>
            <text:p>error, qscale:0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deo-1</text:p>
          </table:table-cell>
          <table:table-cell office:value-type="string">
            <text:p>mpg</text:p>
          </table:table-cell>
          <table:table-cell office:value-type="string">
            <text:p>real/!new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deo-1</text:p>
          </table:table-cell>
          <table:table-cell office:value-type="string">
            <text:p>rm</text:p>
          </table:table-cell>
          <table:table-cell office:value-type="string">
            <text:p>real/!new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deo-2</text:p>
          </table:table-cell>
          <table:table-cell office:value-type="string">
            <text:p>mpg</text:p>
          </table:table-cell>
          <table:table-cell office:value-type="string">
            <text:p>real/!new</text:p>
          </table:table-cell>
          <table:table-cell office:value-type="string">
            <text:p>mp2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deo-2</text:p>
          </table:table-cell>
          <table:table-cell office:value-type="string">
            <text:p>rm</text:p>
          </table:table-cell>
          <table:table-cell office:value-type="string">
            <text:p>real/!new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[rv20 @ 0x83de99c]ERROR at MB 7 1= <text:s text:c="3"/>5KB sq= <text:s text:c="3"/>0B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0">
          <table:table-cell office:value-type="string">
            <text:p>wwc1</text:p>
          </table:table-cell>
          <table:table-cell office:value-type="string">
            <text:p>ram</text:p>
          </table:table-cell>
          <table:table-cell office:value-type="string">
            <text:p>real/!new</text:p>
          </table:table-cell>
          <table:table-cell office:value-type="string">
            <text:p>sipr</text:p>
          </table:table-cell>
          <table:table-cell office:value-type="string">
            <text:p>rv2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video is corrupted, </text:p>
            <text:p>error, qscale:0= <text:s text:c="3"/>0KB sq= <text:s text:c="3"/>0B <text:s text:c="3"/></text:p>
            <text:p>[rv20 @ 0x83de99c]HEADER ERROR</text:p>
            <text:p>[rv20 @ 0x83de99c]unknown bit set</text:p>
            <text:p>I cbpc damaged at 4 5</text:p>
            <text:p>[rv20 @ 0x83de99c]ERROR at MB 4 5</text:p>
            <text:p>[rv20 @ 0x83de99c]COUNT ERROR</text:p>
            <text:p>illegal ac vlc code at 10x3</text:p>
            <text:p>run overflow at 9x8 i:1</text:p>
            <text:p>b cbpy damaged at 1 7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3gpfile</text:p>
          </table:table-cell>
          <table:table-cell office:value-type="string">
            <text:p>rm</text:p>
          </table:table-cell>
          <table:table-cell office:value-type="string">
            <text:p>real/notworking_helix_client_samples</text:p>
          </table:table-cell>
          <table:table-cell office:value-type="string">
            <text:p>samr / 0x726D6173</text:p>
          </table:table-cell>
          <table:table-cell office:value-type="string">
            <text:p>h26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udioSpecificDataCook</text:p>
          </table:table-cell>
          <table:table-cell office:value-type="string">
            <text:p>rm</text:p>
          </table:table-cell>
          <table:table-cell office:value-type="string">
            <text:p>real/notworking_helix_client_samples</text:p>
          </table:table-cell>
          <table:table-cell office:value-type="string">
            <text:p>test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udioSpecificDataInterleaveFactor</text:p>
          </table:table-cell>
          <table:table-cell office:value-type="string">
            <text:p>rm</text:p>
          </table:table-cell>
          <table:table-cell office:value-type="string">
            <text:p>real/notworking_helix_client_samples</text:p>
          </table:table-cell>
          <table:table-cell office:value-type="string">
            <text:p>cook</text:p>
          </table:table-cell>
          <table:table-cell/>
          <table:table-cell office:value-type="string">
            <text:p>N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udioSpecificVersion</text:p>
          </table:table-cell>
          <table:table-cell office:value-type="string">
            <text:p>rm</text:p>
          </table:table-cell>
          <table:table-cell office:value-type="string">
            <text:p>real/notworking_helix_client_samples</text:p>
          </table:table-cell>
          <table:table-cell office:value-type="string">
            <text:p>0x0000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oftagvideo</text:p>
          </table:table-cell>
          <table:table-cell office:value-type="string">
            <text:p>rm</text:p>
          </table:table-cell>
          <table:table-cell office:value-type="string">
            <text:p>real/notworking_helix_client_samples</text:p>
          </table:table-cell>
          <table:table-cell table:number-columns-repeated="4"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AHeaderVersion</text:p>
          </table:table-cell>
          <table:table-cell office:value-type="string">
            <text:p>rm</text:p>
          </table:table-cell>
          <table:table-cell office:value-type="string">
            <text:p>real/notworking_helix_client_samples</text:p>
          </table:table-cell>
          <table:table-cell office:value-type="string">
            <text:p>0x0000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dinterview14</text:p>
          </table:table-cell>
          <table:table-cell office:value-type="string">
            <text:p>ra</text:p>
          </table:table-cell>
          <table:table-cell office:value-type="string">
            <text:p>real/ra/14_4</text:p>
          </table:table-cell>
          <table:table-cell office:value-type="string">
            <text:p>real_144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rummers.14</text:p>
          </table:table-cell>
          <table:table-cell office:value-type="string">
            <text:p>ra</text:p>
          </table:table-cell>
          <table:table-cell office:value-type="string">
            <text:p>real/ra/14_4</text:p>
          </table:table-cell>
          <table:table-cell office:value-type="string">
            <text:p>real_144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28_8.36</text:p>
          </table:table-cell>
          <table:table-cell office:value-type="string">
            <text:p>ra</text:p>
          </table:table-cell>
          <table:table-cell office:value-type="string">
            <text:p>real/ra/28_8</text:p>
          </table:table-cell>
          <table:table-cell office:value-type="string">
            <text:p>real_28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lle</text:p>
          </table:table-cell>
          <table:table-cell office:value-type="string">
            <text:p>ra</text:p>
          </table:table-cell>
          <table:table-cell office:value-type="string">
            <text:p>real/ra/28_8</text:p>
          </table:table-cell>
          <table:table-cell office:value-type="string">
            <text:p>real_28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omnhom2</text:p>
          </table:table-cell>
          <table:table-cell office:value-type="string">
            <text:p>ra</text:p>
          </table:table-cell>
          <table:table-cell office:value-type="string">
            <text:p>real/ra/28_8</text:p>
          </table:table-cell>
          <table:table-cell office:value-type="string">
            <text:p>real_28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dinterview28</text:p>
          </table:table-cell>
          <table:table-cell office:value-type="string">
            <text:p>ra</text:p>
          </table:table-cell>
          <table:table-cell office:value-type="string">
            <text:p>real/ra/28_8</text:p>
          </table:table-cell>
          <table:table-cell office:value-type="string">
            <text:p>real_28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adio-0212</text:p>
          </table:table-cell>
          <table:table-cell office:value-type="string">
            <text:p>ra</text:p>
          </table:table-cell>
          <table:table-cell office:value-type="string">
            <text:p>real/ra/28_8</text:p>
          </table:table-cell>
          <table:table-cell office:value-type="string">
            <text:p>real_28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elcome288</text:p>
          </table:table-cell>
          <table:table-cell office:value-type="string">
            <text:p>ra</text:p>
          </table:table-cell>
          <table:table-cell office:value-type="string">
            <text:p>real/ra/28_8</text:p>
          </table:table-cell>
          <table:table-cell office:value-type="string">
            <text:p>real_28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inch01</text:p>
          </table:table-cell>
          <table:table-cell office:value-type="string">
            <text:p>ra</text:p>
          </table:table-cell>
          <table:table-cell office:value-type="string">
            <text:p>real/ra/28_8/radiohuset</text:p>
          </table:table-cell>
          <table:table-cell office:value-type="string">
            <text:p>real_28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inch02</text:p>
          </table:table-cell>
          <table:table-cell office:value-type="string">
            <text:p>ra</text:p>
          </table:table-cell>
          <table:table-cell office:value-type="string">
            <text:p>real/ra/28_8/radiohuset</text:p>
          </table:table-cell>
          <table:table-cell office:value-type="string">
            <text:p>real_28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inch03</text:p>
          </table:table-cell>
          <table:table-cell office:value-type="string">
            <text:p>ra</text:p>
          </table:table-cell>
          <table:table-cell office:value-type="string">
            <text:p>real/ra/28_8/radiohuset</text:p>
          </table:table-cell>
          <table:table-cell office:value-type="string">
            <text:p>real_28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inch04</text:p>
          </table:table-cell>
          <table:table-cell office:value-type="string">
            <text:p>ra</text:p>
          </table:table-cell>
          <table:table-cell office:value-type="string">
            <text:p>real/ra/28_8/radiohuset</text:p>
          </table:table-cell>
          <table:table-cell office:value-type="string">
            <text:p>real_28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inch05</text:p>
          </table:table-cell>
          <table:table-cell office:value-type="string">
            <text:p>ra</text:p>
          </table:table-cell>
          <table:table-cell office:value-type="string">
            <text:p>real/ra/28_8/radiohuset</text:p>
          </table:table-cell>
          <table:table-cell office:value-type="string">
            <text:p>real_28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inch06</text:p>
          </table:table-cell>
          <table:table-cell office:value-type="string">
            <text:p>ra</text:p>
          </table:table-cell>
          <table:table-cell office:value-type="string">
            <text:p>real/ra/28_8/radiohuset</text:p>
          </table:table-cell>
          <table:table-cell office:value-type="string">
            <text:p>real_28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inch07</text:p>
          </table:table-cell>
          <table:table-cell office:value-type="string">
            <text:p>ra</text:p>
          </table:table-cell>
          <table:table-cell office:value-type="string">
            <text:p>real/ra/28_8/radiohuset</text:p>
          </table:table-cell>
          <table:table-cell office:value-type="string">
            <text:p>real_28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inch08</text:p>
          </table:table-cell>
          <table:table-cell office:value-type="string">
            <text:p>ra</text:p>
          </table:table-cell>
          <table:table-cell office:value-type="string">
            <text:p>real/ra/28_8/radiohuset</text:p>
          </table:table-cell>
          <table:table-cell office:value-type="string">
            <text:p>real_28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inch09</text:p>
          </table:table-cell>
          <table:table-cell office:value-type="string">
            <text:p>ra</text:p>
          </table:table-cell>
          <table:table-cell office:value-type="string">
            <text:p>real/ra/28_8/radiohuset</text:p>
          </table:table-cell>
          <table:table-cell office:value-type="string">
            <text:p>real_28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inch10</text:p>
          </table:table-cell>
          <table:table-cell office:value-type="string">
            <text:p>ra</text:p>
          </table:table-cell>
          <table:table-cell office:value-type="string">
            <text:p>real/ra/28_8/radiohuset</text:p>
          </table:table-cell>
          <table:table-cell office:value-type="string">
            <text:p>real_28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ipr_no_sound</text:p>
          </table:table-cell>
          <table:table-cell office:value-type="string">
            <text:p>rm</text:p>
          </table:table-cell>
          <table:table-cell office:value-type="string">
            <text:p>real/real-bug</text:p>
          </table:table-cell>
          <table:table-cell office:value-type="string">
            <text:p>sipr</text:p>
          </table:table-cell>
          <table:table-cell office:value-type="string">
            <text:p>rv30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23_I_grassi</text:p>
          </table:table-cell>
          <table:table-cell office:value-type="string">
            <text:p>rm</text:p>
          </table:table-cell>
          <table:table-cell office:value-type="string">
            <text:p>real/real-bug/A-V_sync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1">
          <table:table-cell office:value-type="string">
            <text:p>anaconda</text:p>
          </table:table-cell>
          <table:table-cell office:value-type="string">
            <text:p>rm</text:p>
          </table:table-cell>
          <table:table-cell office:value-type="string">
            <text:p>real/real-bug/A-V_sync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ERROR at MB 4 14 <text:s/>614KB sq= <text:s text:c="3"/>0B <text:s text:c="3"/></text:p>
            <text:p>[rv20 @ 0x83de99c]unknown bit set</text:p>
            <text:p>[rv20 @ 0x83de99c]HEADER ERROR</text:p>
            <text:p>[rv20 @ 0x83de99c]concealing 300 DC, 300 AC, 300 MV errors</text:p>
            <text:p>illegal ac vlc code at 4x0= <text:s text:c="3"/>0B</text:p>
            <text:p>I cbpy damaged at 10 14 sq= <text:s text:c="3"/>0B</text:p>
            <text:p>POS ERROR 8 18q= <text:s/>576KB sq= <text:s text:c="3"/>0B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av out of sync after about 10 minutes</text:p>
          </table:table-cell>
          <table:table-cell office:value-type="string">
            <text:p>rm</text:p>
          </table:table-cell>
          <table:table-cell office:value-type="string">
            <text:p>real/real-bug/A-V_sync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v_out_of_sync_after_about_10_minutes</text:p>
          </table:table-cell>
          <table:table-cell office:value-type="string">
            <text:p>rm</text:p>
          </table:table-cell>
          <table:table-cell office:value-type="string">
            <text:p>real/real-bug/A-V_sync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8">
          <table:table-cell office:value-type="string">
            <text:p>broken_rv20_1mb_</text:p>
          </table:table-cell>
          <table:table-cell office:value-type="string">
            <text:p>rm</text:p>
          </table:table-cell>
          <table:table-cell office:value-type="string">
            <text:p>real/real-bug/A-V_sync</text:p>
          </table:table-cell>
          <table:table-cell office:value-type="string">
            <text:p>sipr</text:p>
          </table:table-cell>
          <table:table-cell office:value-type="string">
            <text:p>rv2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illegal ac vlc code at 8x7= <text:s text:c="3"/>0B <text:s text:c="3"/></text:p>
            <text:p>[rv20 @ 0x83de99c]ERROR at MB 8 7</text:p>
            <text:p>[rv20 @ 0x83de99c]unknown bit set</text:p>
            <text:p>[rv20 @ 0x83de99c]HEADER ERROR</text:p>
            <text:p>concealing 104 DC, 104 AC, 104 MV errors</text:p>
            <text:p>illegal dc 0 at 10 70KB sq= <text:s text:c="3"/>0B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pisode 603 - Asspen</text:p>
          </table:table-cell>
          <table:table-cell office:value-type="string">
            <text:p>rm</text:p>
          </table:table-cell>
          <table:table-cell office:value-type="string">
            <text:p>real/real-bug/A-V_sync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File 1 - Skin Dive</text:p>
          </table:table-cell>
          <table:table-cell office:value-type="string">
            <text:p>rm</text:p>
          </table:table-cell>
          <table:table-cell office:value-type="string">
            <text:p>real/real-bug/A-V_sync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unknown bit3 set (many)</text:p>
            <text:p>[rv20 @ 0x83de99c]ERROR at MB 8 14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7">
          <table:table-cell office:value-type="string">
            <text:p>Fiorello</text:p>
          </table:table-cell>
          <table:table-cell office:value-type="string">
            <text:p>rm</text:p>
          </table:table-cell>
          <table:table-cell office:value-type="string">
            <text:p>real/real-bug/A-V_sync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many undecoded blocks on screen</text:p>
            <text:p>illegal ac vlc code at 6x17 <text:s text:c="3"/>0B <text:s text:c="3"/></text:p>
            <text:p>[rv20 @ 0x83de99c]ERROR at MB 6 17</text:p>
            <text:p>[rv20 @ 0x83de99c]unknown bit set</text:p>
            <text:p>[rv20 @ 0x83de99c]HEADER ERROR</text:p>
            <text:p>[rv20 @ 0x83de99c]concealing 396 DC, 396 AC, 396 MV errors</text:p>
            <text:p>error, qscale:0</text:p>
            <text:p>illegal dc 0 at 12 17</text:p>
            <text:p>I cbpy damaged at 6 6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8">
          <table:table-cell office:value-type="string">
            <text:p>KKnJ19-small</text:p>
          </table:table-cell>
          <table:table-cell office:value-type="string">
            <text:p>rm</text:p>
          </table:table-cell>
          <table:table-cell office:value-type="string">
            <text:p>real/real-bug/A-V_sync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ERROR at MB 21 14 256KB sq= <text:s text:c="3"/>0B <text:s text:c="3"/></text:p>
            <text:p>[rv20 @ 0x83de99c]unknown bit set</text:p>
            <text:p>[rv20 @ 0x83de99c]HEADER ERROR</text:p>
            <text:p>[rv20 @ 0x83de99c]concealing 330 DC, 330 AC, 330 MV errors</text:p>
            <text:p>[rv20 @ 0x83de99c]illegal ac vlc code at 20x14 <text:s text:c="2"/>0B</text:p>
            <text:p/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ignalsslots</text:p>
          </table:table-cell>
          <table:table-cell office:value-type="string">
            <text:p>rm</text:p>
          </table:table-cell>
          <table:table-cell office:value-type="string">
            <text:p>real/real-bug/A-V_sync</text:p>
          </table:table-cell>
          <table:table-cell office:value-type="string">
            <text:p>atrc</text:p>
          </table:table-cell>
          <table:table-cell office:value-type="string">
            <text:p>rv30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Video-Galileo</text:p>
          </table:table-cell>
          <table:table-cell office:value-type="string">
            <text:p>rm</text:p>
          </table:table-cell>
          <table:table-cell office:value-type="string">
            <text:p>real/real-bug/A-V_sync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unknown bit3 set <text:s text:c="3"/>1KB sq= <text:s text:c="3"/>0B <text:s/>(many) <text:s/></text:p>
            <text:p>[rv20 @ 0x83de99c]ERROR at MB 4 11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ancient-willow</text:p>
          </table:table-cell>
          <table:table-cell office:value-type="string">
            <text:p>rm</text:p>
          </table:table-cell>
          <table:table-cell office:value-type="string">
            <text:p>real/real-bug/bad_WxH/rv20-bad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unknown bit3 set</text:p>
            <text:p>Fatal signal: Floating Point Exception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aypromoasiareal</text:p>
          </table:table-cell>
          <table:table-cell office:value-type="string">
            <text:p>rm</text:p>
          </table:table-cell>
          <table:table-cell office:value-type="string">
            <text:p>real/real-bug/bad_WxH/rv20-bad</text:p>
          </table:table-cell>
          <table:table-cell office:value-type="string">
            <text:p>sipr</text:p>
          </table:table-cell>
          <table:table-cell office:value-type="string">
            <text:p>rv2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t399-2</text:p>
          </table:table-cell>
          <table:table-cell office:value-type="string">
            <text:p>ram</text:p>
          </table:table-cell>
          <table:table-cell office:value-type="string">
            <text:p>real/real-bug/bad_WxH/rv30-bad</text:p>
          </table:table-cell>
          <table:table-cell/>
          <table:table-cell office:value-type="string">
            <text:p>rv30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oir</text:p>
          </table:table-cell>
          <table:table-cell office:value-type="string">
            <text:p>rm</text:p>
          </table:table-cell>
          <table:table-cell office:value-type="string">
            <text:p>real/real-bug/bad_WxH/rv30-bad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en3</text:p>
          </table:table-cell>
          <table:table-cell office:value-type="string">
            <text:p>rm</text:p>
          </table:table-cell>
          <table:table-cell office:value-type="string">
            <text:p>real/real-bug/bad_WxH/rv30-bad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y</text:p>
          </table:table-cell>
          <table:table-cell/>
          <table:table-cell office:value-type="string">
            <text:p>real/real-bug/bad_WxH/rv30-bad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</text:p>
          </table:table-cell>
          <table:table-cell/>
          <table:table-cell office:value-type="string">
            <text:p>real/real-bug/bad_WxH/rv30-bad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roken-rv30</text:p>
          </table:table-cell>
          <table:table-cell office:value-type="string">
            <text:p>rm</text:p>
          </table:table-cell>
          <table:table-cell office:value-type="string">
            <text:p>real/real-bug/black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w211-056</text:p>
          </table:table-cell>
          <table:table-cell office:value-type="string">
            <text:p>rm</text:p>
          </table:table-cell>
          <table:table-cell office:value-type="string">
            <text:p>real/real-bug/low-fps</text:p>
          </table:table-cell>
          <table:table-cell office:value-type="string">
            <text:p>sipr</text:p>
          </table:table-cell>
          <table:table-cell office:value-type="string">
            <text:p>rv2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video is much too fast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fight1</text:p>
          </table:table-cell>
          <table:table-cell office:value-type="string">
            <text:p>ram</text:p>
          </table:table-cell>
          <table:table-cell office:value-type="string">
            <text:p>real/real-bug/no_play</text:p>
          </table:table-cell>
          <table:table-cell office:value-type="string">
            <text:p>sipr</text:p>
          </table:table-cell>
          <table:table-cell office:value-type="string">
            <text:p>rv30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o_video</text:p>
          </table:table-cell>
          <table:table-cell office:value-type="string">
            <text:p>rm</text:p>
          </table:table-cell>
          <table:table-cell office:value-type="string">
            <text:p>real/real-bug/no_play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pear</text:p>
          </table:table-cell>
          <table:table-cell office:value-type="string">
            <text:p>rm</text:p>
          </table:table-cell>
          <table:table-cell office:value-type="string">
            <text:p>real/real-bug/no_play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ogbyte</text:p>
          </table:table-cell>
          <table:table-cell office:value-type="string">
            <text:p>rm</text:p>
          </table:table-cell>
          <table:table-cell office:value-type="string">
            <text:p>real/real-bug/sig11_uninit</text:p>
          </table:table-cell>
          <table:table-cell/>
          <table:table-cell office:value-type="string">
            <text:p>rv30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01</text:p>
          </table:table-cell>
          <table:table-cell office:value-type="string">
            <text:p>rmvb</text:p>
          </table:table-cell>
          <table:table-cell office:value-type="string">
            <text:p>real/size_change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tf</text:p>
          </table:table-cell>
          <table:table-cell office:value-type="string">
            <text:p>rmvb</text:p>
          </table:table-cell>
          <table:table-cell office:value-type="string">
            <text:p>real/size_change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8">
          <table:table-cell office:value-type="string">
            <text:p>bastard1</text:p>
          </table:table-cell>
          <table:table-cell office:value-type="string">
            <text:p>rm</text:p>
          </table:table-cell>
          <table:table-cell office:value-type="string">
            <text:p>real/vc-rv10</text:p>
          </table:table-cell>
          <table:table-cell office:value-type="string">
            <text:p>sipr</text:p>
          </table:table-cell>
          <table:table-cell office:value-type="string">
            <text:p>rv1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concealing 29 DC, 29 AC, 29 MV errors</text:p>
            <text:p>[rv10 @ 0x83de99c]illegal ac vlc code at 19x14 <text:s text:c="2"/>0B <text:s text:c="3"/></text:p>
            <text:p>[rv10 @ 0x83de99c]ERROR at MB 19 14</text:p>
            <text:p>[rv10 @ 0x83de99c]marker missing</text:p>
            <text:p>[rv10 @ 0x83de99c]POS ERROR 33 58</text:p>
            <text:p/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9">
          <table:table-cell office:value-type="string">
            <text:p>bastard3</text:p>
          </table:table-cell>
          <table:table-cell office:value-type="string">
            <text:p>rm</text:p>
          </table:table-cell>
          <table:table-cell office:value-type="string">
            <text:p>real/vc-rv10</text:p>
          </table:table-cell>
          <table:table-cell office:value-type="string">
            <text:p>sipr</text:p>
          </table:table-cell>
          <table:table-cell office:value-type="string">
            <text:p>rv1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run overflow at 14x14 i:1q= <text:s text:c="3"/>0B <text:s text:c="3"/></text:p>
            <text:p>[rv10 @ 0x83de99c]ERROR at MB 14 14</text:p>
            <text:p>[rv10 @ 0x83de99c]concealing 20 DC, 20 AC, 20 MV errors</text:p>
            <text:p>[rv10 @ 0x83de99c]illegal ac vlc code at 13x5 <text:s text:c="3"/>0B</text:p>
            <text:p>marker missingq= <text:s text:c="2"/>46KB sq= <text:s text:c="3"/>0B <text:s text:c="3"/></text:p>
            <text:p>[rv10 @ 0x83de99c]error, qscale:0</text:p>
            <text:p>[rv10 @ 0x83de99c]HEADER ERROR</text:p>
            <text:p>pb frame not supporte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bastard</text:p>
          </table:table-cell>
          <table:table-cell office:value-type="string">
            <text:p>rm</text:p>
          </table:table-cell>
          <table:table-cell office:value-type="string">
            <text:p>real/vc-rv10</text:p>
          </table:table-cell>
          <table:table-cell office:value-type="string">
            <text:p>sipr</text:p>
          </table:table-cell>
          <table:table-cell office:value-type="string">
            <text:p>rv1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illegal ac vlc code at 19x12 <text:s text:c="2"/>0B <text:s text:c="3"/></text:p>
            <text:p>[rv10 @ 0x83de99c]ERROR at MB 19 12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dannie-56</text:p>
          </table:table-cell>
          <table:table-cell office:value-type="string">
            <text:p>rm</text:p>
          </table:table-cell>
          <table:table-cell office:value-type="string">
            <text:p>real/vc-rv10</text:p>
          </table:table-cell>
          <table:table-cell office:value-type="string">
            <text:p>0x0000</text:p>
          </table:table-cell>
          <table:table-cell office:value-type="string">
            <text:p>rv1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gripen200</text:p>
          </table:table-cell>
          <table:table-cell office:value-type="string">
            <text:p>rm</text:p>
          </table:table-cell>
          <table:table-cell office:value-type="string">
            <text:p>real/vc-rv10</text:p>
          </table:table-cell>
          <table:table-cell office:value-type="string">
            <text:p>0x0000</text:p>
          </table:table-cell>
          <table:table-cell office:value-type="string">
            <text:p>rv1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ade-56</text:p>
          </table:table-cell>
          <table:table-cell office:value-type="string">
            <text:p>rm</text:p>
          </table:table-cell>
          <table:table-cell office:value-type="string">
            <text:p>real/vc-rv10</text:p>
          </table:table-cell>
          <table:table-cell office:value-type="string">
            <text:p>0x0000</text:p>
          </table:table-cell>
          <table:table-cell office:value-type="string">
            <text:p>rv1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antera-56</text:p>
          </table:table-cell>
          <table:table-cell office:value-type="string">
            <text:p>rm</text:p>
          </table:table-cell>
          <table:table-cell office:value-type="string">
            <text:p>real/vc-rv10</text:p>
          </table:table-cell>
          <table:table-cell office:value-type="string">
            <text:p>0x0000</text:p>
          </table:table-cell>
          <table:table-cell office:value-type="string">
            <text:p>rv1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5">
          <table:table-cell office:value-type="string">
            <text:p>pegasus_mjpeg</text:p>
          </table:table-cell>
          <table:table-cell office:value-type="string">
            <text:p>rm</text:p>
          </table:table-cell>
          <table:table-cell office:value-type="string">
            <text:p>real/vc-rv10</text:p>
          </table:table-cell>
          <table:table-cell office:value-type="string">
            <text:p>0x0000</text:p>
          </table:table-cell>
          <table:table-cell office:value-type="string">
            <text:p>rv1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illegal ac vlc code at 1x16 <text:s text:c="3"/>0B <text:s text:c="3"/></text:p>
            <text:p>[rv10 @ 0x83de99c]ERROR at MB 1 16</text:p>
            <text:p>[rv10 @ 0x83de99c]concealing 510 DC, 510 AC, 510 MV errors</text:p>
            <text:p>run overflow at 6x16 i:1</text:p>
            <text:p/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plumbbob1_hi</text:p>
          </table:table-cell>
          <table:table-cell office:value-type="string">
            <text:p>rm</text:p>
          </table:table-cell>
          <table:table-cell office:value-type="string">
            <text:p>real/vc-rv10</text:p>
          </table:table-cell>
          <table:table-cell office:value-type="string">
            <text:p>0x0000</text:p>
          </table:table-cell>
          <table:table-cell office:value-type="string">
            <text:p>rv1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v10-null-pointer-500k</text:p>
          </table:table-cell>
          <table:table-cell office:value-type="string">
            <text:p>rm</text:p>
          </table:table-cell>
          <table:table-cell office:value-type="string">
            <text:p>real/vc-rv10</text:p>
          </table:table-cell>
          <table:table-cell office:value-type="string">
            <text:p>0x0000</text:p>
          </table:table-cell>
          <table:table-cell office:value-type="string">
            <text:p>rv1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4">
          <table:table-cell office:value-type="string">
            <text:p>Southpark-RealMedia-file_goes_out_of_sync</text:p>
          </table:table-cell>
          <table:table-cell office:value-type="string">
            <text:p>rm</text:p>
          </table:table-cell>
          <table:table-cell office:value-type="string">
            <text:p>real/vc-rv10</text:p>
          </table:table-cell>
          <table:table-cell office:value-type="string">
            <text:p>0x0000</text:p>
          </table:table-cell>
          <table:table-cell office:value-type="string">
            <text:p>rv1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marker missingq= <text:s text:c="2"/>79KB sq= <text:s text:c="3"/>0B <text:s text:c="3"/></text:p>
            <text:p>[rv10 @ 0x83de99c]error, qscale:0</text:p>
            <text:p>[rv10 @ 0x83de99c]HEADER ERROR</text:p>
            <text:p>pb frame not supporte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1">
          <table:table-cell office:value-type="string">
            <text:p>SP201_bad_smallfile</text:p>
          </table:table-cell>
          <table:table-cell office:value-type="string">
            <text:p>rm</text:p>
          </table:table-cell>
          <table:table-cell office:value-type="string">
            <text:p>real/vc-rv10</text:p>
          </table:table-cell>
          <table:table-cell office:value-type="string">
            <text:p>0x0000</text:p>
          </table:table-cell>
          <table:table-cell office:value-type="string">
            <text:p>rv1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illegal ac vlc code at 14x10 <text:s text:c="2"/>0B <text:s text:c="3"/></text:p>
            <text:p>[rv10 @ 0x83de99c]ERROR at MB 14 10</text:p>
            <text:p>[rv10 @ 0x83de99c]marker missing</text:p>
            <text:p>[rv10 @ 0x83de99c]pb frame not supported</text:p>
            <text:p>[rv10 @ 0x83de99c]HEADER ERROR</text:p>
            <text:p>[rv10 @ 0x83de99c]POS ERROR 58 63</text:p>
            <text:p>[rv10 @ 0x83de99c]concealing 165 DC, 165 AC, 165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sp_sample1</text:p>
          </table:table-cell>
          <table:table-cell office:value-type="string">
            <text:p>rm</text:p>
          </table:table-cell>
          <table:table-cell office:value-type="string">
            <text:p>real/vc-rv10</text:p>
          </table:table-cell>
          <table:table-cell office:value-type="string">
            <text:p>0x0000</text:p>
          </table:table-cell>
          <table:table-cell office:value-type="string">
            <text:p>rv1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illegal ac vlc code at 10x10 <text:s text:c="2"/>0B <text:s text:c="3"/></text:p>
            <text:p>[rv10 @ 0x83de99c]ERROR at MB 10 10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6">
          <table:table-cell office:value-type="string">
            <text:p>sp_sample2</text:p>
          </table:table-cell>
          <table:table-cell office:value-type="string">
            <text:p>rm</text:p>
          </table:table-cell>
          <table:table-cell office:value-type="string">
            <text:p>real/vc-rv10</text:p>
          </table:table-cell>
          <table:table-cell office:value-type="string">
            <text:p>0x0000</text:p>
          </table:table-cell>
          <table:table-cell office:value-type="string">
            <text:p>rv1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illegal ac vlc code at 11x9 <text:s text:c="3"/>0B <text:s text:c="3"/></text:p>
            <text:p>[rv10 @ 0x83de99c]ERROR at MB 11 9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5">
          <table:table-cell office:value-type="string">
            <text:p>thomas_jim</text:p>
          </table:table-cell>
          <table:table-cell office:value-type="string">
            <text:p>rm</text:p>
          </table:table-cell>
          <table:table-cell office:value-type="string">
            <text:p>real/vc-rv10</text:p>
          </table:table-cell>
          <table:table-cell office:value-type="string">
            <text:p>0x0000</text:p>
          </table:table-cell>
          <table:table-cell office:value-type="string">
            <text:p>rv1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marker missingq= <text:s text:c="3"/>1KB sq= <text:s text:c="3"/>0B <text:s text:c="3"/></text:p>
            <text:p>[rv10 @ 0x83de99c]error, qscale:0</text:p>
            <text:p>[rv10 @ 0x83de99c]HEADER ERROR</text:p>
            <text:p>[rv10 @ 0x83de99c]marker missing</text:p>
            <text:p>[rv10 @ 0x83de99c]pb frame not supporte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1">
          <table:table-cell office:value-type="string">
            <text:p>broken_rv20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sipr</text:p>
          </table:table-cell>
          <table:table-cell office:value-type="string">
            <text:p>rv20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illegal ac vlc code at 8x7= <text:s text:c="3"/>0B <text:s text:c="3"/></text:p>
            <text:p>[rv20 @ 0x83de99c]ERROR at MB 8 7</text:p>
            <text:p>[rv20 @ 0x83de99c]unknown bit set</text:p>
            <text:p>[rv20 @ 0x83de99c]HEADER ERROR</text:p>
            <text:p>[rv20 @ 0x83de99c]concealing 104 DC, 104 AC, 104 MV errors</text:p>
            <text:p>illegal dc 0 at 11 7</text:p>
            <text:p>unknown bit3 se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4">
          <table:table-cell office:value-type="string">
            <text:p>circuitnomusume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I cbpy damaged at 3 7</text:p>
            <text:p>[rv20 @ 0x83de99c]ERROR at MB 3 7</text:p>
            <text:p>[rv20 @ 0x83de99c]concealing 10 DC, 10 AC, 10 MV errors</text:p>
            <text:p>unknown bit3 se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5">
          <table:table-cell office:value-type="string">
            <text:p>Episode%20101%20-%20Cartman%20gets%20an%20anal%20probe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ERROR at MB 1 13 <text:s/>419KB sq= <text:s text:c="3"/>0B <text:s text:c="3"/></text:p>
            <text:p>[rv20 @ 0x83de99c]unknown bit set</text:p>
            <text:p>[rv20 @ 0x83de99c]HEADER ERROR</text:p>
            <text:p>[rv20 @ 0x83de99c]concealing 300 DC, 300 AC, 300 MV errors</text:p>
            <text:p>illegal ac vlc code at 18x14 <text:s text:c="2"/>0B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ffrv20-buggy-atmos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unknown bit3 set</text:p>
            <text:p>[rv20 @ 0x83de99c]ERROR at MB 0 3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ffrv20-crashing-atmos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unknown bit3 set</text:p>
            <text:p>[rv20 @ 0x83de99c]illegal ac vlc code at 0x7</text:p>
            <text:p>[rv20 @ 0x83de99c]ERROR at MB 0 7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8">
          <table:table-cell office:value-type="string">
            <text:p>ffrv20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Fatal signal: Segmentation Fault (SDL Parachute Deployed)</text:p>
            <text:p>concealing 80 DC, 80 AC, 80 MV errors</text:p>
            <text:p>[rv20 @ 0x83de99c]illegal ac vlc code at 7x3= <text:s text:c="3"/>0B <text:s text:c="3"/></text:p>
            <text:p>[rv20 @ 0x83de99c]ERROR at MB 7 3</text:p>
            <text:p>[rv20 @ 0x83de99c]early B pix</text:p>
            <text:p>[rv20 @ 0x83de99c]HEADER ERROR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Futurama 305 Amazon Women in the mood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8">
          <table:table-cell office:value-type="string">
            <text:p>hime-chan's ribbon - 04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illegal ac vlc code at 0x14 <text:s text:c="3"/>0B <text:s text:c="3"/></text:p>
            <text:p>[rv20 @ 0x83de99c]ERROR at MB 0 14</text:p>
            <text:p>[rv20 @ 0x83de99c]I cbpy damaged at 9 9</text:p>
            <text:p>unknown bit3 set</text:p>
            <text:p>[rv20 @ 0x83de99c]HEADER ERROR</text:p>
            <text:p>b cbpy damaged at 10 1B sq= <text:s text:c="3"/>0B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9">
          <table:table-cell office:value-type="string">
            <text:p>hime-chan's ribbon - 08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Fatal signal: Segmentation Fault (SDL Parachute Deployed)</text:p>
            <text:p>concealing 200 DC, 200 AC, 200 MV errors</text:p>
            <text:p>illegal ac vlc code at 7x14 <text:s text:c="3"/>0B <text:s text:c="3"/></text:p>
            <text:p>ERROR at MB 7 14</text:p>
            <text:p>unknown bit set</text:p>
            <text:p>[rv20 @ 0x83de99c]HEADER ERROR</text:p>
            <text:p>unknown bit3 set <text:s/>360KB sq= <text:s text:c="3"/>0B <text:s text:c="3"/></text:p>
            <text:p>[rv20 @ 0x83de99c]illegal ac vlc code at 4x6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9">
          <table:table-cell office:value-type="string">
            <text:p>hime-chan's ribbon - 10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Fatal signal: Floating Point Exception (SDL Parachute Deployed)</text:p>
            <text:p>Floating point exception</text:p>
            <text:p>unknown bit3 set</text:p>
            <text:p>[rv20 @ 0x83de99c]illegal ac vlc code at 7x14 <text:s text:c="3"/>0B <text:s text:c="3"/></text:p>
            <text:p>[rv20 @ 0x83de99c]ERROR at MB 7 14</text:p>
            <text:p>[rv20 @ 0x83de99c]concealing 299 DC, 299 AC, 299 MV errors</text:p>
            <text:p>[rv20 @ 0x83de99c]illegal ac vlc code at 13x14 <text:s text:c="2"/>0B</text:p>
            <text:p>HEADER ERROR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2">
          <table:table-cell office:value-type="string">
            <text:p>hime-chan's ribbon - 11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Fatal signal: Floating Point Exception (SDL Parachute Deployed)</text:p>
            <text:p>concealing 58 DC, 58 AC, 58 MV errors</text:p>
            <text:p>[rv20 @ 0x83de99c]HEADER ERROR</text:p>
            <text:p>[rv20 @ 0x83de99c]illegal ac vlc code at 0x0</text:p>
            <text:p>[rv20 @ 0x83de99c]ERROR at MB 0 0</text:p>
            <text:p>[rv20 @ 0x83de99c]illegal dc 0 at 7 5</text:p>
            <text:p>run overflow at 7x4 i:0</text:p>
            <text:p>b cbpy damaged at 6 3</text:p>
            <text:p>I cbpy damaged at 0 2</text:p>
            <text:p>b mb_type damaged at 3 2sq= <text:s text:c="3"/>0B</text:p>
            <text:p>POS ERROR 0 7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8">
          <table:table-cell office:value-type="string">
            <text:p>hime-chan's ribbon - 12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Fatal signal: Segmentation Fault (SDL Parachute Deployed)</text:p>
            <text:p>concealing 200 DC, 200 AC, 200 MV errors</text:p>
            <text:p>[rv20 @ 0x83de99c]illegal ac vlc code at 16x14 <text:s text:c="2"/>0B <text:s text:c="3"/></text:p>
            <text:p>[rv20 @ 0x83de99c]ERROR at MB 16 14</text:p>
            <text:p>[rv20 @ 0x83de99c]HEADER ERROR</text:p>
            <text:p>[rv20 @ 0x83de99c]warning: first frame is no keyfra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1">
          <table:table-cell office:value-type="string">
            <text:p>hime-chan's ribbon - 14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*** glibc detected *** free(): invalid next size (normal): 0x410004d0 ***</text:p>
            <text:p>illegal dc 128 at 2 5KB sq= <text:s text:c="3"/>0B <text:s text:c="3"/></text:p>
            <text:p>[rv20 @ 0x83de99c]concealing 43 DC, 43 AC, 43 MV errors</text:p>
            <text:p>[rv20 @ 0x83de99c]run overflow at 3x0 i:0</text:p>
            <text:p>[rv20 @ 0x83de99c]ERROR at MB 3 0</text:p>
            <text:p>I cbpy damaged at 6 2</text:p>
            <text:p>HEADER ERROR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4">
          <table:table-cell office:value-type="string">
            <text:p>Legend-of-the-Rangers_I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ERROR at MB 21 15 263KB sq= <text:s text:c="3"/>0B <text:s text:c="3"/></text:p>
            <text:p>[rv20 @ 0x83de99c]unknown bit set</text:p>
            <text:p>[rv20 @ 0x83de99c]HEADER ERROR</text:p>
            <text:p>[rv20 @ 0x83de99c]concealing 480 DC, 480 AC, 48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5">
          <table:table-cell office:value-type="string">
            <text:p>peindre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illegal ac vlc code at 17x9 <text:s text:c="3"/>0B <text:s text:c="3"/></text:p>
            <text:p>[rv20 @ 0x83de99c]ERROR at MB 17 9</text:p>
            <text:p>[rv20 @ 0x83de99c]concealing 5 DC, 5 AC, 5 MV errors</text:p>
            <text:p>[rv20 @ 0x83de99c]unknown bit set= <text:s/>328KB sq= <text:s text:c="3"/>0B <text:s text:c="3"/></text:p>
            <text:p>[rv20 @ 0x83de99c]HEADER ERROR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ython_tribute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4">
          <table:table-cell office:value-type="string">
            <text:p>rv20_error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Fatal signal: Floating Point Exception (SDL Parachute Deployed)</text:p>
            <text:p>unknown bit3 set</text:p>
            <text:p>[rv20 @ 0x83de99c]ERROR at MB 16 14</text:p>
            <text:p/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5">
          <table:table-cell office:value-type="string">
            <text:p>rv20errors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early B pix</text:p>
            <text:p>[rv20 @ 0x83de99c]HEADER ERROR</text:p>
            <text:p>[rv20 @ 0x83de99c]ERROR at MB 13 12q= <text:s/>367KB sq= <text:s text:c="3"/>0B <text:s text:c="3"/></text:p>
            <text:p>[rv20 @ 0x83de99c]unknown bit set</text:p>
            <text:p>concealing 208 DC, 208 AC, 208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5">
          <table:table-cell office:value-type="string">
            <text:p>rv20_err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b cbpy damaged at 19 14 sq= <text:s text:c="3"/>0B <text:s text:c="3"/></text:p>
            <text:p>[rv20 @ 0x83de99c]ERROR at MB 19 14</text:p>
            <text:p>[rv20 @ 0x83de99c]unknown bit set</text:p>
            <text:p>[rv20 @ 0x83de99c]HEADER ERROR</text:p>
            <text:p>[rv20 @ 0x83de99c]concealing 300 DC, 300 AC, 30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1">
          <table:table-cell office:value-type="string">
            <text:p>SMJ-JerkyPlaybackBadSync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illegal ac vlc code at 13x14 <text:s text:c="2"/>0B <text:s text:c="3"/></text:p>
            <text:p>[rv20 @ 0x83de99c]ERROR at MB 13 14</text:p>
            <text:p>[rv20 @ 0x83de99c]unknown bit set</text:p>
            <text:p>[rv20 @ 0x83de99c]HEADER ERROR</text:p>
            <text:p>[rv20 @ 0x83de99c]concealing 300 DC, 300 AC, 300 MV errors</text:p>
            <text:p>I cbpy damaged at 13 14</text:p>
            <text:p>I cbpc damaged at 0 0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ewie_vs_mr_rogers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1">
          <table:table-cell office:value-type="string">
            <text:p>tv_watching_t1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illegal ac vlc code at 9x11 <text:s text:c="3"/>0B <text:s text:c="3"/></text:p>
            <text:p>[rv20 @ 0x83de99c]ERROR at MB 9 11</text:p>
            <text:p>[rv20 @ 0x83de99c]unknown bit3 set</text:p>
            <text:p>[rv20 @ 0x83de99c]COUNT ERROR</text:p>
            <text:p>[rv20 @ 0x83de99c]concealing 192 DC, 192 AC, 192 MV errors</text:p>
            <text:p>HEADER ERROR</text:p>
            <text:p>illegal ac vlc code at 0x0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deo-Galileo-AVC-2003-182</text:p>
          </table:table-cell>
          <table:table-cell office:value-type="string">
            <text:p>rm</text:p>
          </table:table-cell>
          <table:table-cell office:value-type="string">
            <text:p>real/vc-rv20</text:p>
          </table:table-cell>
          <table:table-cell office:value-type="string">
            <text:p>cook</text:p>
          </table:table-cell>
          <table:table-cell office:value-type="string">
            <text:p>rv20</text:p>
          </table:table-cell>
          <table:table-cell table:number-columns-repeated="2" office:value-type="string">
            <text:p>Y</text:p>
          </table:table-cell>
          <table:table-cell office:value-type="string">
            <text:p>unknown bit3 se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141a</text:p>
          </table:table-cell>
          <table:table-cell office:value-type="string">
            <text:p>rm</text:p>
          </table:table-cell>
          <table:table-cell office:value-type="string">
            <text:p>real/vc-rv30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isk1</text:p>
          </table:table-cell>
          <table:table-cell office:value-type="string">
            <text:p>rm</text:p>
          </table:table-cell>
          <table:table-cell office:value-type="string">
            <text:p>real/vc-rv30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iqu-56k</text:p>
          </table:table-cell>
          <table:table-cell office:value-type="string">
            <text:p>rm</text:p>
          </table:table-cell>
          <table:table-cell office:value-type="string">
            <text:p>real/vc-rv30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z120a-stops_at_67s-RV30</text:p>
          </table:table-cell>
          <table:table-cell office:value-type="string">
            <text:p>rm</text:p>
          </table:table-cell>
          <table:table-cell office:value-type="string">
            <text:p>real/vc-rv30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ackass-stops_at_66s-rv30</text:p>
          </table:table-cell>
          <table:table-cell office:value-type="string">
            <text:p>rm</text:p>
          </table:table-cell>
          <table:table-cell office:value-type="string">
            <text:p>real/vc-rv30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tr_1000k_final</text:p>
          </table:table-cell>
          <table:table-cell office:value-type="string">
            <text:p>rm</text:p>
          </table:table-cell>
          <table:table-cell office:value-type="string">
            <text:p>real/vc-rv30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tr2_newli_german_320x136_css300</text:p>
          </table:table-cell>
          <table:table-cell office:value-type="string">
            <text:p>rm</text:p>
          </table:table-cell>
          <table:table-cell office:value-type="string">
            <text:p>real/vc-rv30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tr_trailer2_large</text:p>
          </table:table-cell>
          <table:table-cell office:value-type="string">
            <text:p>rm</text:p>
          </table:table-cell>
          <table:table-cell office:value-type="string">
            <text:p>real/vc-rv30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*** glibc detected *** double free or corruption (!prev): 0x08483500 ***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v30_cmsg24_test</text:p>
          </table:table-cell>
          <table:table-cell office:value-type="string">
            <text:p>rmvb</text:p>
          </table:table-cell>
          <table:table-cell office:value-type="string">
            <text:p>real/vc-rv30</text:p>
          </table:table-cell>
          <table:table-cell office:value-type="string">
            <text:p>atrc</text:p>
          </table:table-cell>
          <table:table-cell office:value-type="string">
            <text:p>rv30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ample</text:p>
          </table:table-cell>
          <table:table-cell office:value-type="string">
            <text:p>rm</text:p>
          </table:table-cell>
          <table:table-cell office:value-type="string">
            <text:p>real/vc-rv30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impsons-clip</text:p>
          </table:table-cell>
          <table:table-cell office:value-type="string">
            <text:p>rm</text:p>
          </table:table-cell>
          <table:table-cell office:value-type="string">
            <text:p>real/vc-rv30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ill_still_still</text:p>
          </table:table-cell>
          <table:table-cell office:value-type="string">
            <text:p>rm</text:p>
          </table:table-cell>
          <table:table-cell office:value-type="string">
            <text:p>real/vc-rv30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aserde</text:p>
          </table:table-cell>
          <table:table-cell office:value-type="string">
            <text:p>rm</text:p>
          </table:table-cell>
          <table:table-cell office:value-type="string">
            <text:p>real/vc-rv30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aser</text:p>
          </table:table-cell>
          <table:table-cell office:value-type="string">
            <text:p>rm</text:p>
          </table:table-cell>
          <table:table-cell office:value-type="string">
            <text:p>real/vc-rv30</text:p>
          </table:table-cell>
          <table:table-cell office:value-type="string">
            <text:p>cook</text:p>
          </table:table-cell>
          <table:table-cell office:value-type="string">
            <text:p>rv3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20040506</text:p>
          </table:table-cell>
          <table:table-cell office:value-type="string">
            <text:p>rm</text:p>
          </table:table-cell>
          <table:table-cell office:value-type="string">
            <text:p>real/vc-rv40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lade2_640_1Mbps</text:p>
          </table:table-cell>
          <table:table-cell office:value-type="string">
            <text:p>rm</text:p>
          </table:table-cell>
          <table:table-cell office:value-type="string">
            <text:p>real/vc-rv40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rash</text:p>
          </table:table-cell>
          <table:table-cell office:value-type="string">
            <text:p>rmvb</text:p>
          </table:table-cell>
          <table:table-cell office:value-type="string">
            <text:p>real/vc-rv40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gorleben</text:p>
          </table:table-cell>
          <table:table-cell office:value-type="string">
            <text:p>rm</text:p>
          </table:table-cell>
          <table:table-cell office:value-type="string">
            <text:p>real/vc-rv40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acket_timestamp</text:p>
          </table:table-cell>
          <table:table-cell office:value-type="string">
            <text:p>rmvb</text:p>
          </table:table-cell>
          <table:table-cell office:value-type="string">
            <text:p>real/vc-rv40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am_640_750Kbps-requires_flag_fps_24-RV40</text:p>
          </table:table-cell>
          <table:table-cell office:value-type="string">
            <text:p>rm</text:p>
          </table:table-cell>
          <table:table-cell office:value-type="string">
            <text:p>real/vc-rv40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am_640_750Kbps</text:p>
          </table:table-cell>
          <table:table-cell office:value-type="string">
            <text:p>rm</text:p>
          </table:table-cell>
          <table:table-cell office:value-type="string">
            <text:p>real/vc-rv40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ample</text:p>
          </table:table-cell>
          <table:table-cell office:value-type="string">
            <text:p>rmvb</text:p>
          </table:table-cell>
          <table:table-cell office:value-type="string">
            <text:p>real/vc-rv40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irMixalot_-_Baby_Got_Back-uncensored_version(sm)</text:p>
          </table:table-cell>
          <table:table-cell office:value-type="string">
            <text:p>rm</text:p>
          </table:table-cell>
          <table:table-cell office:value-type="string">
            <text:p>real/vc-rv40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pygames-2MB</text:p>
          </table:table-cell>
          <table:table-cell office:value-type="string">
            <text:p>rmvb</text:p>
          </table:table-cell>
          <table:table-cell office:value-type="string">
            <text:p>real/vc-rv40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st</text:p>
          </table:table-cell>
          <table:table-cell office:value-type="string">
            <text:p>rmvb</text:p>
          </table:table-cell>
          <table:table-cell office:value-type="string">
            <text:p>real/vc-rv40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robot_fox_550k_fs</text:p>
          </table:table-cell>
          <table:table-cell office:value-type="string">
            <text:p>rmvb</text:p>
          </table:table-cell>
          <table:table-cell office:value-type="string">
            <text:p>real/vc-rv40/from_RP10</text:p>
          </table:table-cell>
          <table:table-cell office:value-type="string">
            <text:p>0x0000</text:p>
          </table:table-cell>
          <table:table-cell office:value-type="string">
            <text:p>rv40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aycheck_paramount_1m</text:p>
          </table:table-cell>
          <table:table-cell office:value-type="string">
            <text:p>rmvb</text:p>
          </table:table-cell>
          <table:table-cell office:value-type="string">
            <text:p>real/vc-rv40/from_RP10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aycheck_paramount_450k_480x</text:p>
          </table:table-cell>
          <table:table-cell office:value-type="string">
            <text:p>rmvb</text:p>
          </table:table-cell>
          <table:table-cell office:value-type="string">
            <text:p>real/vc-rv40/from_RP10</text:p>
          </table:table-cell>
          <table:table-cell office:value-type="string">
            <text:p>cook</text:p>
          </table:table-cell>
          <table:table-cell office:value-type="string">
            <text:p>rv4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sgi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nasnof.272</text:p>
          </table:table-cell>
          <table:table-cell office:value-type="string">
            <text:p>movie</text:p>
          </table:table-cell>
          <table:table-cell office:value-type="string">
            <text:p>sgi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nasnof.300</text:p>
          </table:table-cell>
          <table:table-cell office:value-type="string">
            <text:p>movie</text:p>
          </table:table-cell>
          <table:table-cell office:value-type="string">
            <text:p>sgi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pet-jpeg</text:p>
          </table:table-cell>
          <table:table-cell office:value-type="string">
            <text:p>movie</text:p>
          </table:table-cell>
          <table:table-cell office:value-type="string">
            <text:p>sgi</text:p>
          </table:table-cell>
          <table:table-cell table:number-columns-repeated="4"/>
          <table:table-cell office:value-type="string">
            <text:p>[mpeg @ 0x8345560]Could not find codec parameters (Audio: mp2, 8 kb/s)</text:p>
            <text:p>pet-jpegie: 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et-rle</text:p>
          </table:table-cell>
          <table:table-cell office:value-type="string">
            <text:p>movie</text:p>
          </table:table-cell>
          <table:table-cell office:value-type="string">
            <text:p>sgi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sub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4">
          <table:table-cell office:value-type="string">
            <text:p>starwarssub1</text:p>
          </table:table-cell>
          <table:table-cell office:value-type="string">
            <text:p>vob</text:p>
          </table:table-cell>
          <table:table-cell office:value-type="string">
            <text:p>sub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 office:value-type="string">
            <text:p>00 motion_type at 12 30 <text:s/>0B <text:s text:c="3"/></text:p>
            <text:p>[mpeg2video @ 0x83de99c]ac-tex damaged at 29 29</text:p>
            <text:p>[mpeg2video @ 0x83de99c]Warning MVs not available</text:p>
            <text:p>[mpeg2video @ 0x83de99c]concealing 315 DC, 315 AC, 315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starwarssub2</text:p>
          </table:table-cell>
          <table:table-cell office:value-type="string">
            <text:p>vob</text:p>
          </table:table-cell>
          <table:table-cell office:value-type="string">
            <text:p>sub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 office:value-type="string">
            <text:p>ac-tex damaged at 12 31 <text:s/>0B <text:s text:c="3"/></text:p>
            <text:p>[mpeg2video @ 0x83de99c]Warning MVs not available</text:p>
            <text:p>[mpeg2video @ 0x83de99c]concealing 225 DC, 225 AC, 225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4">
          <table:table-cell office:value-type="string">
            <text:p>starwarssub</text:p>
          </table:table-cell>
          <table:table-cell office:value-type="string">
            <text:p>vob</text:p>
          </table:table-cell>
          <table:table-cell office:value-type="string">
            <text:p>sub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 office:value-type="string">
            <text:p>00 motion_type at 12 30 <text:s/>0B <text:s text:c="3"/></text:p>
            <text:p>[mpeg2video @ 0x83de99c]ac-tex damaged at 29 29</text:p>
            <text:p>[mpeg2video @ 0x83de99c]Warning MVs not available</text:p>
            <text:p>[mpeg2video @ 0x83de99c]concealing 315 DC, 315 AC, 315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8">
          <table:table-cell office:value-type="string">
            <text:p>thief2</text:p>
          </table:table-cell>
          <table:table-cell office:value-type="string">
            <text:p>avi</text:p>
          </table:table-cell>
          <table:table-cell office:value-type="string">
            <text:p>sub</text:p>
          </table:table-cell>
          <table:table-cell office:value-type="string">
            <text:p>mp3</text:p>
          </table:table-cell>
          <table:table-cell office:value-type="string">
            <text:p>h263i</text:p>
          </table:table-cell>
          <table:table-cell table:number-columns-repeated="2" office:value-type="string">
            <text:p>Y</text:p>
          </table:table-cell>
          <table:table-cell office:value-type="string">
            <text:p>PB frame mode no supported</text:p>
            <text:p>[h263i @ 0x83de99c]header damaged</text:p>
            <text:p>[h263i @ 0x83de99c]Advanced Prediction Mode not supported</text:p>
            <text:p>[h263i @ 0x83de99c]I cbpc damaged at 0 0</text:p>
            <text:p>[h263i @ 0x83de99c]Error at MB: 0</text:p>
            <text:p>[h263i @ 0x83de99c]concealing 300 DC, 300 AC, 300 MV error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8">
          <table:table-cell office:value-type="string">
            <text:p>thief</text:p>
          </table:table-cell>
          <table:table-cell office:value-type="string">
            <text:p>avi</text:p>
          </table:table-cell>
          <table:table-cell office:value-type="string">
            <text:p>sub</text:p>
          </table:table-cell>
          <table:table-cell office:value-type="string">
            <text:p>mp3</text:p>
          </table:table-cell>
          <table:table-cell office:value-type="string">
            <text:p>h263i</text:p>
          </table:table-cell>
          <table:table-cell table:number-columns-repeated="2" office:value-type="string">
            <text:p>Y</text:p>
          </table:table-cell>
          <table:table-cell office:value-type="string">
            <text:p>header damaged</text:p>
            <text:p>[h263i @ 0x83de99c]Advanced Prediction Mode not supported</text:p>
            <text:p>[h263i @ 0x83de99c]PB frame mode no supported</text:p>
            <text:p>I cbpc damaged at 0 0</text:p>
            <text:p>[h263i @ 0x83de99c]Error at MB: 0</text:p>
            <text:p>[h263i @ 0x83de99c]concealing 300 DC, 300 AC, 300 MV error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6">
          <table:table-cell office:value-type="string">
            <text:p>dvd-subtitle-problem</text:p>
          </table:table-cell>
          <table:table-cell office:value-type="string">
            <text:p>vob</text:p>
          </table:table-cell>
          <table:table-cell office:value-type="string">
            <text:p>sub/DVD-short</text:p>
          </table:table-cell>
          <table:table-cell office:value-type="string">
            <text:p>0x0000</text:p>
          </table:table-cell>
          <table:table-cell office:value-type="string">
            <text:p>mpeg1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Warning MVs not available0B <text:s text:c="3"/></text:p>
            <text:p>[mpeg1video @ 0x83de99c]concealing 191 DC, 191 AC, 191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raffic1</text:p>
          </table:table-cell>
          <table:table-cell office:value-type="string">
            <text:p>vob</text:p>
          </table:table-cell>
          <table:table-cell office:value-type="string">
            <text:p>sub/vob/Traffic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0">
          <table:table-cell office:value-type="string">
            <text:p>Traffic2</text:p>
          </table:table-cell>
          <table:table-cell office:value-type="string">
            <text:p>vob</text:p>
          </table:table-cell>
          <table:table-cell office:value-type="string">
            <text:p>sub/vob/Traffic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 office:value-type="string">
            <text:p>ignoring overflow at 16 12 <text:s/>0B <text:s text:c="3"/></text:p>
            <text:p>[msmpeg4 @ 0x83de99c]ac-tex </text:p>
            <text:p>backstep:449, lastbuf:000 aq= <text:s text:c="3"/>0KB vq= <text:s text:c="3"/>0KB sq= <text:s text:c="3"/>0B <text:s text:c="3"/></text:p>
            <text:p>invalid new backstep 444</text:p>
            <text:p>overread, skip -9 enddists: -6 -6</text:p>
            <text:p>damaged at 16 12</text:p>
            <text:p>[msmpeg4 @ 0x83de99c]</text:p>
            <text:p>error while decoding block: 16 x 12 (1)</text:p>
            <text:p>[msmpeg4 @ 0x83de99c]Error at MB: 508</text:p>
            <text:p>[msmpeg4 @ 0x83de99c]concealing 433 DC, 433 AC, 433 MV error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table:style-name="ce2" office:value-type="string">
            <text:p>swf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office:value-type="string">
            <text:p>swf</text:p>
          </table:table-cell>
          <table:table-cell office:value-type="string">
            <text:p>swf</text:p>
          </table:table-cell>
          <table:table-cell/>
          <table:table-cell office:value-type="string">
            <text:p>fl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usa11</text:p>
          </table:table-cell>
          <table:table-cell office:value-type="string">
            <text:p>swf</text:p>
          </table:table-cell>
          <table:table-cell office:value-type="string">
            <text:p>swf</text:p>
          </table:table-cell>
          <table:table-cell office:value-type="string">
            <text:p>mp3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many: [mp3 @ 0x83de99c]incorrect frame size</text:p>
            <text:p>overread, skip -7 enddists: -6 -6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usa22</text:p>
          </table:table-cell>
          <table:table-cell office:value-type="string">
            <text:p>swf</text:p>
          </table:table-cell>
          <table:table-cell office:value-type="string">
            <text:p>swf</text:p>
          </table:table-cell>
          <table:table-cell office:value-type="string">
            <text:p>mp3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many: [mp3 @ 0x83de99c]incorrect frame size overread, skip -7 enddists: -6 -6 <text:s/>invalid new backstep 375 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usa33</text:p>
          </table:table-cell>
          <table:table-cell office:value-type="string">
            <text:p>swf</text:p>
          </table:table-cell>
          <table:table-cell office:value-type="string">
            <text:p>swf</text:p>
          </table:table-cell>
          <table:table-cell office:value-type="string">
            <text:p>mp3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many: [mp3 @ 0x83de99c]incorrect frame size overread, skip -7 enddists: -6 -6 <text:s/>invalid new backstep 375 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usa44</text:p>
          </table:table-cell>
          <table:table-cell office:value-type="string">
            <text:p>swf</text:p>
          </table:table-cell>
          <table:table-cell office:value-type="string">
            <text:p>swf</text:p>
          </table:table-cell>
          <table:table-cell office:value-type="string">
            <text:p>mp3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many: [mp3 @ 0x83de99c]incorrect frame size overread, skip -7 enddists: -6 -6 <text:s/>invalid new backstep 375 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zeldaADPCM2bit</text:p>
          </table:table-cell>
          <table:table-cell office:value-type="string">
            <text:p>swf</text:p>
          </table:table-cell>
          <table:table-cell office:value-type="string">
            <text:p>swf</text:p>
          </table:table-cell>
          <table:table-cell/>
          <table:table-cell office:value-type="string">
            <text:p>fl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eldaADPCM3bit</text:p>
          </table:table-cell>
          <table:table-cell office:value-type="string">
            <text:p>swf</text:p>
          </table:table-cell>
          <table:table-cell office:value-type="string">
            <text:p>swf</text:p>
          </table:table-cell>
          <table:table-cell/>
          <table:table-cell office:value-type="string">
            <text:p>fl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eldaADPCM4bit</text:p>
          </table:table-cell>
          <table:table-cell office:value-type="string">
            <text:p>swf</text:p>
          </table:table-cell>
          <table:table-cell office:value-type="string">
            <text:p>swf</text:p>
          </table:table-cell>
          <table:table-cell/>
          <table:table-cell office:value-type="string">
            <text:p>fl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eldaADPCM5bit</text:p>
          </table:table-cell>
          <table:table-cell office:value-type="string">
            <text:p>swf</text:p>
          </table:table-cell>
          <table:table-cell office:value-type="string">
            <text:p>swf</text:p>
          </table:table-cell>
          <table:table-cell/>
          <table:table-cell office:value-type="string">
            <text:p>fl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LV_player_demo</text:p>
          </table:table-cell>
          <table:table-cell office:value-type="string">
            <text:p>swf</text:p>
          </table:table-cell>
          <table:table-cell office:value-type="string">
            <text:p>swf/compressed-swf</text:p>
          </table:table-cell>
          <table:table-cell table:number-columns-repeated="4"/>
          <table:table-cell office:value-type="string">
            <text:p>Compressed SWF format not supporte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V_VirtualTour_FS</text:p>
          </table:table-cell>
          <table:table-cell office:value-type="string">
            <text:p>swf</text:p>
          </table:table-cell>
          <table:table-cell office:value-type="string">
            <text:p>swf/compressed-swf</text:p>
          </table:table-cell>
          <table:table-cell table:number-columns-repeated="4"/>
          <table:table-cell office:value-type="string">
            <text:p>Compressed SWF format not supporte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W_media</text:p>
          </table:table-cell>
          <table:table-cell office:value-type="string">
            <text:p>swf</text:p>
          </table:table-cell>
          <table:table-cell office:value-type="string">
            <text:p>swf/compressed-swf</text:p>
          </table:table-cell>
          <table:table-cell table:number-columns-repeated="4"/>
          <table:table-cell office:value-type="string">
            <text:p>Compressed SWF format not supporte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deopop_guitar_300k</text:p>
          </table:table-cell>
          <table:table-cell office:value-type="string">
            <text:p>swf</text:p>
          </table:table-cell>
          <table:table-cell office:value-type="string">
            <text:p>swf/compressed-swf</text:p>
          </table:table-cell>
          <table:table-cell table:number-columns-repeated="4"/>
          <table:table-cell office:value-type="string">
            <text:p>Compressed SWF format not supporte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094-IntelToastedBunny</text:p>
          </table:table-cell>
          <table:table-cell office:value-type="string">
            <text:p>swf</text:p>
          </table:table-cell>
          <table:table-cell office:value-type="string">
            <text:p>swf/flash</text:p>
          </table:table-cell>
          <table:table-cell table:number-columns-repeated="4"/>
          <table:table-cell office:value-type="string">
            <text:p>Compressed SWF format not supporte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testsuite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iv3</text:p>
          </table:table-cell>
          <table:table-cell office:value-type="string">
            <text:p>avi</text:p>
          </table:table-cell>
          <table:table-cell office:value-type="string">
            <text:p>testsuite</text:p>
          </table:table-cell>
          <table:table-cell/>
          <table:table-cell office:value-type="string">
            <text:p>ms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iv4</text:p>
          </table:table-cell>
          <table:table-cell office:value-type="string">
            <text:p>avi</text:p>
          </table:table-cell>
          <table:table-cell office:value-type="string">
            <text:p>testsuite</text:p>
          </table:table-cell>
          <table:table-cell/>
          <table:table-cell office:value-type="string">
            <text:p>ms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8">
          <table:table-cell office:value-type="string">
            <text:p>i263</text:p>
          </table:table-cell>
          <table:table-cell office:value-type="string">
            <text:p>avi</text:p>
          </table:table-cell>
          <table:table-cell office:value-type="string">
            <text:p>testsuite</text:p>
          </table:table-cell>
          <table:table-cell/>
          <table:table-cell office:value-type="string">
            <text:p>h263i</text:p>
          </table:table-cell>
          <table:table-cell/>
          <table:table-cell office:value-type="string">
            <text:p>Y</text:p>
          </table:table-cell>
          <table:table-cell office:value-type="string">
            <text:p>Advanced Prediction Mode not supported</text:p>
            <text:p>[h263i @ 0x83de99c]I cbpc damaged at 0 0</text:p>
            <text:p>[h263i @ 0x83de99c]Error at MB: 0</text:p>
            <text:p>[h263i @ 0x83de99c]concealing 330 DC, 330 AC, 330 MV errors</text:p>
            <text:p>PB frame mode no supported</text:p>
            <text:p>[h263i @ 0x83de99c]header damaged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iv31</text:p>
          </table:table-cell>
          <table:table-cell office:value-type="string">
            <text:p>avi</text:p>
          </table:table-cell>
          <table:table-cell office:value-type="string">
            <text:p>testsuite</text:p>
          </table:table-cell>
          <table:table-cell office:value-type="string">
            <text:p>pcm_u8</text:p>
          </table:table-cell>
          <table:table-cell office:value-type="string">
            <text:p>indeo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v32</text:p>
          </table:table-cell>
          <table:table-cell office:value-type="string">
            <text:p>avi</text:p>
          </table:table-cell>
          <table:table-cell office:value-type="string">
            <text:p>testsuite</text:p>
          </table:table-cell>
          <table:table-cell/>
          <table:table-cell office:value-type="string">
            <text:p>indeo3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v41</text:p>
          </table:table-cell>
          <table:table-cell office:value-type="string">
            <text:p>avi</text:p>
          </table:table-cell>
          <table:table-cell office:value-type="string">
            <text:p>testsuit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v50</text:p>
          </table:table-cell>
          <table:table-cell office:value-type="string">
            <text:p>avi</text:p>
          </table:table-cell>
          <table:table-cell office:value-type="string">
            <text:p>testsuite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p42</text:p>
          </table:table-cell>
          <table:table-cell office:value-type="string">
            <text:p>avi</text:p>
          </table:table-cell>
          <table:table-cell office:value-type="string">
            <text:p>testsuite</text:p>
          </table:table-cell>
          <table:table-cell/>
          <table:table-cell office:value-type="string">
            <text:p>msmpeg4v2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p43</text:p>
          </table:table-cell>
          <table:table-cell office:value-type="string">
            <text:p>avi</text:p>
          </table:table-cell>
          <table:table-cell office:value-type="string">
            <text:p>testsuite</text:p>
          </table:table-cell>
          <table:table-cell/>
          <table:table-cell office:value-type="string">
            <text:p>msmpeg4v1</text:p>
          </table:table-cell>
          <table:table-cell/>
          <table:table-cell office:value-type="string">
            <text:p>Y</text:p>
          </table:table-cell>
          <table:table-cell office:value-type="string">
            <text:p>ext header missing, 0 lef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mp43</text:p>
          </table:table-cell>
          <table:table-cell office:value-type="string">
            <text:p>wmv</text:p>
          </table:table-cell>
          <table:table-cell office:value-type="string">
            <text:p>testsuite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 office:value-type="string">
            <text:p>overreading 1441 bitssq= <text:s text:c="3"/>0B <text:s text:c="3"/></text:p>
            <text:p>[msmpeg4 @ 0x83de99c]concealing 200 DC, 200 AC, 20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pg4</text:p>
          </table:table-cell>
          <table:table-cell office:value-type="string">
            <text:p>avi</text:p>
          </table:table-cell>
          <table:table-cell office:value-type="string">
            <text:p>testsuite</text:p>
          </table:table-cell>
          <table:table-cell/>
          <table:table-cell office:value-type="string">
            <text:p>msmpegv1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vc</text:p>
          </table:table-cell>
          <table:table-cell office:value-type="string">
            <text:p>avi</text:p>
          </table:table-cell>
          <table:table-cell office:value-type="string">
            <text:p>testsuite</text:p>
          </table:table-cell>
          <table:table-cell/>
          <table:table-cell office:value-type="string">
            <text:p>msvideo1</text:p>
          </table:table-cell>
          <table:table-cell/>
          <table:table-cell office:value-type="string">
            <text:p>Y</text:p>
          </table:table-cell>
          <table:table-cell office:value-type="string">
            <text:p>Many undecoded blocks on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odivx</text:p>
          </table:table-cell>
          <table:table-cell office:value-type="string">
            <text:p>avi</text:p>
          </table:table-cell>
          <table:table-cell office:value-type="string">
            <text:p>testsuite</text:p>
          </table:table-cell>
          <table:table-cell/>
          <table:table-cell office:value-type="string">
            <text:p>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mv1</text:p>
          </table:table-cell>
          <table:table-cell office:value-type="string">
            <text:p>wmv</text:p>
          </table:table-cell>
          <table:table-cell office:value-type="string">
            <text:p>testsuite</text:p>
          </table:table-cell>
          <table:table-cell office:value-type="string">
            <text:p>wmav2</text:p>
          </table:table-cell>
          <table:table-cell office:value-type="string">
            <text:p>wmv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Law-44-08-2</text:p>
          </table:table-cell>
          <table:table-cell office:value-type="string">
            <text:p>avi</text:p>
          </table:table-cell>
          <table:table-cell office:value-type="string">
            <text:p>testsuite/audio</text:p>
          </table:table-cell>
          <table:table-cell office:value-type="string">
            <text:p>pcm_alaw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ma_adpcm-44-04-2</text:p>
          </table:table-cell>
          <table:table-cell office:value-type="string">
            <text:p>avi</text:p>
          </table:table-cell>
          <table:table-cell office:value-type="string">
            <text:p>testsuite/audio</text:p>
          </table:table-cell>
          <table:table-cell office:value-type="string">
            <text:p>adpcm_ima_wav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_adpcm-44-04-2</text:p>
          </table:table-cell>
          <table:table-cell office:value-type="string">
            <text:p>avi</text:p>
          </table:table-cell>
          <table:table-cell office:value-type="string">
            <text:p>testsuite/audio</text:p>
          </table:table-cell>
          <table:table-cell office:value-type="string">
            <text:p>adpcm_ms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tta</text:p>
          </table:table-cell>
          <table:table-cell table:number-columns-repeated="11"/>
        </table:table-row>
        <table:table-row table:style-name="ro1">
          <table:table-cell office:value-type="string">
            <text:p>sf_44khz_stereo_16bit</text:p>
          </table:table-cell>
          <table:table-cell office:value-type="string">
            <text:p>tta</text:p>
          </table:table-cell>
          <table:table-cell office:value-type="string">
            <text:p>tta</text:p>
          </table:table-cell>
          <table:table-cell office:value-type="string">
            <text:p>tta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vam</text:p>
          </table:table-cell>
          <table:table-cell table:number-columns-repeated="11"/>
        </table:table-row>
        <table:table-row table:style-name="ro6">
          <table:table-cell office:value-type="string">
            <text:p>video2</text:p>
          </table:table-cell>
          <table:table-cell office:value-type="string">
            <text:p>vam</text:p>
          </table:table-cell>
          <table:table-cell office:value-type="string">
            <text:p>vam</text:p>
          </table:table-cell>
          <table:table-cell table:number-columns-repeated="4"/>
          <table:table-cell office:value-type="string">
            <text:p>Bad marker</text:p>
            <text:p>[h263 @ 0x83de99c]header damage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deo</text:p>
          </table:table-cell>
          <table:table-cell office:value-type="string">
            <text:p>vam</text:p>
          </table:table-cell>
          <table:table-cell office:value-type="string">
            <text:p>vam</text:p>
          </table:table-cell>
          <table:table-cell table:number-columns-repeated="4"/>
          <table:table-cell office:value-type="string">
            <text:p>Could not find codec parameters, see read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V-codecs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3iv2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3IV2</text:p>
          </table:table-cell>
          <table:table-cell office:value-type="string">
            <text:p>mov</text:p>
          </table:table-cell>
          <table:table-cell office:value-type="string">
            <text:p>V-codecs/3iv2</text:p>
          </table:table-cell>
          <table:table-cell/>
          <table:table-cell office:value-type="string">
            <text:p>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qua_Teen_Hunger_Force-106_Space_Conflict_From_Beyond_Pluto-partial</text:p>
          </table:table-cell>
          <table:table-cell office:value-type="string">
            <text:p>mov</text:p>
          </table:table-cell>
          <table:table-cell office:value-type="string">
            <text:p>V-codecs/3iv2</text:p>
          </table:table-cell>
          <table:table-cell table:number-columns-repeated="4"/>
          <table:table-cell office:value-type="string">
            <text:p>Could not find codec parameters (Audio: 0x0000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3ivx</text:p>
          </table:table-cell>
          <table:table-cell table:number-columns-repeated="11"/>
        </table:table-row>
        <table:table-row table:style-name="ro1">
          <table:table-cell office:value-type="string">
            <text:p>3IV1</text:p>
          </table:table-cell>
          <table:table-cell office:value-type="string">
            <text:p>mov</text:p>
          </table:table-cell>
          <table:table-cell office:value-type="string">
            <text:p>V-codecs/3ivx</text:p>
          </table:table-cell>
          <table:table-cell table:number-columns-repeated="4"/>
          <table:table-cell office:value-type="string">
            <text:p>Could not find codec parameters (Video: 3ivx Delta 3.5, 320x136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aspophq3iv</text:p>
          </table:table-cell>
          <table:table-cell office:value-type="string">
            <text:p>mov</text:p>
          </table:table-cell>
          <table:table-cell office:value-type="string">
            <text:p>V-codecs/3ivx</text:p>
          </table:table-cell>
          <table:table-cell office:value-type="string">
            <text:p>mp3</text:p>
          </table:table-cell>
          <table:table-cell office:value-type="string">
            <text:p>3ivX Delta 2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aspoplq3iv</text:p>
          </table:table-cell>
          <table:table-cell office:value-type="string">
            <text:p>mov</text:p>
          </table:table-cell>
          <table:table-cell office:value-type="string">
            <text:p>V-codecs/3ivx</text:p>
          </table:table-cell>
          <table:table-cell office:value-type="string">
            <text:p>mp3</text:p>
          </table:table-cell>
          <table:table-cell office:value-type="string">
            <text:p>3ivx Delta 3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overread, skip -6 enddists: -4 -4= <text:s text:c="3"/>0KB sq= <text:s text:c="3"/>0B <text:s text:c="3"/>0B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kilq3iv</text:p>
          </table:table-cell>
          <table:table-cell office:value-type="string">
            <text:p>mov</text:p>
          </table:table-cell>
          <table:table-cell office:value-type="string">
            <text:p>V-codecs/3ivx</text:p>
          </table:table-cell>
          <table:table-cell table:number-columns-repeated="4"/>
          <table:table-cell office:value-type="string">
            <text:p>Could not find codec parameters (Video: 0x0000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601p</text:p>
          </table:table-cell>
          <table:table-cell table:number-columns-repeated="11"/>
        </table:table-row>
        <table:table-row table:style-name="ro1">
          <table:table-cell office:value-type="string">
            <text:p>hopla-00.00.03.10-V300</text:p>
          </table:table-cell>
          <table:table-cell/>
          <table:table-cell office:value-type="string">
            <text:p>V-codecs/601p</text:p>
          </table:table-cell>
          <table:table-cell/>
          <table:table-cell office:value-type="string">
            <text:p>Media 100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, see textfil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8BPS-PlanarRGB</text:p>
          </table:table-cell>
          <table:table-cell table:number-columns-repeated="11"/>
        </table:table-row>
        <table:table-row table:style-name="ro1">
          <table:table-cell office:value-type="string">
            <text:p>aletrek-8BPS</text:p>
          </table:table-cell>
          <table:table-cell office:value-type="string">
            <text:p>mov</text:p>
          </table:table-cell>
          <table:table-cell office:value-type="string">
            <text:p>V-codecs/8BPS-PlanarRGB</text:p>
          </table:table-cell>
          <table:table-cell/>
          <table:table-cell office:value-type="string">
            <text:p>8bps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ull9ironswing</text:p>
          </table:table-cell>
          <table:table-cell office:value-type="string">
            <text:p>mov</text:p>
          </table:table-cell>
          <table:table-cell office:value-type="string">
            <text:p>V-codecs/8BPS-PlanarRGB</text:p>
          </table:table-cell>
          <table:table-cell office:value-type="string">
            <text:p>pcm_u8</text:p>
          </table:table-cell>
          <table:table-cell office:value-type="string">
            <text:p>8bps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Aasc</text:p>
          </table:table-cell>
          <table:table-cell table:number-columns-repeated="11"/>
        </table:table-row>
        <table:table-row table:style-name="ro1">
          <table:table-cell office:value-type="string">
            <text:p>aasc</text:p>
          </table:table-cell>
          <table:table-cell office:value-type="string">
            <text:p>avi</text:p>
          </table:table-cell>
          <table:table-cell office:value-type="string">
            <text:p>V-codecs/aasc</text:p>
          </table:table-cell>
          <table:table-cell/>
          <table:table-cell office:value-type="string">
            <text:p>aasc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Actl</text:p>
          </table:table-cell>
          <table:table-cell table:number-columns-repeated="11"/>
        </table:table-row>
        <table:table-row table:style-name="ro1">
          <table:table-cell office:value-type="string">
            <text:p>asilentlove480x260</text:p>
          </table:table-cell>
          <table:table-cell office:value-type="string">
            <text:p>mov</text:p>
          </table:table-cell>
          <table:table-cell office:value-type="string">
            <text:p>V-codecs/actl</text:p>
          </table:table-cell>
          <table:table-cell office:value-type="string">
            <text:p>qdm2</text:p>
          </table:table-cell>
          <table:table-cell office:value-type="string">
            <text:p>Streambox ACT-L2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ap41</text:p>
          </table:table-cell>
          <table:table-cell table:number-columns-repeated="11"/>
        </table:table-row>
        <table:table-row table:style-name="ro1">
          <table:table-cell office:value-type="string">
            <text:p>AP2_teaser</text:p>
          </table:table-cell>
          <table:table-cell office:value-type="string">
            <text:p>avi</text:p>
          </table:table-cell>
          <table:table-cell office:value-type="string">
            <text:p>V-codecs/ap41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 office:value-type="string">
            <text:p>[msmpeg4 @ 0x83de99c]ext header missing, 16 left 0B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aslc</text:p>
          </table:table-cell>
          <table:table-cell table:number-columns-repeated="11"/>
        </table:table-row>
        <table:table-row table:style-name="ro1">
          <table:table-cell office:value-type="string">
            <text:p>max_compres</text:p>
          </table:table-cell>
          <table:table-cell office:value-type="string">
            <text:p>avi</text:p>
          </table:table-cell>
          <table:table-cell office:value-type="string">
            <text:p>V-codecs/aslc</text:p>
          </table:table-cell>
          <table:table-cell/>
          <table:table-cell office:value-type="string">
            <text:p>ASLC / 0x434C5341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, see textfil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eal_time</text:p>
          </table:table-cell>
          <table:table-cell office:value-type="string">
            <text:p>avi</text:p>
          </table:table-cell>
          <table:table-cell office:value-type="string">
            <text:p>V-codecs/aslc</text:p>
          </table:table-cell>
          <table:table-cell/>
          <table:table-cell office:value-type="string">
            <text:p>ASLC / 0x434C5341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, see textfil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ASV1</text:p>
          </table:table-cell>
          <table:table-cell table:number-columns-repeated="11"/>
        </table:table-row>
        <table:table-row table:style-name="ro1">
          <table:table-cell office:value-type="string">
            <text:p>ASV1</text:p>
          </table:table-cell>
          <table:table-cell office:value-type="string">
            <text:p>avi</text:p>
          </table:table-cell>
          <table:table-cell office:value-type="string">
            <text:p>V-codecs/asv1</text:p>
          </table:table-cell>
          <table:table-cell office:value-type="string">
            <text:p>pcm_u8</text:p>
          </table:table-cell>
          <table:table-cell office:value-type="string">
            <text:p>asv1</text:p>
          </table:table-cell>
          <table:table-cell table:number-columns-repeated="2" office:value-type="string">
            <text:p>Y</text:p>
          </table:table-cell>
          <table:table-cell office:value-type="string">
            <text:p>[asv1 @ 0x83de99c]coded coeff pattern damaged <text:s text:c="3"/>0B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asv2</text:p>
          </table:table-cell>
          <table:table-cell table:number-columns-repeated="11"/>
        </table:table-row>
        <table:table-row table:style-name="ro1">
          <table:table-cell office:value-type="string">
            <text:p>asv2_320x240_3</text:p>
          </table:table-cell>
          <table:table-cell office:value-type="string">
            <text:p>avi</text:p>
          </table:table-cell>
          <table:table-cell office:value-type="string">
            <text:p>V-codecs/asv2</text:p>
          </table:table-cell>
          <table:table-cell office:value-type="string">
            <text:p>pcm_s16le</text:p>
          </table:table-cell>
          <table:table-cell office:value-type="string">
            <text:p>asv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sv2_704x576_short</text:p>
          </table:table-cell>
          <table:table-cell office:value-type="string">
            <text:p>avi</text:p>
          </table:table-cell>
          <table:table-cell office:value-type="string">
            <text:p>V-codecs/asv3</text:p>
          </table:table-cell>
          <table:table-cell office:value-type="string">
            <text:p>pcm_u8</text:p>
          </table:table-cell>
          <table:table-cell office:value-type="string">
            <text:p>asv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ATI-VCR12</text:p>
          </table:table-cell>
          <table:table-cell table:number-columns-repeated="11"/>
        </table:table-row>
        <table:table-row table:style-name="ro1">
          <table:table-cell office:value-type="string">
            <text:p>kezi00</text:p>
          </table:table-cell>
          <table:table-cell office:value-type="string">
            <text:p>avi</text:p>
          </table:table-cell>
          <table:table-cell office:value-type="string">
            <text:p>V-codecs/ATI-VCR12</text:p>
          </table:table-cell>
          <table:table-cell/>
          <table:table-cell office:value-type="string">
            <text:p>mpeg2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ezi1</text:p>
          </table:table-cell>
          <table:table-cell office:value-type="string">
            <text:p>avi</text:p>
          </table:table-cell>
          <table:table-cell office:value-type="string">
            <text:p>V-codecs/ATI-VCR12</text:p>
          </table:table-cell>
          <table:table-cell/>
          <table:table-cell office:value-type="string">
            <text:p>vcr1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CR1test</text:p>
          </table:table-cell>
          <table:table-cell office:value-type="string">
            <text:p>avi</text:p>
          </table:table-cell>
          <table:table-cell office:value-type="string">
            <text:p>V-codecs/ATI-VCR12/ati</text:p>
          </table:table-cell>
          <table:table-cell office:value-type="string">
            <text:p>pcm_s16le</text:p>
          </table:table-cell>
          <table:table-cell office:value-type="string">
            <text:p>vcr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CR2test</text:p>
          </table:table-cell>
          <table:table-cell office:value-type="string">
            <text:p>avi</text:p>
          </table:table-cell>
          <table:table-cell office:value-type="string">
            <text:p>V-codecs/ATI-VCR12/ati</text:p>
          </table:table-cell>
          <table:table-cell office:value-type="string">
            <text:p>pcm_s16le</text:p>
          </table:table-cell>
          <table:table-cell office:value-type="string">
            <text:p>mpeg2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y422test</text:p>
          </table:table-cell>
          <table:table-cell office:value-type="string">
            <text:p>avi</text:p>
          </table:table-cell>
          <table:table-cell office:value-type="string">
            <text:p>V-codecs/ATI-VCR12/ati</text:p>
          </table:table-cell>
          <table:table-cell table:number-columns-repeated="4"/>
          <table:table-cell office:value-type="string">
            <text:p>Could not find codec parameters (Video: VYUY / 0x59555956, 176x144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yuv9test</text:p>
          </table:table-cell>
          <table:table-cell office:value-type="string">
            <text:p>avi</text:p>
          </table:table-cell>
          <table:table-cell office:value-type="string">
            <text:p>V-codecs/ATI-VCR12/ati</text:p>
          </table:table-cell>
          <table:table-cell table:number-columns-repeated="4"/>
          <table:table-cell office:value-type="string">
            <text:p>Could not find codec parameters (Video: YVU9 / 0x39555659, 176x144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yv12test</text:p>
          </table:table-cell>
          <table:table-cell office:value-type="string">
            <text:p>avi</text:p>
          </table:table-cell>
          <table:table-cell office:value-type="string">
            <text:p>V-codecs/ATI-VCR12/ati</text:p>
          </table:table-cell>
          <table:table-cell/>
          <table:table-cell office:value-type="string">
            <text:p>raw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avc1</text:p>
          </table:table-cell>
          <table:table-cell table:number-columns-repeated="11"/>
        </table:table-row>
        <table:table-row table:style-name="ro1">
          <table:table-cell office:value-type="string">
            <text:p>bb2</text:p>
          </table:table-cell>
          <table:table-cell office:value-type="string">
            <text:p>mp4</text:p>
          </table:table-cell>
          <table:table-cell office:value-type="string">
            <text:p>V-codecs/avc1</text:p>
          </table:table-cell>
          <table:table-cell office:value-type="string">
            <text:p>mp4a</text:p>
          </table:table-cell>
          <table:table-cell office:value-type="string">
            <text:p>h26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NeroRecode_STD_AVC_(ateme1022)</text:p>
          </table:table-cell>
          <table:table-cell office:value-type="string">
            <text:p>mp4</text:p>
          </table:table-cell>
          <table:table-cell office:value-type="string">
            <text:p>V-codecs/avc1</text:p>
          </table:table-cell>
          <table:table-cell office:value-type="string">
            <text:p>mp4a</text:p>
          </table:table-cell>
          <table:table-cell office:value-type="string">
            <text:p>h26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avui</text:p>
          </table:table-cell>
          <table:table-cell table:number-columns-repeated="11"/>
        </table:table-row>
        <table:table-row table:style-name="ro1">
          <table:table-cell office:value-type="string">
            <text:p>avid_meridien_uncompressed</text:p>
          </table:table-cell>
          <table:table-cell office:value-type="string">
            <text:p>mov</text:p>
          </table:table-cell>
          <table:table-cell office:value-type="string">
            <text:p>V-codecs/avui</text:p>
          </table:table-cell>
          <table:table-cell/>
          <table:table-cell office:value-type="string">
            <text:p>Avid Meridien Uncompressed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blz0</text:p>
          </table:table-cell>
          <table:table-cell table:number-columns-repeated="11"/>
        </table:table-row>
        <table:table-row table:style-name="ro1">
          <table:table-cell office:value-type="string">
            <text:p>UndeadEd</text:p>
          </table:table-cell>
          <table:table-cell office:value-type="string">
            <text:p>mpq</text:p>
          </table:table-cell>
          <table:table-cell office:value-type="string">
            <text:p>V-codecs/blz0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cdvc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odec_CDVC_broken</text:p>
          </table:table-cell>
          <table:table-cell office:value-type="string">
            <text:p>avi</text:p>
          </table:table-cell>
          <table:table-cell office:value-type="string">
            <text:p>V-codecs/cdvc</text:p>
          </table:table-cell>
          <table:table-cell office:value-type="string">
            <text:p>pcm_s16le</text:p>
          </table:table-cell>
          <table:table-cell office:value-type="string">
            <text:p>CDVC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odec_fcc_CDVC</text:p>
          </table:table-cell>
          <table:table-cell office:value-type="string">
            <text:p>avi</text:p>
          </table:table-cell>
          <table:table-cell office:value-type="string">
            <text:p>V-codecs/cdvc</text:p>
          </table:table-cell>
          <table:table-cell office:value-type="string">
            <text:p>pcm_s16le</text:p>
          </table:table-cell>
          <table:table-cell office:value-type="string">
            <text:p>CDVC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deo_format_0x43564443</text:p>
          </table:table-cell>
          <table:table-cell office:value-type="string">
            <text:p>avi</text:p>
          </table:table-cell>
          <table:table-cell office:value-type="string">
            <text:p>V-codecs/cdvc</text:p>
          </table:table-cell>
          <table:table-cell office:value-type="string">
            <text:p>pcm_s16le</text:p>
          </table:table-cell>
          <table:table-cell office:value-type="string">
            <text:p>CDVC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ee textfile of same na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cfhd</text:p>
          </table:table-cell>
          <table:table-cell table:number-columns-repeated="11"/>
        </table:table-row>
        <table:table-row table:style-name="ro1">
          <table:table-cell office:value-type="string">
            <text:p>MT_BeartoothHighway_1min_Cineform</text:p>
          </table:table-cell>
          <table:table-cell office:value-type="string">
            <text:p>avi</text:p>
          </table:table-cell>
          <table:table-cell office:value-type="string">
            <text:p>V-codecs/cfhd</text:p>
          </table:table-cell>
          <table:table-cell office:value-type="string">
            <text:p>pcm_s16le</text:p>
          </table:table-cell>
          <table:table-cell office:value-type="string">
            <text:p>CFHD</text:p>
          </table:table-cell>
          <table:table-cell table:number-columns-repeated="2" office:value-type="string">
            <text:p>N</text:p>
          </table:table-cell>
          <table:table-cell office:value-type="string">
            <text:p>see read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cjpg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deo013_paulera</text:p>
          </table:table-cell>
          <table:table-cell office:value-type="string">
            <text:p>avi</text:p>
          </table:table-cell>
          <table:table-cell office:value-type="string">
            <text:p>V-codecs/cjpg</text:p>
          </table:table-cell>
          <table:table-cell/>
          <table:table-cell office:value-type="string">
            <text:p>CJPG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deo020_kung_fu</text:p>
          </table:table-cell>
          <table:table-cell office:value-type="string">
            <text:p>avi</text:p>
          </table:table-cell>
          <table:table-cell office:value-type="string">
            <text:p>V-codecs/cjpg</text:p>
          </table:table-cell>
          <table:table-cell/>
          <table:table-cell office:value-type="string">
            <text:p>CJPG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deo032_gesticula</text:p>
          </table:table-cell>
          <table:table-cell office:value-type="string">
            <text:p>avi</text:p>
          </table:table-cell>
          <table:table-cell office:value-type="string">
            <text:p>V-codecs/cjpg</text:p>
          </table:table-cell>
          <table:table-cell/>
          <table:table-cell office:value-type="string">
            <text:p>CJPG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cljr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stcljr</text:p>
          </table:table-cell>
          <table:table-cell/>
          <table:table-cell office:value-type="string">
            <text:p>V-codecs/cljr</text:p>
          </table:table-cell>
          <table:table-cell/>
          <table:table-cell office:value-type="string">
            <text:p>CLJR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col1</text:p>
          </table:table-cell>
          <table:table-cell table:number-columns-repeated="11"/>
        </table:table-row>
        <table:table-row table:style-name="ro1">
          <table:table-cell office:value-type="string">
            <text:p>! actually DIV3 aka msmpeg4v3</text:p>
          </table:table-cell>
          <table:table-cell/>
          <table:table-cell office:value-type="string">
            <text:p>V-codecs/col1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4">
          <table:table-cell office:value-type="string">
            <text:p>sample</text:p>
          </table:table-cell>
          <table:table-cell office:value-type="string">
            <text:p>vid</text:p>
          </table:table-cell>
          <table:table-cell office:value-type="string">
            <text:p>V-codecs/col1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ac-tex damaged at 20 1</text:p>
            <text:p>error while decoding block: 20 x 18 (1)</text:p>
            <text:p>[msmpeg4 @ 0x83de99c]Error at MB: 578</text:p>
            <text:p>[msmpeg4 @ 0x83de99c]concealing 149 DC, 149 AC, 149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Unsupported codec</text:p>
          </table:table-cell>
          <table:table-cell office:value-type="string">
            <text:p>avi</text:p>
          </table:table-cell>
          <table:table-cell office:value-type="string">
            <text:p>V-codecs/col1</text:p>
          </table:table-cell>
          <table:table-cell office:value-type="string">
            <text:p>mp2</text:p>
          </table:table-cell>
          <table:table-cell office:value-type="string">
            <text:p>msmpeg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overreading 19513 bitsq= <text:s text:c="3"/>0B <text:s text:c="3"/>0B <text:s text:c="3"/></text:p>
            <text:p>[msmpeg4 @ 0x83de99c]concealing 510 DC, 510 AC, 51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ram</text:p>
          </table:table-cell>
          <table:table-cell table:number-columns-repeated="11"/>
        </table:table-row>
        <table:table-row table:style-name="ro1">
          <table:table-cell office:value-type="string">
            <text:p>barbie</text:p>
          </table:table-cell>
          <table:table-cell office:value-type="string">
            <text:p>avi</text:p>
          </table:table-cell>
          <table:table-cell office:value-type="string">
            <text:p>V-codecs/cram</text:p>
          </table:table-cell>
          <table:table-cell/>
          <table:table-cell office:value-type="string">
            <text:p>msvideo1</text:p>
          </table:table-cell>
          <table:table-cell/>
          <table:table-cell office:value-type="string">
            <text:p>Y</text:p>
          </table:table-cell>
          <table:table-cell office:value-type="string">
            <text:p>MS Video-1 warning: stream_ptr out of bounds (7012 &gt;= 7010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lock-cram16</text:p>
          </table:table-cell>
          <table:table-cell office:value-type="string">
            <text:p>avi</text:p>
          </table:table-cell>
          <table:table-cell office:value-type="string">
            <text:p>V-codecs/cram</text:p>
          </table:table-cell>
          <table:table-cell/>
          <table:table-cell office:value-type="string">
            <text:p>msvideo1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ram-flicker</text:p>
          </table:table-cell>
          <table:table-cell office:value-type="string">
            <text:p>avi</text:p>
          </table:table-cell>
          <table:table-cell office:value-type="string">
            <text:p>V-codecs/cram</text:p>
          </table:table-cell>
          <table:table-cell/>
          <table:table-cell office:value-type="string">
            <text:p>msvideo1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ance</text:p>
          </table:table-cell>
          <table:table-cell office:value-type="string">
            <text:p>avi</text:p>
          </table:table-cell>
          <table:table-cell office:value-type="string">
            <text:p>V-codecs/cram</text:p>
          </table:table-cell>
          <table:table-cell office:value-type="string">
            <text:p>adpcm_ms</text:p>
          </table:table-cell>
          <table:table-cell office:value-type="string">
            <text:p>msvideo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Garaks Plan</text:p>
          </table:table-cell>
          <table:table-cell office:value-type="string">
            <text:p>avi</text:p>
          </table:table-cell>
          <table:table-cell office:value-type="string">
            <text:p>V-codecs/cram</text:p>
          </table:table-cell>
          <table:table-cell office:value-type="string">
            <text:p>pcm_u8</text:p>
          </table:table-cell>
          <table:table-cell office:value-type="string">
            <text:p>msvideo1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orbean</text:p>
          </table:table-cell>
          <table:table-cell office:value-type="string">
            <text:p>avi</text:p>
          </table:table-cell>
          <table:table-cell office:value-type="string">
            <text:p>V-codecs/cram</text:p>
          </table:table-cell>
          <table:table-cell/>
          <table:table-cell office:value-type="string">
            <text:p>msvideo1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kating</text:p>
          </table:table-cell>
          <table:table-cell office:value-type="string">
            <text:p>avi</text:p>
          </table:table-cell>
          <table:table-cell office:value-type="string">
            <text:p>V-codecs/cram</text:p>
          </table:table-cell>
          <table:table-cell/>
          <table:table-cell office:value-type="string">
            <text:p>msvideo1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orm</text:p>
          </table:table-cell>
          <table:table-cell office:value-type="string">
            <text:p>avi</text:p>
          </table:table-cell>
          <table:table-cell office:value-type="string">
            <text:p>V-codecs/cram</text:p>
          </table:table-cell>
          <table:table-cell/>
          <table:table-cell office:value-type="string">
            <text:p>msvideo1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7" office:value-type="string">
            <text:p>cscd</text:p>
          </table:table-cell>
          <table:table-cell table:number-columns-repeated="11"/>
        </table:table-row>
        <table:table-row table:style-name="ro1">
          <table:table-cell office:value-type="string">
            <text:p>Line</text:p>
          </table:table-cell>
          <table:table-cell office:value-type="string">
            <text:p>avi</text:p>
          </table:table-cell>
          <table:table-cell office:value-type="string">
            <text:p>V-codecs/cscd</text:p>
          </table:table-cell>
          <table:table-cell office:value-type="string">
            <text:p>mp3</text:p>
          </table:table-cell>
          <table:table-cell office:value-type="string">
            <text:p>camstudi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sample_video</text:p>
          </table:table-cell>
          <table:table-cell office:value-type="string">
            <text:p>avi</text:p>
          </table:table-cell>
          <table:table-cell office:value-type="string">
            <text:p>V-codecs/cscd</text:p>
          </table:table-cell>
          <table:table-cell office:value-type="string">
            <text:p>mp3</text:p>
          </table:table-cell>
          <table:table-cell office:value-type="string">
            <text:p>camstudi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overread, skip -6 enddists: -5 -5= <text:s text:c="2"/>19KB sq= <text:s text:c="3"/>0B <text:s text:c="3"/>0B <text:s text:c="3"/></text:p>
            <text:p>overread, skip -8 enddists: -4 -4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cvid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1984.apple_ad</text:p>
          </table:table-cell>
          <table:table-cell office:value-type="string">
            <text:p>mov</text:p>
          </table:table-cell>
          <table:table-cell office:value-type="string">
            <text:p>V-codecs/cvid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2k_hockenheim _rajt</text:p>
          </table:table-cell>
          <table:table-cell office:value-type="string">
            <text:p>avi</text:p>
          </table:table-cell>
          <table:table-cell office:value-type="string">
            <text:p>V-codecs/cvid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ttitude</text:p>
          </table:table-cell>
          <table:table-cell office:value-type="string">
            <text:p>avi</text:p>
          </table:table-cell>
          <table:table-cell office:value-type="string">
            <text:p>V-codecs/cvid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 office:value-type="string">
            <text:p>video finishes before audio finishe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clione</text:p>
          </table:table-cell>
          <table:table-cell office:value-type="string">
            <text:p>mov</text:p>
          </table:table-cell>
          <table:table-cell office:value-type="string">
            <text:p>V-codecs/cvid</text:p>
          </table:table-cell>
          <table:table-cell/>
          <table:table-cell office:value-type="string">
            <text:p>cinepak</text:p>
          </table:table-cell>
          <table:table-cell/>
          <table:table-cell office:value-type="string">
            <text:p>Y</text:p>
          </table:table-cell>
          <table:table-cell office:value-type="string">
            <text:p>many undecoded blocks on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coke_maxquiz</text:p>
          </table:table-cell>
          <table:table-cell office:value-type="string">
            <text:p>mov</text:p>
          </table:table-cell>
          <table:table-cell office:value-type="string">
            <text:p>V-codecs/cvid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estination-low</text:p>
          </table:table-cell>
          <table:table-cell office:value-type="string">
            <text:p>mov</text:p>
          </table:table-cell>
          <table:table-cell office:value-type="string">
            <text:p>V-codecs/cvid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andss</text:p>
          </table:table-cell>
          <table:table-cell office:value-type="string">
            <text:p>avi</text:p>
          </table:table-cell>
          <table:table-cell office:value-type="string">
            <text:p>V-codecs/cvid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appy Xmas from Lara Croft</text:p>
          </table:table-cell>
          <table:table-cell office:value-type="string">
            <text:p>avi</text:p>
          </table:table-cell>
          <table:table-cell office:value-type="string">
            <text:p>V-codecs/cvid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ump3[1]</text:p>
          </table:table-cell>
          <table:table-cell office:value-type="string">
            <text:p>avi</text:p>
          </table:table-cell>
          <table:table-cell office:value-type="string">
            <text:p>V-codecs/cvid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ezek</text:p>
          </table:table-cell>
          <table:table-cell office:value-type="string">
            <text:p>avi</text:p>
          </table:table-cell>
          <table:table-cell office:value-type="string">
            <text:p>V-codecs/cvid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iedetec</text:p>
          </table:table-cell>
          <table:table-cell office:value-type="string">
            <text:p>avi</text:p>
          </table:table-cell>
          <table:table-cell office:value-type="string">
            <text:p>V-codecs/cvid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isa</text:p>
          </table:table-cell>
          <table:table-cell office:value-type="string">
            <text:p>avi</text:p>
          </table:table-cell>
          <table:table-cell office:value-type="string">
            <text:p>V-codecs/cvid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_98_tblw</text:p>
          </table:table-cell>
          <table:table-cell office:value-type="string">
            <text:p>avi</text:p>
          </table:table-cell>
          <table:table-cell office:value-type="string">
            <text:p>V-codecs/cvid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 office:value-type="string">
            <text:p>audio loops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orbanbol torgyan</text:p>
          </table:table-cell>
          <table:table-cell office:value-type="string">
            <text:p>avi</text:p>
          </table:table-cell>
          <table:table-cell office:value-type="string">
            <text:p>V-codecs/cvid</text:p>
          </table:table-cell>
          <table:table-cell/>
          <table:table-cell office:value-type="string">
            <text:p>cinepak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ot171</text:p>
          </table:table-cell>
          <table:table-cell office:value-type="string">
            <text:p>avi</text:p>
          </table:table-cell>
          <table:table-cell office:value-type="string">
            <text:p>V-codecs/cvid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n</text:p>
          </table:table-cell>
          <table:table-cell office:value-type="string">
            <text:p>avi</text:p>
          </table:table-cell>
          <table:table-cell office:value-type="string">
            <text:p>V-codecs/cvid</text:p>
          </table:table-cell>
          <table:table-cell/>
          <table:table-cell office:value-type="string">
            <text:p>cinepak</text:p>
          </table:table-cell>
          <table:table-cell/>
          <table:table-cell office:value-type="string">
            <text:p>Y</text:p>
          </table:table-cell>
          <table:table-cell office:value-type="string">
            <text:p>blocky around 1.52 second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win98</text:p>
          </table:table-cell>
          <table:table-cell office:value-type="string">
            <text:p>qt</text:p>
          </table:table-cell>
          <table:table-cell office:value-type="string">
            <text:p>V-codecs/cvid</text:p>
          </table:table-cell>
          <table:table-cell office:value-type="string">
            <text:p>adpcm_ima_qt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 office:value-type="string">
            <text:p>blocky around 18.44 second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cvid-crash</text:p>
          </table:table-cell>
          <table:table-cell office:value-type="string">
            <text:p>avi</text:p>
          </table:table-cell>
          <table:table-cell office:value-type="string">
            <text:p>V-codecs/cvid/flicker</text:p>
          </table:table-cell>
          <table:table-cell/>
          <table:table-cell office:value-type="string">
            <text:p>cinepak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vidvfw-flicker,cvid-vo-x11-crash</text:p>
          </table:table-cell>
          <table:table-cell office:value-type="string">
            <text:p>avi</text:p>
          </table:table-cell>
          <table:table-cell office:value-type="string">
            <text:p>V-codecs/cvid/flicker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aniel</text:p>
          </table:table-cell>
          <table:table-cell office:value-type="string">
            <text:p>avi</text:p>
          </table:table-cell>
          <table:table-cell office:value-type="string">
            <text:p>V-codecs/cvid/grayscale</text:p>
          </table:table-cell>
          <table:table-cell/>
          <table:table-cell office:value-type="string">
            <text:p>cinepak</text:p>
          </table:table-cell>
          <table:table-cell/>
          <table:table-cell office:value-type="string">
            <text:p>Y</text:p>
          </table:table-cell>
          <table:table-cell office:value-type="string">
            <text:p>green line at bottom of the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dday</text:p>
          </table:table-cell>
          <table:table-cell office:value-type="string">
            <text:p>mov</text:p>
          </table:table-cell>
          <table:table-cell office:value-type="string">
            <text:p>V-codecs/cvid/grayscale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indburg</text:p>
          </table:table-cell>
          <table:table-cell office:value-type="string">
            <text:p>mov</text:p>
          </table:table-cell>
          <table:table-cell office:value-type="string">
            <text:p>V-codecs/cvid/grayscale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itler</text:p>
          </table:table-cell>
          <table:table-cell office:value-type="string">
            <text:p>mov</text:p>
          </table:table-cell>
          <table:table-cell office:value-type="string">
            <text:p>V-codecs/cvid/grayscale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citva15</text:p>
          </table:table-cell>
          <table:table-cell office:value-type="string">
            <text:p>avi</text:p>
          </table:table-cell>
          <table:table-cell office:value-type="string">
            <text:p>V-codecs/cvid/grayscale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 office:value-type="string">
            <text:p>green line at bottom of the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catfight Tag team DT</text:p>
          </table:table-cell>
          <table:table-cell office:value-type="string">
            <text:p>mov</text:p>
          </table:table-cell>
          <table:table-cell office:value-type="string">
            <text:p>V-codecs/cvid/palette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owling</text:p>
          </table:table-cell>
          <table:table-cell office:value-type="string">
            <text:p>qt</text:p>
          </table:table-cell>
          <table:table-cell office:value-type="string">
            <text:p>V-codecs/cvid/vfw_sig11</text:p>
          </table:table-cell>
          <table:table-cell office:value-type="string">
            <text:p>pcm_u8</text:p>
          </table:table-cell>
          <table:table-cell office:value-type="string">
            <text:p>cinepak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cyuv</text:p>
          </table:table-cell>
          <table:table-cell table:number-columns-repeated="11"/>
        </table:table-row>
        <table:table-row table:style-name="ro1">
          <table:table-cell office:value-type="string">
            <text:p>cyuv</text:p>
          </table:table-cell>
          <table:table-cell office:value-type="string">
            <text:p>avi</text:p>
          </table:table-cell>
          <table:table-cell office:value-type="string">
            <text:p>V-codecs/cyuv</text:p>
          </table:table-cell>
          <table:table-cell/>
          <table:table-cell office:value-type="string">
            <text:p>cyu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iv5</text:p>
          </table:table-cell>
          <table:table-cell table:number-columns-repeated="11"/>
        </table:table-row>
        <table:table-row table:style-name="ro8">
          <table:table-cell office:value-type="string">
            <text:p>ayaneshk-test</text:p>
          </table:table-cell>
          <table:table-cell office:value-type="string">
            <text:p>avi</text:p>
          </table:table-cell>
          <table:table-cell office:value-type="string">
            <text:p>V-codecs/div5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 office:value-type="string">
            <text:p>ignoring overflow at 17 15 <text:s/>0B <text:s text:c="3"/></text:p>
            <text:p>[msmpeg4 @ 0x83de99c]ac-tex damaged at 17 15</text:p>
            <text:p>[msmpeg4 @ 0x83de99c]</text:p>
            <text:p>error while decoding block: 17 x 15 (2)</text:p>
            <text:p>[msmpeg4 @ 0x83de99c]Error at MB: 512</text:p>
            <text:p>[msmpeg4 @ 0x83de99c]concealing 351 DC, 351 AC, 351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uck</text:p>
          </table:table-cell>
          <table:table-cell table:number-columns-repeated="11"/>
        </table:table-row>
        <table:table-row table:style-name="ro1">
          <table:table-cell office:value-type="string">
            <text:p>AVI-DUCK-dk3</text:p>
          </table:table-cell>
          <table:table-cell office:value-type="string">
            <text:p>duk</text:p>
          </table:table-cell>
          <table:table-cell office:value-type="string">
            <text:p>V-codecs/duck</text:p>
          </table:table-cell>
          <table:table-cell office:value-type="string">
            <text:p>adpcm_ima_dk3</text:p>
          </table:table-cell>
          <table:table-cell office:value-type="string">
            <text:p>truemotion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vsd</text:p>
          </table:table-cell>
          <table:table-cell table:number-columns-repeated="11"/>
        </table:table-row>
        <table:table-row table:style-name="ro1">
          <table:table-cell office:value-type="string">
            <text:p>henrich-weirdqt</text:p>
          </table:table-cell>
          <table:table-cell office:value-type="string">
            <text:p>mov</text:p>
          </table:table-cell>
          <table:table-cell office:value-type="string">
            <text:p>V-codecs/dvsd</text:p>
          </table:table-cell>
          <table:table-cell/>
          <table:table-cell office:value-type="string">
            <text:p>dv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aracson</text:p>
          </table:table-cell>
          <table:table-cell office:value-type="string">
            <text:p>avi</text:p>
          </table:table-cell>
          <table:table-cell office:value-type="string">
            <text:p>V-codecs/dvsd</text:p>
          </table:table-cell>
          <table:table-cell office:value-type="string">
            <text:p>pcm_s16le</text:p>
          </table:table-cell>
          <table:table-cell office:value-type="string">
            <text:p>dv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pond</text:p>
          </table:table-cell>
          <table:table-cell office:value-type="string">
            <text:p>dv</text:p>
          </table:table-cell>
          <table:table-cell office:value-type="string">
            <text:p>V-codecs/dvsd</text:p>
          </table:table-cell>
          <table:table-cell office:value-type="string">
            <text:p>pcm_s16le</text:p>
          </table:table-cell>
          <table:table-cell office:value-type="string">
            <text:p>dvvideo</text:p>
          </table:table-cell>
          <table:table-cell table:number-columns-repeated="2" office:value-type="string">
            <text:p>Y</text:p>
          </table:table-cell>
          <table:table-cell office:value-type="string">
            <text:p>AC EOB marker is absent pos=64 vq= 1289KB sq= <text:s text:c="3"/>0B <text:s text:c="3"/></text:p>
            <text:p>AC EOB marker is absent pos=66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qt_dv_pal_test</text:p>
          </table:table-cell>
          <table:table-cell office:value-type="string">
            <text:p>mov</text:p>
          </table:table-cell>
          <table:table-cell office:value-type="string">
            <text:p>V-codecs/dvsd</text:p>
          </table:table-cell>
          <table:table-cell office:value-type="string">
            <text:p>pcm_s16le</text:p>
          </table:table-cell>
          <table:table-cell office:value-type="string">
            <text:p>dvvideo</text:p>
          </table:table-cell>
          <table:table-cell table:number-columns-repeated="2" office:value-type="string">
            <text:p>Y</text:p>
          </table:table-cell>
          <table:table-cell office:value-type="string">
            <text:p>audio is garbage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sample2001</text:p>
          </table:table-cell>
          <table:table-cell office:value-type="string">
            <text:p>avi</text:p>
          </table:table-cell>
          <table:table-cell office:value-type="string">
            <text:p>V-codecs/dvsd</text:p>
          </table:table-cell>
          <table:table-cell office:value-type="string">
            <text:p>pcm_s16le</text:p>
          </table:table-cell>
          <table:table-cell office:value-type="string">
            <text:p>dv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ype2</text:p>
          </table:table-cell>
          <table:table-cell office:value-type="string">
            <text:p>avi</text:p>
          </table:table-cell>
          <table:table-cell office:value-type="string">
            <text:p>V-codecs/dvsd</text:p>
          </table:table-cell>
          <table:table-cell office:value-type="string">
            <text:p>pcm_s16le</text:p>
          </table:table-cell>
          <table:table-cell office:value-type="string">
            <text:p>dv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-2002.03.21_18-01-28</text:p>
          </table:table-cell>
          <table:table-cell office:value-type="string">
            <text:p>avi</text:p>
          </table:table-cell>
          <table:table-cell office:value-type="string">
            <text:p>V-codecs/dvsd</text:p>
          </table:table-cell>
          <table:table-cell office:value-type="string">
            <text:p>pcm_s16le</text:p>
          </table:table-cell>
          <table:table-cell office:value-type="string">
            <text:p>dv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X50-DivX5</text:p>
          </table:table-cell>
          <table:table-cell table:number-columns-repeated="11"/>
        </table:table-row>
        <table:table-row table:style-name="ro1">
          <table:table-cell office:value-type="string">
            <text:p>01</text:p>
          </table:table-cell>
          <table:table-cell office:value-type="string">
            <text:p>avi</text:p>
          </table:table-cell>
          <table:table-cell office:value-type="string">
            <text:p>V-codecs/DX50-DivX5</text:p>
          </table:table-cell>
          <table:table-cell/>
          <table:table-cell office:value-type="string">
            <text:p>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5">
          <table:table-cell office:value-type="string">
            <text:p>cats</text:p>
          </table:table-cell>
          <table:table-cell office:value-type="string">
            <text:p>avi</text:p>
          </table:table-cell>
          <table:table-cell office:value-type="string">
            <text:p>V-codecs/DX50-DivX5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 office:value-type="string">
            <text:p>audio breaks up around 13 seconds</text:p>
            <text:p>backstep:31, lastbuf:0000 aq= <text:s text:c="3"/>0KB vq= <text:s text:c="3"/>0KB sq= <text:s text:c="3"/>0B <text:s text:c="3"/></text:p>
            <text:p>[mpeg4 @ 0x83de99c]cbpc damaged at 10 16B sq= <text:s text:c="3"/>0B <text:s text:c="3"/></text:p>
            <text:p>[mpeg4 @ 0x83de99c]Error at MB: 618</text:p>
            <text:p>[mpeg4 @ 0x83de99c]concealing 187 DC, 187 AC, 187 MV error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divx502</text:p>
          </table:table-cell>
          <table:table-cell office:value-type="string">
            <text:p>avi</text:p>
          </table:table-cell>
          <table:table-cell office:value-type="string">
            <text:p>V-codecs/DX50-DivX5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st.b-frames.divx5</text:p>
          </table:table-cell>
          <table:table-cell office:value-type="string">
            <text:p>avi</text:p>
          </table:table-cell>
          <table:table-cell office:value-type="string">
            <text:p>V-codecs/DX50-DivX5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st.no-b-frames.divx5</text:p>
          </table:table-cell>
          <table:table-cell office:value-type="string">
            <text:p>avi</text:p>
          </table:table-cell>
          <table:table-cell office:value-type="string">
            <text:p>V-codecs/DX50-DivX5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xgm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0x4D475844-wow</text:p>
          </table:table-cell>
          <table:table-cell office:value-type="string">
            <text:p>avi</text:p>
          </table:table-cell>
          <table:table-cell office:value-type="string">
            <text:p>V-codecs/dxgm</text:p>
          </table:table-cell>
          <table:table-cell office:value-type="string">
            <text:p>mp3</text:p>
          </table:table-cell>
          <table:table-cell office:value-type="string">
            <text:p>DXGM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ee read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fps1</text:p>
          </table:table-cell>
          <table:table-cell table:number-columns-repeated="11"/>
        </table:table-row>
        <table:table-row table:style-name="ro1">
          <table:table-cell office:value-type="string">
            <text:p>FLASHPOINT196BETA_2005-04-08_15-37-48-00</text:p>
          </table:table-cell>
          <table:table-cell office:value-type="string">
            <text:p>avi</text:p>
          </table:table-cell>
          <table:table-cell office:value-type="string">
            <text:p>V-codecs/fps1</text:p>
          </table:table-cell>
          <table:table-cell table:number-columns-repeated="4"/>
          <table:table-cell office:value-type="string">
            <text:p>This file is encoded with Fraps version 2. This codec can only decode version 0 and 1.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raps_vidc_fps1_sample</text:p>
          </table:table-cell>
          <table:table-cell office:value-type="string">
            <text:p>avi</text:p>
          </table:table-cell>
          <table:table-cell office:value-type="string">
            <text:p>V-codecs/fps1</text:p>
          </table:table-cell>
          <table:table-cell office:value-type="string">
            <text:p>pcm_s16le</text:p>
          </table:table-cell>
          <table:table-cell office:value-type="string">
            <text:p>fraps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Griffin_Ragdoll01</text:p>
          </table:table-cell>
          <table:table-cell office:value-type="string">
            <text:p>avi</text:p>
          </table:table-cell>
          <table:table-cell office:value-type="string">
            <text:p>V-codecs/fps1/v0</text:p>
          </table:table-cell>
          <table:table-cell/>
          <table:table-cell office:value-type="string">
            <text:p>fraps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eleeCombat</text:p>
          </table:table-cell>
          <table:table-cell office:value-type="string">
            <text:p>avi</text:p>
          </table:table-cell>
          <table:table-cell office:value-type="string">
            <text:p>V-codecs/fps1/v0</text:p>
          </table:table-cell>
          <table:table-cell office:value-type="string">
            <text:p>pcm_s16le</text:p>
          </table:table-cell>
          <table:table-cell office:value-type="string">
            <text:p>fraps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ample</text:p>
          </table:table-cell>
          <table:table-cell office:value-type="string">
            <text:p>avi</text:p>
          </table:table-cell>
          <table:table-cell office:value-type="string">
            <text:p>V-codecs/fps1/v1</text:p>
          </table:table-cell>
          <table:table-cell office:value-type="string">
            <text:p>pcm_s16le</text:p>
          </table:table-cell>
          <table:table-cell office:value-type="string">
            <text:p>fraps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ample-01</text:p>
          </table:table-cell>
          <table:table-cell office:value-type="string">
            <text:p>avi</text:p>
          </table:table-cell>
          <table:table-cell office:value-type="string">
            <text:p>V-codecs/fps1/v2</text:p>
          </table:table-cell>
          <table:table-cell table:number-columns-repeated="5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ample-02</text:p>
          </table:table-cell>
          <table:table-cell office:value-type="string">
            <text:p>avi</text:p>
          </table:table-cell>
          <table:table-cell office:value-type="string">
            <text:p>V-codecs/fps1/v2</text:p>
          </table:table-cell>
          <table:table-cell table:number-columns-repeated="4"/>
          <table:table-cell office:value-type="string">
            <text:p>This file is encoded with Fraps version 2. This codec can only decode version 0 and 1.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st3</text:p>
          </table:table-cell>
          <table:table-cell office:value-type="string">
            <text:p>avi</text:p>
          </table:table-cell>
          <table:table-cell office:value-type="string">
            <text:p>V-codecs/fps1/v2</text:p>
          </table:table-cell>
          <table:table-cell table:number-columns-repeated="4"/>
          <table:table-cell office:value-type="string">
            <text:p>This file is encoded with Fraps version 2. This codec can only decode version 0 and 1.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h261</text:p>
          </table:table-cell>
          <table:table-cell table:number-columns-repeated="11"/>
        </table:table-row>
        <table:table-row table:style-name="ro4">
          <table:table-cell office:value-type="string">
            <text:p>h261test</text:p>
          </table:table-cell>
          <table:table-cell office:value-type="string">
            <text:p>avi</text:p>
          </table:table-cell>
          <table:table-cell office:value-type="string">
            <text:p>V-codecs/h261</text:p>
          </table:table-cell>
          <table:table-cell office:value-type="string">
            <text:p>pcm_mulaw</text:p>
          </table:table-cell>
          <table:table-cell office:value-type="string">
            <text:p>h26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video is garbage</text:p>
            <text:p>warning: first frame is no keyframe</text:p>
            <text:p>[h261 @ 0x83de99c]illegal mba at 10 17</text:p>
            <text:p>[h261 @ 0x83de99c]Error at MB: 401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lotr</text:p>
          </table:table-cell>
          <table:table-cell office:value-type="string">
            <text:p>mov</text:p>
          </table:table-cell>
          <table:table-cell office:value-type="string">
            <text:p>V-codecs/h261</text:p>
          </table:table-cell>
          <table:table-cell table:number-columns-repeated="4"/>
          <table:table-cell office:value-type="string">
            <text:p>Could not find codec parameters (Audio: 0x0000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h263</text:p>
          </table:table-cell>
          <table:table-cell table:number-columns-repeated="11"/>
        </table:table-row>
        <table:table-row table:style-name="ro1">
          <table:table-cell office:value-type="string">
            <text:p>100374</text:p>
          </table:table-cell>
          <table:table-cell office:value-type="string">
            <text:p>mov</text:p>
          </table:table-cell>
          <table:table-cell office:value-type="string">
            <text:p>V-codecs/h263</text:p>
          </table:table-cell>
          <table:table-cell office:value-type="string">
            <text:p>qdm2</text:p>
          </table:table-cell>
          <table:table-cell office:value-type="string">
            <text:p>h263</text:p>
          </table:table-cell>
          <table:table-cell table:number-columns-repeated="2" office:value-type="string">
            <text:p>Y</text:p>
          </table:table-cell>
          <table:table-cell office:value-type="string">
            <text:p>gray box near bottom of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baikonur_r7_overflight</text:p>
          </table:table-cell>
          <table:table-cell office:value-type="string">
            <text:p>mov</text:p>
          </table:table-cell>
          <table:table-cell office:value-type="string">
            <text:p>V-codecs/h263</text:p>
          </table:table-cell>
          <table:table-cell office:value-type="string">
            <text:p>qdm2</text:p>
          </table:table-cell>
          <table:table-cell office:value-type="string">
            <text:p>h263</text:p>
          </table:table-cell>
          <table:table-cell table:number-columns-repeated="2" office:value-type="string">
            <text:p>Y</text:p>
          </table:table-cell>
          <table:table-cell office:value-type="string">
            <text:p>gray box near bottom of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baikonur_r7_rollout</text:p>
          </table:table-cell>
          <table:table-cell office:value-type="string">
            <text:p>mov</text:p>
          </table:table-cell>
          <table:table-cell office:value-type="string">
            <text:p>V-codecs/h263</text:p>
          </table:table-cell>
          <table:table-cell office:value-type="string">
            <text:p>qdm2</text:p>
          </table:table-cell>
          <table:table-cell office:value-type="string">
            <text:p>h263</text:p>
          </table:table-cell>
          <table:table-cell table:number-columns-repeated="2" office:value-type="string">
            <text:p>Y</text:p>
          </table:table-cell>
          <table:table-cell office:value-type="string">
            <text:p>gray box near bottom of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iss_soyuztm32_launch</text:p>
          </table:table-cell>
          <table:table-cell office:value-type="string">
            <text:p>mov</text:p>
          </table:table-cell>
          <table:table-cell office:value-type="string">
            <text:p>V-codecs/h263</text:p>
          </table:table-cell>
          <table:table-cell office:value-type="string">
            <text:p>qdm2</text:p>
          </table:table-cell>
          <table:table-cell office:value-type="string">
            <text:p>h263</text:p>
          </table:table-cell>
          <table:table-cell table:number-columns-repeated="2" office:value-type="string">
            <text:p>Y</text:p>
          </table:table-cell>
          <table:table-cell office:value-type="string">
            <text:p>gray box near bottom of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pooch</text:p>
          </table:table-cell>
          <table:table-cell office:value-type="string">
            <text:p>mov</text:p>
          </table:table-cell>
          <table:table-cell office:value-type="string">
            <text:p>V-codecs/h263</text:p>
          </table:table-cell>
          <table:table-cell office:value-type="string">
            <text:p>adpcm_ima_qt</text:p>
          </table:table-cell>
          <table:table-cell office:value-type="string">
            <text:p>h263</text:p>
          </table:table-cell>
          <table:table-cell table:number-columns-repeated="2" office:value-type="string">
            <text:p>Y</text:p>
          </table:table-cell>
          <table:table-cell office:value-type="string">
            <text:p>gray box near bottom of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table:style-name="ce3" office:value-type="string">
            <text:p>h264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bc9</text:p>
          </table:table-cell>
          <table:table-cell office:value-type="string">
            <text:p>avi</text:p>
          </table:table-cell>
          <table:table-cell office:value-type="string">
            <text:p>V-codecs/h264</text:p>
          </table:table-cell>
          <table:table-cell office:value-type="string">
            <text:p>mp3</text:p>
          </table:table-cell>
          <table:table-cell office:value-type="string">
            <text:p>h26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x264</text:p>
          </table:table-cell>
          <table:table-cell office:value-type="string">
            <text:p>avi</text:p>
          </table:table-cell>
          <table:table-cell office:value-type="string">
            <text:p>V-codecs/h264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HuffyYUV</text:p>
          </table:table-cell>
          <table:table-cell table:number-columns-repeated="11"/>
        </table:table-row>
        <table:table-row table:style-name="ro1">
          <table:table-cell office:value-type="string">
            <text:p>angels_480-huffyuvcompress</text:p>
          </table:table-cell>
          <table:table-cell office:value-type="string">
            <text:p>avi</text:p>
          </table:table-cell>
          <table:table-cell office:value-type="string">
            <text:p>V-codecs/HuffYUV</text:p>
          </table:table-cell>
          <table:table-cell office:value-type="string">
            <text:p>mp3</text:p>
          </table:table-cell>
          <table:table-cell office:value-type="string">
            <text:p>huffyyuv</text:p>
          </table:table-cell>
          <table:table-cell table:number-columns-repeated="2" office:value-type="string">
            <text:p>Y</text:p>
          </table:table-cell>
          <table:table-cell office:value-type="string">
            <text:p>end of file is scene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cons-huffyuv</text:p>
          </table:table-cell>
          <table:table-cell office:value-type="string">
            <text:p>avi</text:p>
          </table:table-cell>
          <table:table-cell office:value-type="string">
            <text:p>V-codecs/HuffYUV</text:p>
          </table:table-cell>
          <table:table-cell office:value-type="string">
            <text:p>mp3</text:p>
          </table:table-cell>
          <table:table-cell office:value-type="string">
            <text:p>huffyyuv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uff_rgb32</text:p>
          </table:table-cell>
          <table:table-cell office:value-type="string">
            <text:p>avi</text:p>
          </table:table-cell>
          <table:table-cell office:value-type="string">
            <text:p>V-codecs/HuffYUV</text:p>
          </table:table-cell>
          <table:table-cell/>
          <table:table-cell office:value-type="string">
            <text:p>huffyyu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uffyuv</text:p>
          </table:table-cell>
          <table:table-cell office:value-type="string">
            <text:p>avi</text:p>
          </table:table-cell>
          <table:table-cell office:value-type="string">
            <text:p>V-codecs/HuffYUV</text:p>
          </table:table-cell>
          <table:table-cell/>
          <table:table-cell office:value-type="string">
            <text:p>huffyyu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uffyuv_sample</text:p>
          </table:table-cell>
          <table:table-cell office:value-type="string">
            <text:p>avi</text:p>
          </table:table-cell>
          <table:table-cell office:value-type="string">
            <text:p>V-codecs/HuffYUV</text:p>
          </table:table-cell>
          <table:table-cell/>
          <table:table-cell office:value-type="string">
            <text:p>huffyyu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uffyuv_segfault</text:p>
          </table:table-cell>
          <table:table-cell office:value-type="string">
            <text:p>avi</text:p>
          </table:table-cell>
          <table:table-cell office:value-type="string">
            <text:p>V-codecs/HuffYUV</text:p>
          </table:table-cell>
          <table:table-cell/>
          <table:table-cell office:value-type="string">
            <text:p>huffyyu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onika_huffyuv</text:p>
          </table:table-cell>
          <table:table-cell office:value-type="string">
            <text:p>avi</text:p>
          </table:table-cell>
          <table:table-cell office:value-type="string">
            <text:p>V-codecs/HuffYUV</text:p>
          </table:table-cell>
          <table:table-cell office:value-type="string">
            <text:p>mp3</text:p>
          </table:table-cell>
          <table:table-cell office:value-type="string">
            <text:p>huffyyuv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gb_predgrad</text:p>
          </table:table-cell>
          <table:table-cell office:value-type="string">
            <text:p>avi</text:p>
          </table:table-cell>
          <table:table-cell office:value-type="string">
            <text:p>V-codecs/HuffYUV</text:p>
          </table:table-cell>
          <table:table-cell/>
          <table:table-cell office:value-type="string">
            <text:p>huffyyu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gb_predleft</text:p>
          </table:table-cell>
          <table:table-cell office:value-type="string">
            <text:p>avi</text:p>
          </table:table-cell>
          <table:table-cell office:value-type="string">
            <text:p>V-codecs/HuffYUV</text:p>
          </table:table-cell>
          <table:table-cell/>
          <table:table-cell office:value-type="string">
            <text:p>huffyyu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gb_predleftnodecorr</text:p>
          </table:table-cell>
          <table:table-cell office:value-type="string">
            <text:p>avi</text:p>
          </table:table-cell>
          <table:table-cell office:value-type="string">
            <text:p>V-codecs/HuffYUV</text:p>
          </table:table-cell>
          <table:table-cell/>
          <table:table-cell office:value-type="string">
            <text:p>huffyyu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gb_v1</text:p>
          </table:table-cell>
          <table:table-cell office:value-type="string">
            <text:p>avi</text:p>
          </table:table-cell>
          <table:table-cell office:value-type="string">
            <text:p>V-codecs/HuffYUV</text:p>
          </table:table-cell>
          <table:table-cell/>
          <table:table-cell office:value-type="string">
            <text:p>huffyyu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yuv_predgrad</text:p>
          </table:table-cell>
          <table:table-cell office:value-type="string">
            <text:p>avi</text:p>
          </table:table-cell>
          <table:table-cell office:value-type="string">
            <text:p>V-codecs/HuffYUV</text:p>
          </table:table-cell>
          <table:table-cell/>
          <table:table-cell office:value-type="string">
            <text:p>huffyyu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yuv_predleft</text:p>
          </table:table-cell>
          <table:table-cell office:value-type="string">
            <text:p>avi</text:p>
          </table:table-cell>
          <table:table-cell office:value-type="string">
            <text:p>V-codecs/HuffYUV</text:p>
          </table:table-cell>
          <table:table-cell/>
          <table:table-cell office:value-type="string">
            <text:p>huffyyu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yuv_predmed</text:p>
          </table:table-cell>
          <table:table-cell office:value-type="string">
            <text:p>avi</text:p>
          </table:table-cell>
          <table:table-cell office:value-type="string">
            <text:p>V-codecs/HuffYUV</text:p>
          </table:table-cell>
          <table:table-cell/>
          <table:table-cell office:value-type="string">
            <text:p>huffyyu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yuv_v1</text:p>
          </table:table-cell>
          <table:table-cell office:value-type="string">
            <text:p>avi</text:p>
          </table:table-cell>
          <table:table-cell office:value-type="string">
            <text:p>V-codecs/HuffYUV</text:p>
          </table:table-cell>
          <table:table-cell/>
          <table:table-cell office:value-type="string">
            <text:p>huffyyu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i263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5">
          <table:table-cell office:value-type="string">
            <text:p>i263</text:p>
          </table:table-cell>
          <table:table-cell office:value-type="string">
            <text:p>avi</text:p>
          </table:table-cell>
          <table:table-cell office:value-type="string">
            <text:p>V-codecs/i263</text:p>
          </table:table-cell>
          <table:table-cell office:value-type="string">
            <text:p>mp3</text:p>
          </table:table-cell>
          <table:table-cell office:value-type="string">
            <text:p>h263i</text:p>
          </table:table-cell>
          <table:table-cell table:number-columns-repeated="2" office:value-type="string">
            <text:p>Y</text:p>
          </table:table-cell>
          <table:table-cell office:value-type="string">
            <text:p>I cbpc damaged at 0 0 <text:s text:c="3"/>0KB sq= <text:s text:c="3"/>0B </text:p>
            <text:p>[h263i @ 0x83de99c]Error at MB: 0</text:p>
            <text:p>[h263i @ 0x83de99c]concealing 330 DC, 330 AC, 330 MV errors</text:p>
            <text:p>[h263i @ 0x83de99c]PB frame mode no supported</text:p>
            <text:p>[h263i @ 0x83de99c]header damage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iv32</text:p>
          </table:table-cell>
          <table:table-cell table:number-columns-repeated="11"/>
        </table:table-row>
        <table:table-row table:style-name="ro1">
          <table:table-cell office:value-type="string">
            <text:p>ffmpeg_indeo3_error</text:p>
          </table:table-cell>
          <table:table-cell office:value-type="string">
            <text:p>avi</text:p>
          </table:table-cell>
          <table:table-cell office:value-type="string">
            <text:p>V-codecs/iv32</text:p>
          </table:table-cell>
          <table:table-cell office:value-type="string">
            <text:p>pcm_u8</text:p>
          </table:table-cell>
          <table:table-cell office:value-type="string">
            <text:p>indeo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ridge</text:p>
          </table:table-cell>
          <table:table-cell office:value-type="string">
            <text:p>avi</text:p>
          </table:table-cell>
          <table:table-cell office:value-type="string">
            <text:p>V-codecs/iv32</text:p>
          </table:table-cell>
          <table:table-cell office:value-type="string">
            <text:p>pcm_u8</text:p>
          </table:table-cell>
          <table:table-cell office:value-type="string">
            <text:p>indeo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deo32</text:p>
          </table:table-cell>
          <table:table-cell office:value-type="string">
            <text:p>avi</text:p>
          </table:table-cell>
          <table:table-cell office:value-type="string">
            <text:p>V-codecs/iv32</text:p>
          </table:table-cell>
          <table:table-cell office:value-type="string">
            <text:p>pcm_u8</text:p>
          </table:table-cell>
          <table:table-cell office:value-type="string">
            <text:p>indeo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indeo3sux</text:p>
          </table:table-cell>
          <table:table-cell office:value-type="string">
            <text:p>avi</text:p>
          </table:table-cell>
          <table:table-cell office:value-type="string">
            <text:p>V-codecs/iv32</text:p>
          </table:table-cell>
          <table:table-cell office:value-type="string">
            <text:p>pcm_u8</text:p>
          </table:table-cell>
          <table:table-cell office:value-type="string">
            <text:p>indeo3</text:p>
          </table:table-cell>
          <table:table-cell table:number-columns-repeated="2" office:value-type="string">
            <text:p>Y</text:p>
          </table:table-cell>
          <table:table-cell office:value-type="string">
            <text:p>Fatal signal: Segmentation Fault (SDL Parachute Deployed)</text:p>
            <text:p>pink box on left hand side of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v32_example</text:p>
          </table:table-cell>
          <table:table-cell office:value-type="string">
            <text:p>avi</text:p>
          </table:table-cell>
          <table:table-cell office:value-type="string">
            <text:p>V-codecs/iv32</text:p>
          </table:table-cell>
          <table:table-cell office:value-type="string">
            <text:p>pcm_u8</text:p>
          </table:table-cell>
          <table:table-cell office:value-type="string">
            <text:p>indeo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asagna</text:p>
          </table:table-cell>
          <table:table-cell office:value-type="string">
            <text:p>avi</text:p>
          </table:table-cell>
          <table:table-cell office:value-type="string">
            <text:p>V-codecs/iv32</text:p>
          </table:table-cell>
          <table:table-cell office:value-type="string">
            <text:p>pcm_u8</text:p>
          </table:table-cell>
          <table:table-cell office:value-type="string">
            <text:p>indeo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evis</text:p>
          </table:table-cell>
          <table:table-cell office:value-type="string">
            <text:p>avi</text:p>
          </table:table-cell>
          <table:table-cell office:value-type="string">
            <text:p>V-codecs/iv32</text:p>
          </table:table-cell>
          <table:table-cell office:value-type="string">
            <text:p>0x0031</text:p>
          </table:table-cell>
          <table:table-cell office:value-type="string">
            <text:p>indeo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iv41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rashtest</text:p>
          </table:table-cell>
          <table:table-cell office:value-type="string">
            <text:p>avi</text:p>
          </table:table-cell>
          <table:table-cell office:value-type="string">
            <text:p>V-codecs/iv41</text:p>
          </table:table-cell>
          <table:table-cell office:value-type="string">
            <text:p>pcm_u8</text:p>
          </table:table-cell>
          <table:table-cell office:value-type="string">
            <text:p>IV41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deo41</text:p>
          </table:table-cell>
          <table:table-cell office:value-type="string">
            <text:p>avi</text:p>
          </table:table-cell>
          <table:table-cell office:value-type="string">
            <text:p>V-codecs/iv41</text:p>
          </table:table-cell>
          <table:table-cell office:value-type="string">
            <text:p>pcm_u8</text:p>
          </table:table-cell>
          <table:table-cell office:value-type="string">
            <text:p>IV41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ario001</text:p>
          </table:table-cell>
          <table:table-cell office:value-type="string">
            <text:p>mov</text:p>
          </table:table-cell>
          <table:table-cell office:value-type="string">
            <text:p>V-codecs/iv41</text:p>
          </table:table-cell>
          <table:table-cell/>
          <table:table-cell office:value-type="string">
            <text:p>Intel Indeo</text:p>
          </table:table-cell>
          <table:table-cell/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olcano</text:p>
          </table:table-cell>
          <table:table-cell office:value-type="string">
            <text:p>avi</text:p>
          </table:table-cell>
          <table:table-cell office:value-type="string">
            <text:p>V-codecs/iv41/indeo4-avi</text:p>
          </table:table-cell>
          <table:table-cell office:value-type="string">
            <text:p>pcm_u8</text:p>
          </table:table-cell>
          <table:table-cell office:value-type="string">
            <text:p>IV41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iv50</text:p>
          </table:table-cell>
          <table:table-cell table:number-columns-repeated="11"/>
        </table:table-row>
        <table:table-row table:style-name="ro1">
          <table:table-cell office:value-type="string">
            <text:p>cat_attack</text:p>
          </table:table-cell>
          <table:table-cell office:value-type="string">
            <text:p>avi</text:p>
          </table:table-cell>
          <table:table-cell office:value-type="string">
            <text:p>V-codecs/iv50</text:p>
          </table:table-cell>
          <table:table-cell/>
          <table:table-cell office:value-type="string">
            <text:p>IV50</text:p>
          </table:table-cell>
          <table:table-cell/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ompachelowres1</text:p>
          </table:table-cell>
          <table:table-cell office:value-type="string">
            <text:p>avi</text:p>
          </table:table-cell>
          <table:table-cell office:value-type="string">
            <text:p>V-codecs/iv50</text:p>
          </table:table-cell>
          <table:table-cell office:value-type="string">
            <text:p>pcm_u8</text:p>
          </table:table-cell>
          <table:table-cell office:value-type="string">
            <text:p>IV5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duc_Movie_DeadlyForce</text:p>
          </table:table-cell>
          <table:table-cell office:value-type="string">
            <text:p>avi</text:p>
          </table:table-cell>
          <table:table-cell office:value-type="string">
            <text:p>V-codecs/iv50</text:p>
          </table:table-cell>
          <table:table-cell office:value-type="string">
            <text:p>pcm_s16le</text:p>
          </table:table-cell>
          <table:table-cell office:value-type="string">
            <text:p>IV5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slogo</text:p>
          </table:table-cell>
          <table:table-cell office:value-type="string">
            <text:p>avi</text:p>
          </table:table-cell>
          <table:table-cell office:value-type="string">
            <text:p>V-codecs/iv50</text:p>
          </table:table-cell>
          <table:table-cell office:value-type="string">
            <text:p>pcm_s16le</text:p>
          </table:table-cell>
          <table:table-cell office:value-type="string">
            <text:p>IV5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girl_01</text:p>
          </table:table-cell>
          <table:table-cell office:value-type="string">
            <text:p>avi</text:p>
          </table:table-cell>
          <table:table-cell office:value-type="string">
            <text:p>V-codecs/iv50</text:p>
          </table:table-cell>
          <table:table-cell/>
          <table:table-cell office:value-type="string">
            <text:p>IV50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girl_02</text:p>
          </table:table-cell>
          <table:table-cell office:value-type="string">
            <text:p>avi</text:p>
          </table:table-cell>
          <table:table-cell office:value-type="string">
            <text:p>V-codecs/iv50</text:p>
          </table:table-cell>
          <table:table-cell/>
          <table:table-cell office:value-type="string">
            <text:p>IV50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aegemonia</text:p>
          </table:table-cell>
          <table:table-cell office:value-type="string">
            <text:p>avi</text:p>
          </table:table-cell>
          <table:table-cell office:value-type="string">
            <text:p>V-codecs/iv50</text:p>
          </table:table-cell>
          <table:table-cell office:value-type="string">
            <text:p>adpcm_ms</text:p>
          </table:table-cell>
          <table:table-cell office:value-type="string">
            <text:p>IV5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igovdemo</text:p>
          </table:table-cell>
          <table:table-cell office:value-type="string">
            <text:p>avi</text:p>
          </table:table-cell>
          <table:table-cell office:value-type="string">
            <text:p>V-codecs/iv50</text:p>
          </table:table-cell>
          <table:table-cell office:value-type="string">
            <text:p>pcm_s16le</text:p>
          </table:table-cell>
          <table:table-cell office:value-type="string">
            <text:p>IV5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deo50</text:p>
          </table:table-cell>
          <table:table-cell office:value-type="string">
            <text:p>avi</text:p>
          </table:table-cell>
          <table:table-cell office:value-type="string">
            <text:p>V-codecs/iv50</text:p>
          </table:table-cell>
          <table:table-cell office:value-type="string">
            <text:p>pcm_u8</text:p>
          </table:table-cell>
          <table:table-cell office:value-type="string">
            <text:p>IV5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deo5</text:p>
          </table:table-cell>
          <table:table-cell office:value-type="string">
            <text:p>avi</text:p>
          </table:table-cell>
          <table:table-cell office:value-type="string">
            <text:p>V-codecs/iv50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iss_congeniality_cryptedindeo5_sbcaudio</text:p>
          </table:table-cell>
          <table:table-cell office:value-type="string">
            <text:p>avi</text:p>
          </table:table-cell>
          <table:table-cell office:value-type="string">
            <text:p>V-codecs/iv50</text:p>
          </table:table-cell>
          <table:table-cell office:value-type="string">
            <text:p>0x1104</text:p>
          </table:table-cell>
          <table:table-cell office:value-type="string">
            <text:p>IV50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logo</text:p>
          </table:table-cell>
          <table:table-cell office:value-type="string">
            <text:p>avi</text:p>
          </table:table-cell>
          <table:table-cell office:value-type="string">
            <text:p>V-codecs/iv50</text:p>
          </table:table-cell>
          <table:table-cell office:value-type="string">
            <text:p>pcm_u8</text:p>
          </table:table-cell>
          <table:table-cell office:value-type="string">
            <text:p>IV5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ample</text:p>
          </table:table-cell>
          <table:table-cell office:value-type="string">
            <text:p>avi</text:p>
          </table:table-cell>
          <table:table-cell office:value-type="string">
            <text:p>V-codecs/iv50</text:p>
          </table:table-cell>
          <table:table-cell office:value-type="string">
            <text:p>0x0402</text:p>
          </table:table-cell>
          <table:table-cell office:value-type="string">
            <text:p>IV50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asha</text:p>
          </table:table-cell>
          <table:table-cell office:value-type="string">
            <text:p>avi</text:p>
          </table:table-cell>
          <table:table-cell office:value-type="string">
            <text:p>V-codecs/iv50</text:p>
          </table:table-cell>
          <table:table-cell office:value-type="string">
            <text:p>pcm_s16le</text:p>
          </table:table-cell>
          <table:table-cell office:value-type="string">
            <text:p>IV5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v2-d</text:p>
          </table:table-cell>
          <table:table-cell office:value-type="string">
            <text:p>avi</text:p>
          </table:table-cell>
          <table:table-cell office:value-type="string">
            <text:p>V-codecs/iv50</text:p>
          </table:table-cell>
          <table:table-cell table:number-columns-repeated="4"/>
          <table:table-cell office:value-type="string">
            <text:p>freezes ffplay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igout</text:p>
          </table:table-cell>
          <table:table-cell office:value-type="string">
            <text:p>avi</text:p>
          </table:table-cell>
          <table:table-cell office:value-type="string">
            <text:p>V-codecs/iv50</text:p>
          </table:table-cell>
          <table:table-cell office:value-type="string">
            <text:p>pcm_s16le</text:p>
          </table:table-cell>
          <table:table-cell office:value-type="string">
            <text:p>IV5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kmvc</text:p>
          </table:table-cell>
          <table:table-cell table:number-columns-repeated="11"/>
        </table:table-row>
        <table:table-row table:style-name="ro1">
          <table:table-cell office:value-type="string">
            <text:p>airstrke</text:p>
          </table:table-cell>
          <table:table-cell office:value-type="string">
            <text:p>avi</text:p>
          </table:table-cell>
          <table:table-cell office:value-type="string">
            <text:p>V-codecs/kmvc</text:p>
          </table:table-cell>
          <table:table-cell office:value-type="string">
            <text:p>pcm_u8</text:p>
          </table:table-cell>
          <table:table-cell office:value-type="string">
            <text:p>kmvc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rmup</text:p>
          </table:table-cell>
          <table:table-cell office:value-type="string">
            <text:p>avi</text:p>
          </table:table-cell>
          <table:table-cell office:value-type="string">
            <text:p>V-codecs/kmvc</text:p>
          </table:table-cell>
          <table:table-cell office:value-type="string">
            <text:p>pcm_u8</text:p>
          </table:table-cell>
          <table:table-cell office:value-type="string">
            <text:p>kmvc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inadd</text:p>
          </table:table-cell>
          <table:table-cell office:value-type="string">
            <text:p>avi</text:p>
          </table:table-cell>
          <table:table-cell office:value-type="string">
            <text:p>V-codecs/kmvc</text:p>
          </table:table-cell>
          <table:table-cell office:value-type="string">
            <text:p>pcm_u8</text:p>
          </table:table-cell>
          <table:table-cell office:value-type="string">
            <text:p>kmvc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lame</text:p>
          </table:table-cell>
          <table:table-cell office:value-type="string">
            <text:p>avi</text:p>
          </table:table-cell>
          <table:table-cell office:value-type="string">
            <text:p>V-codecs/kmvc</text:p>
          </table:table-cell>
          <table:table-cell office:value-type="string">
            <text:p>pcm_u8</text:p>
          </table:table-cell>
          <table:table-cell office:value-type="string">
            <text:p>kmvc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grenade</text:p>
          </table:table-cell>
          <table:table-cell office:value-type="string">
            <text:p>avi</text:p>
          </table:table-cell>
          <table:table-cell office:value-type="string">
            <text:p>V-codecs/kmvc</text:p>
          </table:table-cell>
          <table:table-cell office:value-type="string">
            <text:p>pcm_u8</text:p>
          </table:table-cell>
          <table:table-cell office:value-type="string">
            <text:p>kmvc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kamikaze</text:p>
          </table:table-cell>
          <table:table-cell office:value-type="string">
            <text:p>avi</text:p>
          </table:table-cell>
          <table:table-cell office:value-type="string">
            <text:p>V-codecs/kmvc</text:p>
          </table:table-cell>
          <table:table-cell office:value-type="string">
            <text:p>pcm_u8</text:p>
          </table:table-cell>
          <table:table-cell office:value-type="string">
            <text:p>kmvc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go1</text:p>
          </table:table-cell>
          <table:table-cell office:value-type="string">
            <text:p>avi</text:p>
          </table:table-cell>
          <table:table-cell office:value-type="string">
            <text:p>V-codecs/kmvc</text:p>
          </table:table-cell>
          <table:table-cell office:value-type="string">
            <text:p>pcm_u8</text:p>
          </table:table-cell>
          <table:table-cell office:value-type="string">
            <text:p>kmvc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go2</text:p>
          </table:table-cell>
          <table:table-cell office:value-type="string">
            <text:p>avi</text:p>
          </table:table-cell>
          <table:table-cell office:value-type="string">
            <text:p>V-codecs/kmvc</text:p>
          </table:table-cell>
          <table:table-cell office:value-type="string">
            <text:p>pcm_u8</text:p>
          </table:table-cell>
          <table:table-cell office:value-type="string">
            <text:p>kmvc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ine</text:p>
          </table:table-cell>
          <table:table-cell office:value-type="string">
            <text:p>avi</text:p>
          </table:table-cell>
          <table:table-cell office:value-type="string">
            <text:p>V-codecs/kmvc</text:p>
          </table:table-cell>
          <table:table-cell office:value-type="string">
            <text:p>pcm_u8</text:p>
          </table:table-cell>
          <table:table-cell office:value-type="string">
            <text:p>kmvc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issile</text:p>
          </table:table-cell>
          <table:table-cell office:value-type="string">
            <text:p>avi</text:p>
          </table:table-cell>
          <table:table-cell office:value-type="string">
            <text:p>V-codecs/kmvc</text:p>
          </table:table-cell>
          <table:table-cell office:value-type="string">
            <text:p>pcm_u8</text:p>
          </table:table-cell>
          <table:table-cell office:value-type="string">
            <text:p>kmvc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leport</text:p>
          </table:table-cell>
          <table:table-cell office:value-type="string">
            <text:p>avi</text:p>
          </table:table-cell>
          <table:table-cell office:value-type="string">
            <text:p>V-codecs/kmvc</text:p>
          </table:table-cell>
          <table:table-cell office:value-type="string">
            <text:p>pcm_u8</text:p>
          </table:table-cell>
          <table:table-cell office:value-type="string">
            <text:p>kmvc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uzi</text:p>
          </table:table-cell>
          <table:table-cell office:value-type="string">
            <text:p>avi</text:p>
          </table:table-cell>
          <table:table-cell office:value-type="string">
            <text:p>V-codecs/kmvc</text:p>
          </table:table-cell>
          <table:table-cell office:value-type="string">
            <text:p>pcm_u8</text:p>
          </table:table-cell>
          <table:table-cell office:value-type="string">
            <text:p>kmvc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lcw2</text:p>
          </table:table-cell>
          <table:table-cell table:number-columns-repeated="11"/>
        </table:table-row>
        <table:table-row table:style-name="ro1">
          <table:table-cell office:value-type="string">
            <text:p>mcmw</text:p>
          </table:table-cell>
          <table:table-cell office:value-type="string">
            <text:p>avi</text:p>
          </table:table-cell>
          <table:table-cell office:value-type="string">
            <text:p>V-codecs/lcw2</text:p>
          </table:table-cell>
          <table:table-cell/>
          <table:table-cell office:value-type="string">
            <text:p>LCW2</text:p>
          </table:table-cell>
          <table:table-cell table:number-columns-repeated="2"/>
          <table:table-cell office:value-type="string">
            <text:p>Could not open codecs; see textfil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lead</text:p>
          </table:table-cell>
          <table:table-cell table:number-columns-repeated="11"/>
        </table:table-row>
        <table:table-row table:style-name="ro1">
          <table:table-cell office:value-type="string">
            <text:p>AfterEmboss</text:p>
          </table:table-cell>
          <table:table-cell office:value-type="string">
            <text:p>avi</text:p>
          </table:table-cell>
          <table:table-cell office:value-type="string">
            <text:p>V-codecs/lead</text:p>
          </table:table-cell>
          <table:table-cell/>
          <table:table-cell office:value-type="string">
            <text:p>LEAD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eforeEmboss</text:p>
          </table:table-cell>
          <table:table-cell office:value-type="string">
            <text:p>avi</text:p>
          </table:table-cell>
          <table:table-cell office:value-type="string">
            <text:p>V-codecs/lead</text:p>
          </table:table-cell>
          <table:table-cell/>
          <table:table-cell office:value-type="string">
            <text:p>LEAD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loco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coRGBA</text:p>
          </table:table-cell>
          <table:table-cell office:value-type="string">
            <text:p>avi</text:p>
          </table:table-cell>
          <table:table-cell office:value-type="string">
            <text:p>V-codecs/loco</text:p>
          </table:table-cell>
          <table:table-cell/>
          <table:table-cell office:value-type="string">
            <text:p>loc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ig-loco-0</text:p>
          </table:table-cell>
          <table:table-cell office:value-type="string">
            <text:p>avi</text:p>
          </table:table-cell>
          <table:table-cell office:value-type="string">
            <text:p>V-codecs/loco</text:p>
          </table:table-cell>
          <table:table-cell/>
          <table:table-cell office:value-type="string">
            <text:p>loc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ig-loco-3</text:p>
          </table:table-cell>
          <table:table-cell office:value-type="string">
            <text:p>avi</text:p>
          </table:table-cell>
          <table:table-cell office:value-type="string">
            <text:p>V-codecs/loco</text:p>
          </table:table-cell>
          <table:table-cell/>
          <table:table-cell office:value-type="string">
            <text:p>loc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ig-loco-rgb</text:p>
          </table:table-cell>
          <table:table-cell office:value-type="string">
            <text:p>avi</text:p>
          </table:table-cell>
          <table:table-cell office:value-type="string">
            <text:p>V-codecs/loco</text:p>
          </table:table-cell>
          <table:table-cell/>
          <table:table-cell office:value-type="string">
            <text:p>loc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lsv</text:p>
          </table:table-cell>
          <table:table-cell table:number-columns-repeated="11"/>
        </table:table-row>
        <table:table-row table:style-name="ro1">
          <table:table-cell office:value-type="string">
            <text:p>lsvm</text:p>
          </table:table-cell>
          <table:table-cell office:value-type="string">
            <text:p>avi</text:p>
          </table:table-cell>
          <table:table-cell office:value-type="string">
            <text:p>V-codecs/lsv</text:p>
          </table:table-cell>
          <table:table-cell office:value-type="string">
            <text:p>0x0031</text:p>
          </table:table-cell>
          <table:table-cell office:value-type="string">
            <text:p>lsvm / 0x6D76736C</text:p>
          </table:table-cell>
          <table:table-cell table:number-columns-repeated="2" office:value-type="string">
            <text:p>N</text:p>
          </table:table-cell>
          <table:table-cell office:value-type="string">
            <text:p>see read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svx2</text:p>
          </table:table-cell>
          <table:table-cell office:value-type="string">
            <text:p>avi</text:p>
          </table:table-cell>
          <table:table-cell office:value-type="string">
            <text:p>V-codecs/lsv</text:p>
          </table:table-cell>
          <table:table-cell office:value-type="string">
            <text:p>mp3</text:p>
          </table:table-cell>
          <table:table-cell office:value-type="string">
            <text:p>lsvx / 0x7876736C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ee read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svx</text:p>
          </table:table-cell>
          <table:table-cell office:value-type="string">
            <text:p>asf</text:p>
          </table:table-cell>
          <table:table-cell office:value-type="string">
            <text:p>V-codecs/lsv</text:p>
          </table:table-cell>
          <table:table-cell office:value-type="string">
            <text:p>mp3</text:p>
          </table:table-cell>
          <table:table-cell office:value-type="string">
            <text:p>lsvx / 0x7876736C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ee read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lzo</text:p>
          </table:table-cell>
          <table:table-cell table:number-columns-repeated="11"/>
        </table:table-row>
        <table:table-row table:style-name="ro1">
          <table:table-cell office:value-type="string">
            <text:p>lzo-rgb</text:p>
          </table:table-cell>
          <table:table-cell office:value-type="string">
            <text:p>avi</text:p>
          </table:table-cell>
          <table:table-cell office:value-type="string">
            <text:p>V-codecs/lzo</text:p>
          </table:table-cell>
          <table:table-cell/>
          <table:table-cell office:value-type="string">
            <text:p>LZO1 / 0x314F5A4C</text:p>
          </table:table-cell>
          <table:table-cell/>
          <table:table-cell office:value-type="string">
            <text:p>N</text:p>
          </table:table-cell>
          <table:table-cell office:value-type="string">
            <text:p>see lzo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lzo-yuv</text:p>
          </table:table-cell>
          <table:table-cell office:value-type="string">
            <text:p>avi</text:p>
          </table:table-cell>
          <table:table-cell office:value-type="string">
            <text:p>V-codecs/lzo</text:p>
          </table:table-cell>
          <table:table-cell table:number-columns-repeated="4"/>
          <table:table-cell office:value-type="string">
            <text:p>Could not find codec parameters</text:p>
            <text:p>see lzo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m263</text:p>
          </table:table-cell>
          <table:table-cell table:number-columns-repeated="11"/>
        </table:table-row>
        <table:table-row table:style-name="ro1">
          <table:table-cell office:value-type="string">
            <text:p>fire2</text:p>
          </table:table-cell>
          <table:table-cell office:value-type="string">
            <text:p>avi</text:p>
          </table:table-cell>
          <table:table-cell office:value-type="string">
            <text:p>V-codecs/m263</text:p>
          </table:table-cell>
          <table:table-cell/>
          <table:table-cell office:value-type="string">
            <text:p>M263 / 0x3336324D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m4s2</text:p>
          </table:table-cell>
          <table:table-cell table:number-columns-repeated="11"/>
        </table:table-row>
        <table:table-row table:style-name="ro1">
          <table:table-cell office:value-type="string">
            <text:p>T2_cif_30fps_768Kbps</text:p>
          </table:table-cell>
          <table:table-cell office:value-type="string">
            <text:p>asf</text:p>
          </table:table-cell>
          <table:table-cell office:value-type="string">
            <text:p>V-codecs/m4s2</text:p>
          </table:table-cell>
          <table:table-cell/>
          <table:table-cell office:value-type="string">
            <text:p>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MJPEGs</text:p>
          </table:table-cell>
          <table:table-cell table:number-columns-repeated="11"/>
        </table:table-row>
        <table:table-row table:style-name="ro13">
          <table:table-cell office:value-type="string">
            <text:p>alice_lo_m</text:p>
          </table:table-cell>
          <table:table-cell office:value-type="string">
            <text:p>mov</text:p>
          </table:table-cell>
          <table:table-cell office:value-type="string">
            <text:p>V-codecs/MJPEGs</text:p>
          </table:table-cell>
          <table:table-cell office:value-type="string">
            <text:p>qdm2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 office:value-type="string">
            <text:p>invalid id 114</text:p>
            <text:p>only &lt;= 8 bits/component accepted for JPEG-LS</text:p>
            <text:p>mjpeg: unsupported coding type (cd)</text:p>
            <text:p>only 8 bits/component accepted</text:p>
            <text:p>mjpeg: unsupported coding type (c2)</text:p>
            <text:p>mjpeg: unsupported coding type (c5)</text:p>
            <text:p>mjpeg: unsupported coding type (c1)</text:p>
            <text:p>huffman table decode error</text:p>
            <text:p>invalid id 208</text:p>
            <text:p>mjpeg: unsupported coding type (c6)</text:p>
            <text:p>mjpeg: unsupported coding type (c9)</text:p>
            <text:p>mjpeg: unsupported coding type (c6)</text:p>
            <text:p>picture size invalid (32923x58055)</text:p>
            <text:p>mjpeg: unsupported coding type (ca)</text:p>
            <text:p>mjpeg: unsupported coding type (ce)</text:p>
            <text:p>mjpeg: unsupported coding type (c8)</text:p>
            <text:p>palette not supporte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ngels_480-mjpegcompress</text:p>
          </table:table-cell>
          <table:table-cell office:value-type="string">
            <text:p>avi</text:p>
          </table:table-cell>
          <table:table-cell office:value-type="string">
            <text:p>V-codecs/MJPEGs</text:p>
          </table:table-cell>
          <table:table-cell office:value-type="string">
            <text:p>mp3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aby VOX - Why (sbs inki gayo).mjpeg</text:p>
          </table:table-cell>
          <table:table-cell office:value-type="string">
            <text:p>avi</text:p>
          </table:table-cell>
          <table:table-cell office:value-type="string">
            <text:p>V-codecs/MJPEGs</text:p>
          </table:table-cell>
          <table:table-cell office:value-type="string">
            <text:p>pcm_s16le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lank_mjpg</text:p>
          </table:table-cell>
          <table:table-cell office:value-type="string">
            <text:p>avi</text:p>
          </table:table-cell>
          <table:table-cell office:value-type="string">
            <text:p>V-codecs/MJPEGs</text:p>
          </table:table-cell>
          <table:table-cell/>
          <table:table-cell office:value-type="string">
            <text:p>mjpeg</text:p>
          </table:table-cell>
          <table:table-cell/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ancing</text:p>
          </table:table-cell>
          <table:table-cell office:value-type="string">
            <text:p>avi</text:p>
          </table:table-cell>
          <table:table-cell office:value-type="string">
            <text:p>V-codecs/MJPEGs</text:p>
          </table:table-cell>
          <table:table-cell office:value-type="string">
            <text:p>pcm_u8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mgp1066</text:p>
          </table:table-cell>
          <table:table-cell office:value-type="string">
            <text:p>avi</text:p>
          </table:table-cell>
          <table:table-cell office:value-type="string">
            <text:p>V-codecs/MJPEGs</text:p>
          </table:table-cell>
          <table:table-cell/>
          <table:table-cell office:value-type="string">
            <text:p>mjpeg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aximumPerversum Mit Faust And Schwanz1_1_10m</text:p>
          </table:table-cell>
          <table:table-cell office:value-type="string">
            <text:p>avi</text:p>
          </table:table-cell>
          <table:table-cell office:value-type="string">
            <text:p>V-codecs/MJPEGs</text:p>
          </table:table-cell>
          <table:table-cell office:value-type="string">
            <text:p>pcm_u8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 office:value-type="string">
            <text:p>video is horribly out of sync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m_ijpg</text:p>
          </table:table-cell>
          <table:table-cell office:value-type="string">
            <text:p>avi</text:p>
          </table:table-cell>
          <table:table-cell office:value-type="string">
            <text:p>V-codecs/MJPEGs</text:p>
          </table:table-cell>
          <table:table-cell table:number-columns-repeated="4"/>
          <table:table-cell office:value-type="string">
            <text:p>Could not find codec parameters (Video: IJPG / 0x47504A49, 1024x768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inolta-MJPEG</text:p>
          </table:table-cell>
          <table:table-cell office:value-type="string">
            <text:p>mov</text:p>
          </table:table-cell>
          <table:table-cell office:value-type="string">
            <text:p>V-codecs/MJPEGs</text:p>
          </table:table-cell>
          <table:table-cell office:value-type="string">
            <text:p>pcm_s16be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vi_3774</text:p>
          </table:table-cell>
          <table:table-cell office:value-type="string">
            <text:p>avi</text:p>
          </table:table-cell>
          <table:table-cell office:value-type="string">
            <text:p>V-codecs/MJPEGs</text:p>
          </table:table-cell>
          <table:table-cell office:value-type="string">
            <text:p>pcm_u8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qt4linux</text:p>
          </table:table-cell>
          <table:table-cell office:value-type="string">
            <text:p>mov</text:p>
          </table:table-cell>
          <table:table-cell office:value-type="string">
            <text:p>V-codecs/MJPEGs</text:p>
          </table:table-cell>
          <table:table-cell office:value-type="string">
            <text:p>pcm_s16be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xawtv</text:p>
          </table:table-cell>
          <table:table-cell office:value-type="string">
            <text:p>avi</text:p>
          </table:table-cell>
          <table:table-cell office:value-type="string">
            <text:p>V-codecs/MJPEGs</text:p>
          </table:table-cell>
          <table:table-cell/>
          <table:table-cell office:value-type="string">
            <text:p>mjpeg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VID_CODEC_encoded.06</text:p>
          </table:table-cell>
          <table:table-cell office:value-type="string">
            <text:p>avi</text:p>
          </table:table-cell>
          <table:table-cell office:value-type="string">
            <text:p>V-codecs/MJPEGs/AVID-AVRn</text:p>
          </table:table-cell>
          <table:table-cell table:number-columns-repeated="4"/>
          <table:table-cell office:value-type="string">
            <text:p>Could not find codec parameters (Video: AVRn / 0x6E525641, 720x486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vidquicktime</text:p>
          </table:table-cell>
          <table:table-cell office:value-type="string">
            <text:p>mov</text:p>
          </table:table-cell>
          <table:table-cell office:value-type="string">
            <text:p>V-codecs/MJPEGs/AVID-AVRn</text:p>
          </table:table-cell>
          <table:table-cell/>
          <table:table-cell office:value-type="string">
            <text:p>mjpeg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pg2avi_convert</text:p>
          </table:table-cell>
          <table:table-cell office:value-type="string">
            <text:p>avi</text:p>
          </table:table-cell>
          <table:table-cell office:value-type="string">
            <text:p>V-codecs/MJPEGs/AVID-AVRn</text:p>
          </table:table-cell>
          <table:table-cell table:number-columns-repeated="4"/>
          <table:table-cell office:value-type="string">
            <text:p>Could not find codec parameters (Video: AVRn / 0x6E525641, 720x576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pg2avi_copy</text:p>
          </table:table-cell>
          <table:table-cell office:value-type="string">
            <text:p>avi</text:p>
          </table:table-cell>
          <table:table-cell office:value-type="string">
            <text:p>V-codecs/MJPEGs/AVID-AVRn</text:p>
          </table:table-cell>
          <table:table-cell table:number-columns-repeated="4"/>
          <table:table-cell office:value-type="string">
            <text:p>Could not find codec parameters (Video: AVRn / 0x6E525641, 720x576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PG-to-AVID</text:p>
          </table:table-cell>
          <table:table-cell office:value-type="string">
            <text:p>avi</text:p>
          </table:table-cell>
          <table:table-cell office:value-type="string">
            <text:p>V-codecs/MJPEGs/AVID-AVRn</text:p>
          </table:table-cell>
          <table:table-cell/>
          <table:table-cell office:value-type="string">
            <text:p>AVRn / 0x6E525641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jpeg</text:p>
          </table:table-cell>
          <table:table-cell office:value-type="string">
            <text:p>mov</text:p>
          </table:table-cell>
          <table:table-cell office:value-type="string">
            <text:p>V-codecs/MJPEGs/AVID-AVRn</text:p>
          </table:table-cell>
          <table:table-cell office:value-type="string">
            <text:p>pcm_s16be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avrec-mjpeg-d1</text:p>
          </table:table-cell>
          <table:table-cell office:value-type="string">
            <text:p>avi</text:p>
          </table:table-cell>
          <table:table-cell office:value-type="string">
            <text:p>V-codecs/MJPEGs/buggy_lavrec_mjpeg</text:p>
          </table:table-cell>
          <table:table-cell office:value-type="string">
            <text:p>pcm_s16le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avrec-mjpeg-d2</text:p>
          </table:table-cell>
          <table:table-cell office:value-type="string">
            <text:p>avi</text:p>
          </table:table-cell>
          <table:table-cell office:value-type="string">
            <text:p>V-codecs/MJPEGs/buggy_lavrec_mjpeg</text:p>
          </table:table-cell>
          <table:table-cell office:value-type="string">
            <text:p>pcm_s16le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vi_0005</text:p>
          </table:table-cell>
          <table:table-cell office:value-type="string">
            <text:p>avi</text:p>
          </table:table-cell>
          <table:table-cell office:value-type="string">
            <text:p>V-codecs/MJPEGs/Canon_Digital_IXUS</text:p>
          </table:table-cell>
          <table:table-cell office:value-type="string">
            <text:p>pcm_u8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imitri Walking</text:p>
          </table:table-cell>
          <table:table-cell office:value-type="string">
            <text:p>mov</text:p>
          </table:table-cell>
          <table:table-cell office:value-type="string">
            <text:p>V-codecs/MJPEGs/dmb1</text:p>
          </table:table-cell>
          <table:table-cell office:value-type="string">
            <text:p>pcm_u8</text:p>
          </table:table-cell>
          <table:table-cell office:value-type="string">
            <text:p>Motion JPEG OpenDML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jpeg</text:p>
          </table:table-cell>
          <table:table-cell office:value-type="string">
            <text:p>avi</text:p>
          </table:table-cell>
          <table:table-cell office:value-type="string">
            <text:p>V-codecs/MJPEGs/Fuji_FinePix_S602</text:p>
          </table:table-cell>
          <table:table-cell office:value-type="string">
            <text:p>pcm_u8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OmpF_Movie</text:p>
          </table:table-cell>
          <table:table-cell office:value-type="string">
            <text:p>mov</text:p>
          </table:table-cell>
          <table:table-cell office:value-type="string">
            <text:p>V-codecs/MJPEGs/grayscale</text:p>
          </table:table-cell>
          <table:table-cell/>
          <table:table-cell office:value-type="string">
            <text:p>mjpeg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xz</text:p>
          </table:table-cell>
          <table:table-cell office:value-type="string">
            <text:p>mov</text:p>
          </table:table-cell>
          <table:table-cell office:value-type="string">
            <text:p>V-codecs/MJPEGs/grayscale</text:p>
          </table:table-cell>
          <table:table-cell/>
          <table:table-cell office:value-type="string">
            <text:p>mjpeg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avtools-quicktime-sample</text:p>
          </table:table-cell>
          <table:table-cell office:value-type="string">
            <text:p>mov</text:p>
          </table:table-cell>
          <table:table-cell office:value-type="string">
            <text:p>V-codecs/MJPEGs/jpeg-</text:p>
          </table:table-cell>
          <table:table-cell office:value-type="string">
            <text:p>pcm_s16be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 office:value-type="string">
            <text:p>audio out of sync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marvel-mjpeg-sample</text:p>
          </table:table-cell>
          <table:table-cell office:value-type="string">
            <text:p>avi</text:p>
          </table:table-cell>
          <table:table-cell office:value-type="string">
            <text:p>V-codecs/MJPEGs/Marvel</text:p>
          </table:table-cell>
          <table:table-cell office:value-type="string">
            <text:p>pcm_s16le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3jpeg-mingw-codec-problem</text:p>
          </table:table-cell>
          <table:table-cell office:value-type="string">
            <text:p>mov</text:p>
          </table:table-cell>
          <table:table-cell office:value-type="string">
            <text:p>V-codecs/MJPEGs/mjpa-b</text:p>
          </table:table-cell>
          <table:table-cell office:value-type="string">
            <text:p>mp4a</text:p>
          </table:table-cell>
          <table:table-cell office:value-type="string">
            <text:p>mjpegb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dfk</text:p>
          </table:table-cell>
          <table:table-cell office:value-type="string">
            <text:p>mov</text:p>
          </table:table-cell>
          <table:table-cell office:value-type="string">
            <text:p>V-codecs/MJPEGs/mjpa-b</text:p>
          </table:table-cell>
          <table:table-cell office:value-type="string">
            <text:p>mp4a</text:p>
          </table:table-cell>
          <table:table-cell office:value-type="string">
            <text:p>mjpegb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jpa2</text:p>
          </table:table-cell>
          <table:table-cell office:value-type="string">
            <text:p>mov</text:p>
          </table:table-cell>
          <table:table-cell office:value-type="string">
            <text:p>V-codecs/MJPEGs/mjpa-b</text:p>
          </table:table-cell>
          <table:table-cell/>
          <table:table-cell office:value-type="string">
            <text:p>mjpeg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jpa</text:p>
          </table:table-cell>
          <table:table-cell office:value-type="string">
            <text:p>mov</text:p>
          </table:table-cell>
          <table:table-cell office:value-type="string">
            <text:p>V-codecs/MJPEGs/mjpa-b</text:p>
          </table:table-cell>
          <table:table-cell/>
          <table:table-cell office:value-type="string">
            <text:p>mjpeg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jpega</text:p>
          </table:table-cell>
          <table:table-cell office:value-type="string">
            <text:p>mov</text:p>
          </table:table-cell>
          <table:table-cell office:value-type="string">
            <text:p>V-codecs/MJPEGs/mjpa-b</text:p>
          </table:table-cell>
          <table:table-cell office:value-type="string">
            <text:p>mace6</text:p>
          </table:table-cell>
          <table:table-cell office:value-type="string">
            <text:p>mjpeg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jpegb_2</text:p>
          </table:table-cell>
          <table:table-cell office:value-type="string">
            <text:p>mov</text:p>
          </table:table-cell>
          <table:table-cell office:value-type="string">
            <text:p>V-codecs/MJPEGs/mjpa-b</text:p>
          </table:table-cell>
          <table:table-cell/>
          <table:table-cell office:value-type="string">
            <text:p>mjpegb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jpegb</text:p>
          </table:table-cell>
          <table:table-cell office:value-type="string">
            <text:p>mov</text:p>
          </table:table-cell>
          <table:table-cell office:value-type="string">
            <text:p>V-codecs/MJPEGs/mjpa-b</text:p>
          </table:table-cell>
          <table:table-cell office:value-type="string">
            <text:p>mace6</text:p>
          </table:table-cell>
          <table:table-cell office:value-type="string">
            <text:p>mjpegb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jpeg</text:p>
          </table:table-cell>
          <table:table-cell office:value-type="string">
            <text:p>mov</text:p>
          </table:table-cell>
          <table:table-cell office:value-type="string">
            <text:p>V-codecs/MJPEGs/mjpa-b</text:p>
          </table:table-cell>
          <table:table-cell office:value-type="string">
            <text:p>pcm_s16be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iss_congeniality_pegasus_ljpg</text:p>
          </table:table-cell>
          <table:table-cell office:value-type="string">
            <text:p>avi</text:p>
          </table:table-cell>
          <table:table-cell office:value-type="string">
            <text:p>V-codecs/MJPEGs/pegasus_mjpeg</text:p>
          </table:table-cell>
          <table:table-cell office:value-type="string">
            <text:p>mp3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 office:value-type="string">
            <text:p>invalid new backstep 381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iss_congeniality_pegasus_mjpg</text:p>
          </table:table-cell>
          <table:table-cell office:value-type="string">
            <text:p>avi</text:p>
          </table:table-cell>
          <table:table-cell office:value-type="string">
            <text:p>V-codecs/MJPEGs/pegasus_mjpeg</text:p>
          </table:table-cell>
          <table:table-cell office:value-type="string">
            <text:p>mp3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 office:value-type="string">
            <text:p>invalid new backstep 381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iss_congeniality_pegasus_wavelet2000</text:p>
          </table:table-cell>
          <table:table-cell office:value-type="string">
            <text:p>avi</text:p>
          </table:table-cell>
          <table:table-cell office:value-type="string">
            <text:p>V-codecs/MJPEGs/pegasus_mjpeg</text:p>
          </table:table-cell>
          <table:table-cell office:value-type="string">
            <text:p>mp3</text:p>
          </table:table-cell>
          <table:table-cell office:value-type="string">
            <text:p>PVW2 / 0x3257565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invalid new backstep 381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egasus_mjpeg</text:p>
          </table:table-cell>
          <table:table-cell office:value-type="string">
            <text:p>avi</text:p>
          </table:table-cell>
          <table:table-cell office:value-type="string">
            <text:p>V-codecs/MJPEGs/pegasus_mjpeg</text:p>
          </table:table-cell>
          <table:table-cell office:value-type="string">
            <text:p>mp3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6220008</text:p>
          </table:table-cell>
          <table:table-cell office:value-type="string">
            <text:p>mov</text:p>
          </table:table-cell>
          <table:table-cell office:value-type="string">
            <text:p>V-codecs/MJPEGs/PhotoJPEG</text:p>
          </table:table-cell>
          <table:table-cell office:value-type="string">
            <text:p>pcm_u8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hotojpeg</text:p>
          </table:table-cell>
          <table:table-cell office:value-type="string">
            <text:p>mov</text:p>
          </table:table-cell>
          <table:table-cell office:value-type="string">
            <text:p>V-codecs/MJPEGs/PhotoJPEG</text:p>
          </table:table-cell>
          <table:table-cell office:value-type="string">
            <text:p>adpcm_ima_qt</text:p>
          </table:table-cell>
          <table:table-cell office:value-type="string">
            <text:p>mj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pectralfan</text:p>
          </table:table-cell>
          <table:table-cell office:value-type="string">
            <text:p>mov</text:p>
          </table:table-cell>
          <table:table-cell office:value-type="string">
            <text:p>V-codecs/MJPEGs/PhotoJPEG</text:p>
          </table:table-cell>
          <table:table-cell/>
          <table:table-cell office:value-type="string">
            <text:p>mjpeg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sudec</text:p>
          </table:table-cell>
          <table:table-cell office:value-type="string">
            <text:p>mov</text:p>
          </table:table-cell>
          <table:table-cell office:value-type="string">
            <text:p>V-codecs/MJPEGs/PhotoJPEG</text:p>
          </table:table-cell>
          <table:table-cell/>
          <table:table-cell office:value-type="string">
            <text:p>mjpeg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xawtv_jfif</text:p>
          </table:table-cell>
          <table:table-cell office:value-type="string">
            <text:p>mov</text:p>
          </table:table-cell>
          <table:table-cell office:value-type="string">
            <text:p>V-codecs/MJPEGs/Xawtv</text:p>
          </table:table-cell>
          <table:table-cell/>
          <table:table-cell office:value-type="string">
            <text:p>mjpeg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xawtv_mjpeg-a</text:p>
          </table:table-cell>
          <table:table-cell office:value-type="string">
            <text:p>mov</text:p>
          </table:table-cell>
          <table:table-cell office:value-type="string">
            <text:p>V-codecs/MJPEGs/Xawtv</text:p>
          </table:table-cell>
          <table:table-cell/>
          <table:table-cell office:value-type="string">
            <text:p>mjpeg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xawtv_mjpeg</text:p>
          </table:table-cell>
          <table:table-cell office:value-type="string">
            <text:p>mov</text:p>
          </table:table-cell>
          <table:table-cell office:value-type="string">
            <text:p>V-codecs/MJPEGs/Xawtv</text:p>
          </table:table-cell>
          <table:table-cell/>
          <table:table-cell office:value-type="string">
            <text:p>mjpeg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mp43</text:p>
          </table:table-cell>
          <table:table-cell table:number-columns-repeated="11"/>
        </table:table-row>
        <table:table-row table:style-name="ro1">
          <table:table-cell office:value-type="string">
            <text:p>Park_auto_no_driver</text:p>
          </table:table-cell>
          <table:table-cell office:value-type="string">
            <text:p>wmv</text:p>
          </table:table-cell>
          <table:table-cell office:value-type="string">
            <text:p>V-codecs/mp43</text:p>
          </table:table-cell>
          <table:table-cell office:value-type="string">
            <text:p>wmav2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mp4s</text:p>
          </table:table-cell>
          <table:table-cell table:number-columns-repeated="11"/>
        </table:table-row>
        <table:table-row table:style-name="ro6">
          <table:table-cell office:value-type="string">
            <text:p>ASForAVI</text:p>
          </table:table-cell>
          <table:table-cell office:value-type="string">
            <text:p>asf</text:p>
          </table:table-cell>
          <table:table-cell office:value-type="string">
            <text:p>V-codecs/mp4s</text:p>
          </table:table-cell>
          <table:table-cell office:value-type="string">
            <text:p>wmav2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 office:value-type="string">
            <text:p>Error at MB: 287 <text:s text:c="2"/>3KB sq= <text:s text:c="3"/>0B <text:s text:c="3"/></text:p>
            <text:p>[mpeg4 @ 0x83de99c]concealing 87 DC, 87 AC, 87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divx4</text:p>
          </table:table-cell>
          <table:table-cell office:value-type="string">
            <text:p>avi</text:p>
          </table:table-cell>
          <table:table-cell office:value-type="string">
            <text:p>V-codecs/mp4s</text:p>
          </table:table-cell>
          <table:table-cell office:value-type="string">
            <text:p>wmav2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Oceans.Eleven.VCD</text:p>
          </table:table-cell>
          <table:table-cell office:value-type="string">
            <text:p>avi</text:p>
          </table:table-cell>
          <table:table-cell office:value-type="string">
            <text:p>V-codecs/mp4s</text:p>
          </table:table-cell>
          <table:table-cell office:value-type="string">
            <text:p>wmav2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anilla_sky</text:p>
          </table:table-cell>
          <table:table-cell office:value-type="string">
            <text:p>avi</text:p>
          </table:table-cell>
          <table:table-cell office:value-type="string">
            <text:p>V-codecs/mp4s</text:p>
          </table:table-cell>
          <table:table-cell office:value-type="string">
            <text:p>wmav2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 office:value-type="string">
            <text:p>audio out of sync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table:style-name="ce8" office:value-type="string">
            <text:p>mpeg4</text:p>
          </table:table-cell>
          <table:table-cell table:number-columns-repeated="11"/>
        </table:table-row>
        <table:table-row table:style-name="ro1">
          <table:table-cell office:value-type="string">
            <text:p>color16</text:p>
          </table:table-cell>
          <table:table-cell office:value-type="string">
            <text:p>avi</text:p>
          </table:table-cell>
          <table:table-cell office:value-type="string">
            <text:p>V-codecs/mpeg4</text:p>
          </table:table-cell>
          <table:table-cell/>
          <table:table-cell office:value-type="string">
            <text:p>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ffodivx_bug</text:p>
          </table:table-cell>
          <table:table-cell office:value-type="string">
            <text:p>asf</text:p>
          </table:table-cell>
          <table:table-cell office:value-type="string">
            <text:p>V-codecs/mpeg4</text:p>
          </table:table-cell>
          <table:table-cell office:value-type="string">
            <text:p>adpcm_ima_wav</text:p>
          </table:table-cell>
          <table:table-cell office:value-type="string">
            <text:p>mpeg4</text:p>
          </table:table-cell>
          <table:table-cell table:number-columns-repeated="2" office:value-type="string">
            <text:p>N</text:p>
          </table:table-cell>
          <table:table-cell office:value-type="string">
            <text:p>Could not find codec parameters</text:p>
            <text:p>ff asf bad header 11 <text:s/>at:16385</text:p>
            <text:p>[asf @ 0x8345560]invalid padsize -2113929216 at:16395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pegasus-1958-chiptune</text:p>
          </table:table-cell>
          <table:table-cell office:value-type="string">
            <text:p>avi</text:p>
          </table:table-cell>
          <table:table-cell office:value-type="string">
            <text:p>V-codecs/mpeg4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 office:value-type="string">
            <text:p>backstep:467, lastbuf:0</text:p>
            <text:p>invalid new backstep 382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problem</text:p>
          </table:table-cell>
          <table:table-cell office:value-type="string">
            <text:p>mov</text:p>
          </table:table-cell>
          <table:table-cell office:value-type="string">
            <text:p>V-codecs/mpeg4</text:p>
          </table:table-cell>
          <table:table-cell office:value-type="string">
            <text:p>pcm_mulaw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mov000012</text:p>
          </table:table-cell>
          <table:table-cell office:value-type="string">
            <text:p>avi</text:p>
          </table:table-cell>
          <table:table-cell office:value-type="string">
            <text:p>V-codecs/mpeg4</text:p>
          </table:table-cell>
          <table:table-cell office:value-type="string">
            <text:p>pcm_mulaw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tm_video</text:p>
          </table:table-cell>
          <table:table-cell office:value-type="string">
            <text:p>avi</text:p>
          </table:table-cell>
          <table:table-cell office:value-type="string">
            <text:p>V-codecs/mpeg4</text:p>
          </table:table-cell>
          <table:table-cell/>
          <table:table-cell office:value-type="string">
            <text:p>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obblyWindowsIntro</text:p>
          </table:table-cell>
          <table:table-cell office:value-type="string">
            <text:p>avi</text:p>
          </table:table-cell>
          <table:table-cell office:value-type="string">
            <text:p>V-codecs/mpeg4</text:p>
          </table:table-cell>
          <table:table-cell/>
          <table:table-cell office:value-type="string">
            <text:p>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mpg3</text:p>
          </table:table-cell>
          <table:table-cell table:number-columns-repeated="11"/>
        </table:table-row>
        <table:table-row table:style-name="ro5">
          <table:table-cell office:value-type="string">
            <text:p>mpg3</text:p>
          </table:table-cell>
          <table:table-cell office:value-type="string">
            <text:p>avi</text:p>
          </table:table-cell>
          <table:table-cell office:value-type="string">
            <text:p>V-codecs/mpg3</text:p>
          </table:table-cell>
          <table:table-cell office:value-type="string">
            <text:p>mp3</text:p>
          </table:table-cell>
          <table:table-cell office:value-type="string">
            <text:p>msmpeg4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37 21= <text:s text:c="3"/>0B <text:s text:c="3"/>0B <text:s text:c="3"/></text:p>
            <text:p>[msmpeg4 @ 0x83de99c]</text:p>
            <text:p>error while decoding block: 37 x 21 (0)</text:p>
            <text:p>[msmpeg4 @ 0x83de99c]Error at MB: 982</text:p>
            <text:p>[msmpeg4 @ 0x83de99c]concealing 588 DC, 588 AC, 588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mss1</text:p>
          </table:table-cell>
          <table:table-cell table:number-columns-repeated="11"/>
        </table:table-row>
        <table:table-row table:style-name="ro1">
          <table:table-cell office:value-type="string">
            <text:p>GispyGuitar</text:p>
          </table:table-cell>
          <table:table-cell office:value-type="string">
            <text:p>wmv</text:p>
          </table:table-cell>
          <table:table-cell office:value-type="string">
            <text:p>V-codecs/mss1</text:p>
          </table:table-cell>
          <table:table-cell office:value-type="string">
            <text:p>0x0130</text:p>
          </table:table-cell>
          <table:table-cell office:value-type="string">
            <text:p>MSS1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creen_codec</text:p>
          </table:table-cell>
          <table:table-cell office:value-type="string">
            <text:p>wmv</text:p>
          </table:table-cell>
          <table:table-cell office:value-type="string">
            <text:p>V-codecs/mss1</text:p>
          </table:table-cell>
          <table:table-cell office:value-type="string">
            <text:p>wmav2</text:p>
          </table:table-cell>
          <table:table-cell office:value-type="string">
            <text:p>MSS1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mss2</text:p>
          </table:table-cell>
          <table:table-cell table:number-columns-repeated="11"/>
        </table:table-row>
        <table:table-row table:style-name="ro1">
          <table:table-cell office:value-type="string">
            <text:p>msn08_VBRq70_800x600</text:p>
          </table:table-cell>
          <table:table-cell office:value-type="string">
            <text:p>wmv</text:p>
          </table:table-cell>
          <table:table-cell office:value-type="string">
            <text:p>V-codecs/mss2</text:p>
          </table:table-cell>
          <table:table-cell table:number-columns-repeated="4"/>
          <table:table-cell office:value-type="string">
            <text:p>Could not find codec parameters (Video: MSS2 / 0x3253534D, 800x608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s2_speech</text:p>
          </table:table-cell>
          <table:table-cell office:value-type="string">
            <text:p>wmv</text:p>
          </table:table-cell>
          <table:table-cell office:value-type="string">
            <text:p>V-codecs/mss2</text:p>
          </table:table-cell>
          <table:table-cell office:value-type="string">
            <text:p>0x000a</text:p>
          </table:table-cell>
          <table:table-cell office:value-type="string">
            <text:p>mss2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screencodec</text:p>
          </table:table-cell>
          <table:table-cell office:value-type="string">
            <text:p>wmv</text:p>
          </table:table-cell>
          <table:table-cell office:value-type="string">
            <text:p>V-codecs/mss2</text:p>
          </table:table-cell>
          <table:table-cell office:value-type="string">
            <text:p>0x0162</text:p>
          </table:table-cell>
          <table:table-cell office:value-type="string">
            <text:p>mss2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mszh-zlib</text:p>
          </table:table-cell>
          <table:table-cell table:number-columns-repeated="11"/>
        </table:table-row>
        <table:table-row table:style-name="ro1">
          <table:table-cell office:value-type="string">
            <text:p>avimzsh_sample</text:p>
          </table:table-cell>
          <table:table-cell office:value-type="string">
            <text:p>avi</text:p>
          </table:table-cell>
          <table:table-cell office:value-type="string">
            <text:p>V-codecs/mszh-zlib</text:p>
          </table:table-cell>
          <table:table-cell/>
          <table:table-cell office:value-type="string">
            <text:p>mszh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vizlib_sample</text:p>
          </table:table-cell>
          <table:table-cell office:value-type="string">
            <text:p>avi</text:p>
          </table:table-cell>
          <table:table-cell office:value-type="string">
            <text:p>V-codecs/mszh-zlib</text:p>
          </table:table-cell>
          <table:table-cell/>
          <table:table-cell office:value-type="string">
            <text:p>zlib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onika_mszh</text:p>
          </table:table-cell>
          <table:table-cell office:value-type="string">
            <text:p>avi</text:p>
          </table:table-cell>
          <table:table-cell office:value-type="string">
            <text:p>V-codecs/mszh-zlib</text:p>
          </table:table-cell>
          <table:table-cell office:value-type="string">
            <text:p>mp3</text:p>
          </table:table-cell>
          <table:table-cell office:value-type="string">
            <text:p>mszh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onika_zlib</text:p>
          </table:table-cell>
          <table:table-cell office:value-type="string">
            <text:p>avi</text:p>
          </table:table-cell>
          <table:table-cell office:value-type="string">
            <text:p>V-codecs/mszh-zlib</text:p>
          </table:table-cell>
          <table:table-cell office:value-type="string">
            <text:p>mp3</text:p>
          </table:table-cell>
          <table:table-cell office:value-type="string">
            <text:p>zlib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zh-1frame</text:p>
          </table:table-cell>
          <table:table-cell office:value-type="string">
            <text:p>avi</text:p>
          </table:table-cell>
          <table:table-cell office:value-type="string">
            <text:p>V-codecs/mszh-zlib</text:p>
          </table:table-cell>
          <table:table-cell/>
          <table:table-cell office:value-type="string">
            <text:p>mszh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zh</text:p>
          </table:table-cell>
          <table:table-cell office:value-type="string">
            <text:p>avi</text:p>
          </table:table-cell>
          <table:table-cell office:value-type="string">
            <text:p>V-codecs/mszh-zlib</text:p>
          </table:table-cell>
          <table:table-cell office:value-type="string">
            <text:p>wmav2</text:p>
          </table:table-cell>
          <table:table-cell office:value-type="string">
            <text:p>mszh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zlib1</text:p>
          </table:table-cell>
          <table:table-cell office:value-type="string">
            <text:p>avi</text:p>
          </table:table-cell>
          <table:table-cell office:value-type="string">
            <text:p>V-codecs/mszh-zlib</text:p>
          </table:table-cell>
          <table:table-cell/>
          <table:table-cell office:value-type="string">
            <text:p>zlib</text:p>
          </table:table-cell>
          <table:table-cell/>
          <table:table-cell office:value-type="string">
            <text:p>N</text:p>
          </table:table-cell>
          <table:table-cell office:value-type="string">
            <text:p>Compression level for ZLIB: (6).</text:p>
            <text:p>[zlib @ 0x83de99c]Inflate error: -5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lib-1frame</text:p>
          </table:table-cell>
          <table:table-cell office:value-type="string">
            <text:p>avi</text:p>
          </table:table-cell>
          <table:table-cell office:value-type="string">
            <text:p>V-codecs/mszh-zlib</text:p>
          </table:table-cell>
          <table:table-cell/>
          <table:table-cell office:value-type="string">
            <text:p>zlib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lib2</text:p>
          </table:table-cell>
          <table:table-cell office:value-type="string">
            <text:p>avi</text:p>
          </table:table-cell>
          <table:table-cell office:value-type="string">
            <text:p>V-codecs/mszh-zlib</text:p>
          </table:table-cell>
          <table:table-cell/>
          <table:table-cell office:value-type="string">
            <text:p>zlib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lib</text:p>
          </table:table-cell>
          <table:table-cell office:value-type="string">
            <text:p>avi</text:p>
          </table:table-cell>
          <table:table-cell office:value-type="string">
            <text:p>V-codecs/mszh-zlib</text:p>
          </table:table-cell>
          <table:table-cell office:value-type="string">
            <text:p>wmav2</text:p>
          </table:table-cell>
          <table:table-cell office:value-type="string">
            <text:p>zlib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lib-compressed</text:p>
          </table:table-cell>
          <table:table-cell office:value-type="string">
            <text:p>avi</text:p>
          </table:table-cell>
          <table:table-cell office:value-type="string">
            <text:p>V-codecs/mszh-zlib</text:p>
          </table:table-cell>
          <table:table-cell/>
          <table:table-cell office:value-type="string">
            <text:p>zlib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zh_rgb24</text:p>
          </table:table-cell>
          <table:table-cell office:value-type="string">
            <text:p>avi</text:p>
          </table:table-cell>
          <table:table-cell office:value-type="string">
            <text:p>V-codecs/mszh-zlib/mszh</text:p>
          </table:table-cell>
          <table:table-cell/>
          <table:table-cell office:value-type="string">
            <text:p>raw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zh_rgb24_nocomp</text:p>
          </table:table-cell>
          <table:table-cell office:value-type="string">
            <text:p>avi</text:p>
          </table:table-cell>
          <table:table-cell office:value-type="string">
            <text:p>V-codecs/mszh-zlib/mszh</text:p>
          </table:table-cell>
          <table:table-cell/>
          <table:table-cell office:value-type="string">
            <text:p>mszh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zh_yuv111</text:p>
          </table:table-cell>
          <table:table-cell office:value-type="string">
            <text:p>avi</text:p>
          </table:table-cell>
          <table:table-cell office:value-type="string">
            <text:p>V-codecs/mszh-zlib/mszh</text:p>
          </table:table-cell>
          <table:table-cell/>
          <table:table-cell office:value-type="string">
            <text:p>mszh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zh_yuv111_invert</text:p>
          </table:table-cell>
          <table:table-cell office:value-type="string">
            <text:p>avi</text:p>
          </table:table-cell>
          <table:table-cell office:value-type="string">
            <text:p>V-codecs/mszh-zlib/mszh</text:p>
          </table:table-cell>
          <table:table-cell/>
          <table:table-cell office:value-type="string">
            <text:p>mszh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zh_yuv111_nocomp</text:p>
          </table:table-cell>
          <table:table-cell office:value-type="string">
            <text:p>avi</text:p>
          </table:table-cell>
          <table:table-cell office:value-type="string">
            <text:p>V-codecs/mszh-zlib/mszh</text:p>
          </table:table-cell>
          <table:table-cell/>
          <table:table-cell office:value-type="string">
            <text:p>mszh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zh_yuv211</text:p>
          </table:table-cell>
          <table:table-cell office:value-type="string">
            <text:p>avi</text:p>
          </table:table-cell>
          <table:table-cell office:value-type="string">
            <text:p>V-codecs/mszh-zlib/mszh</text:p>
          </table:table-cell>
          <table:table-cell/>
          <table:table-cell office:value-type="string">
            <text:p>mszh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zh_yuv211_nocomp</text:p>
          </table:table-cell>
          <table:table-cell office:value-type="string">
            <text:p>avi</text:p>
          </table:table-cell>
          <table:table-cell office:value-type="string">
            <text:p>V-codecs/mszh-zlib/mszh</text:p>
          </table:table-cell>
          <table:table-cell/>
          <table:table-cell office:value-type="string">
            <text:p>mszh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zh_yuv411</text:p>
          </table:table-cell>
          <table:table-cell office:value-type="string">
            <text:p>avi</text:p>
          </table:table-cell>
          <table:table-cell office:value-type="string">
            <text:p>V-codecs/mszh-zlib/mszh</text:p>
          </table:table-cell>
          <table:table-cell/>
          <table:table-cell office:value-type="string">
            <text:p>mszh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zh_yuv411_multithread</text:p>
          </table:table-cell>
          <table:table-cell office:value-type="string">
            <text:p>avi</text:p>
          </table:table-cell>
          <table:table-cell office:value-type="string">
            <text:p>V-codecs/mszh-zlib/mszh</text:p>
          </table:table-cell>
          <table:table-cell/>
          <table:table-cell office:value-type="string">
            <text:p>mszh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zh_yuv411_nocomp</text:p>
          </table:table-cell>
          <table:table-cell office:value-type="string">
            <text:p>avi</text:p>
          </table:table-cell>
          <table:table-cell office:value-type="string">
            <text:p>V-codecs/mszh-zlib/mszh</text:p>
          </table:table-cell>
          <table:table-cell/>
          <table:table-cell office:value-type="string">
            <text:p>mszh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zh_yuv420</text:p>
          </table:table-cell>
          <table:table-cell office:value-type="string">
            <text:p>avi</text:p>
          </table:table-cell>
          <table:table-cell office:value-type="string">
            <text:p>V-codecs/mszh-zlib/mszh</text:p>
          </table:table-cell>
          <table:table-cell/>
          <table:table-cell office:value-type="string">
            <text:p>mszh</text:p>
          </table:table-cell>
          <table:table-cell/>
          <table:table-cell office:value-type="string">
            <text:p>N</text:p>
          </table:table-cell>
          <table:table-cell office:value-type="string">
            <text:p>Segmentation faul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zh_yuv420_nocomp</text:p>
          </table:table-cell>
          <table:table-cell office:value-type="string">
            <text:p>avi</text:p>
          </table:table-cell>
          <table:table-cell office:value-type="string">
            <text:p>V-codecs/mszh-zlib/mszh</text:p>
          </table:table-cell>
          <table:table-cell/>
          <table:table-cell office:value-type="string">
            <text:p>mszh</text:p>
          </table:table-cell>
          <table:table-cell/>
          <table:table-cell office:value-type="string">
            <text:p>N</text:p>
          </table:table-cell>
          <table:table-cell office:value-type="string">
            <text:p>Segmentation faul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zh_yuv420_nullframe</text:p>
          </table:table-cell>
          <table:table-cell office:value-type="string">
            <text:p>avi</text:p>
          </table:table-cell>
          <table:table-cell office:value-type="string">
            <text:p>V-codecs/mszh-zlib/mszh</text:p>
          </table:table-cell>
          <table:table-cell/>
          <table:table-cell office:value-type="string">
            <text:p>mszh</text:p>
          </table:table-cell>
          <table:table-cell/>
          <table:table-cell office:value-type="string">
            <text:p>Y</text:p>
          </table:table-cell>
          <table:table-cell office:value-type="string">
            <text:p>line of garbage at top of screen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zh_yuv422</text:p>
          </table:table-cell>
          <table:table-cell office:value-type="string">
            <text:p>avi</text:p>
          </table:table-cell>
          <table:table-cell office:value-type="string">
            <text:p>V-codecs/mszh-zlib/mszh</text:p>
          </table:table-cell>
          <table:table-cell/>
          <table:table-cell office:value-type="string">
            <text:p>mszh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szh_yuv422_nocomp</text:p>
          </table:table-cell>
          <table:table-cell office:value-type="string">
            <text:p>avi</text:p>
          </table:table-cell>
          <table:table-cell office:value-type="string">
            <text:p>V-codecs/mszh-zlib/mszh</text:p>
          </table:table-cell>
          <table:table-cell/>
          <table:table-cell office:value-type="string">
            <text:p>mszh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lib_rgb24_hispeed</text:p>
          </table:table-cell>
          <table:table-cell office:value-type="string">
            <text:p>avi</text:p>
          </table:table-cell>
          <table:table-cell office:value-type="string">
            <text:p>V-codecs/mszh-zlib/zlib</text:p>
          </table:table-cell>
          <table:table-cell/>
          <table:table-cell office:value-type="string">
            <text:p>zlib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lib_rgb24_hispeed_pngfilt</text:p>
          </table:table-cell>
          <table:table-cell office:value-type="string">
            <text:p>avi</text:p>
          </table:table-cell>
          <table:table-cell office:value-type="string">
            <text:p>V-codecs/mszh-zlib/zlib</text:p>
          </table:table-cell>
          <table:table-cell/>
          <table:table-cell office:value-type="string">
            <text:p>zlib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lib_rgb24_normal</text:p>
          </table:table-cell>
          <table:table-cell office:value-type="string">
            <text:p>avi</text:p>
          </table:table-cell>
          <table:table-cell office:value-type="string">
            <text:p>V-codecs/mszh-zlib/zlib</text:p>
          </table:table-cell>
          <table:table-cell/>
          <table:table-cell office:value-type="string">
            <text:p>zlib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lib_yuv111_hicomp</text:p>
          </table:table-cell>
          <table:table-cell office:value-type="string">
            <text:p>avi</text:p>
          </table:table-cell>
          <table:table-cell office:value-type="string">
            <text:p>V-codecs/mszh-zlib/zlib</text:p>
          </table:table-cell>
          <table:table-cell/>
          <table:table-cell office:value-type="string">
            <text:p>zlib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lib_yuv111_hispeed</text:p>
          </table:table-cell>
          <table:table-cell office:value-type="string">
            <text:p>avi</text:p>
          </table:table-cell>
          <table:table-cell office:value-type="string">
            <text:p>V-codecs/mszh-zlib/zlib</text:p>
          </table:table-cell>
          <table:table-cell/>
          <table:table-cell office:value-type="string">
            <text:p>zlib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lib_yuv111_hispeed_invert</text:p>
          </table:table-cell>
          <table:table-cell office:value-type="string">
            <text:p>avi</text:p>
          </table:table-cell>
          <table:table-cell office:value-type="string">
            <text:p>V-codecs/mszh-zlib/zlib</text:p>
          </table:table-cell>
          <table:table-cell/>
          <table:table-cell office:value-type="string">
            <text:p>zlib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lib_yuv111_hispeed_multithread</text:p>
          </table:table-cell>
          <table:table-cell office:value-type="string">
            <text:p>avi</text:p>
          </table:table-cell>
          <table:table-cell office:value-type="string">
            <text:p>V-codecs/mszh-zlib/zlib</text:p>
          </table:table-cell>
          <table:table-cell/>
          <table:table-cell office:value-type="string">
            <text:p>zlib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lib_yuv111_hispeed_pngfilt</text:p>
          </table:table-cell>
          <table:table-cell office:value-type="string">
            <text:p>avi</text:p>
          </table:table-cell>
          <table:table-cell office:value-type="string">
            <text:p>V-codecs/mszh-zlib/zlib</text:p>
          </table:table-cell>
          <table:table-cell/>
          <table:table-cell office:value-type="string">
            <text:p>zlib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lib_yuv211_hispeed</text:p>
          </table:table-cell>
          <table:table-cell office:value-type="string">
            <text:p>avi</text:p>
          </table:table-cell>
          <table:table-cell office:value-type="string">
            <text:p>V-codecs/mszh-zlib/zlib</text:p>
          </table:table-cell>
          <table:table-cell/>
          <table:table-cell office:value-type="string">
            <text:p>zlib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lib_yuv211_hispeed_pngfilt</text:p>
          </table:table-cell>
          <table:table-cell office:value-type="string">
            <text:p>avi</text:p>
          </table:table-cell>
          <table:table-cell office:value-type="string">
            <text:p>V-codecs/mszh-zlib/zlib</text:p>
          </table:table-cell>
          <table:table-cell/>
          <table:table-cell office:value-type="string">
            <text:p>zlib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lib_yuv411_hispeed</text:p>
          </table:table-cell>
          <table:table-cell office:value-type="string">
            <text:p>avi</text:p>
          </table:table-cell>
          <table:table-cell office:value-type="string">
            <text:p>V-codecs/mszh-zlib/zlib</text:p>
          </table:table-cell>
          <table:table-cell/>
          <table:table-cell office:value-type="string">
            <text:p>zlib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lib_yuv411_hispeed_pngfilt</text:p>
          </table:table-cell>
          <table:table-cell office:value-type="string">
            <text:p>avi</text:p>
          </table:table-cell>
          <table:table-cell office:value-type="string">
            <text:p>V-codecs/mszh-zlib/zlib</text:p>
          </table:table-cell>
          <table:table-cell/>
          <table:table-cell office:value-type="string">
            <text:p>zlib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lib_yuv420_hispeed</text:p>
          </table:table-cell>
          <table:table-cell office:value-type="string">
            <text:p>avi</text:p>
          </table:table-cell>
          <table:table-cell office:value-type="string">
            <text:p>V-codecs/mszh-zlib/zlib</text:p>
          </table:table-cell>
          <table:table-cell/>
          <table:table-cell office:value-type="string">
            <text:p>zlib</text:p>
          </table:table-cell>
          <table:table-cell/>
          <table:table-cell office:value-type="string">
            <text:p>N</text:p>
          </table:table-cell>
          <table:table-cell office:value-type="string">
            <text:p>Segmentation faul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lib_yuv420_hispeed_pngfilt</text:p>
          </table:table-cell>
          <table:table-cell office:value-type="string">
            <text:p>avi</text:p>
          </table:table-cell>
          <table:table-cell office:value-type="string">
            <text:p>V-codecs/mszh-zlib/zlib</text:p>
          </table:table-cell>
          <table:table-cell/>
          <table:table-cell office:value-type="string">
            <text:p>zlib</text:p>
          </table:table-cell>
          <table:table-cell/>
          <table:table-cell office:value-type="string">
            <text:p>N</text:p>
          </table:table-cell>
          <table:table-cell office:value-type="string">
            <text:p>Segmentation faul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lib_yuv422_hispeed</text:p>
          </table:table-cell>
          <table:table-cell office:value-type="string">
            <text:p>avi</text:p>
          </table:table-cell>
          <table:table-cell office:value-type="string">
            <text:p>V-codecs/mszh-zlib/zlib</text:p>
          </table:table-cell>
          <table:table-cell/>
          <table:table-cell office:value-type="string">
            <text:p>zlib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zlib_yuv422_hispeed_pngfilt</text:p>
          </table:table-cell>
          <table:table-cell office:value-type="string">
            <text:p>avi</text:p>
          </table:table-cell>
          <table:table-cell office:value-type="string">
            <text:p>V-codecs/mszh-zlib/zlib</text:p>
          </table:table-cell>
          <table:table-cell/>
          <table:table-cell office:value-type="string">
            <text:p>zlib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mvi2</text:p>
          </table:table-cell>
          <table:table-cell table:number-columns-repeated="11"/>
        </table:table-row>
        <table:table-row table:style-name="ro1">
          <table:table-cell office:value-type="string">
            <text:p>seven1</text:p>
          </table:table-cell>
          <table:table-cell office:value-type="string">
            <text:p>avi</text:p>
          </table:table-cell>
          <table:table-cell office:value-type="string">
            <text:p>V-codecs/mvi2</text:p>
          </table:table-cell>
          <table:table-cell office:value-type="string">
            <text:p>pcm_u8</text:p>
          </table:table-cell>
          <table:table-cell office:value-type="string">
            <text:p>0x3269020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mwv1</text:p>
          </table:table-cell>
          <table:table-cell table:number-columns-repeated="11"/>
        </table:table-row>
        <table:table-row table:style-name="ro1">
          <table:table-cell office:value-type="string">
            <text:p>crash-wavelets</text:p>
          </table:table-cell>
          <table:table-cell office:value-type="string">
            <text:p>avi</text:p>
          </table:table-cell>
          <table:table-cell office:value-type="string">
            <text:p>V-codecs/mwv1</text:p>
          </table:table-cell>
          <table:table-cell office:value-type="string">
            <text:p>pcm_s16le</text:p>
          </table:table-cell>
          <table:table-cell office:value-type="string">
            <text:p>MWV1 / 0x3156574D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est</text:p>
          </table:table-cell>
          <table:table-cell office:value-type="string">
            <text:p>avi</text:p>
          </table:table-cell>
          <table:table-cell office:value-type="string">
            <text:p>V-codecs/mwv1</text:p>
          </table:table-cell>
          <table:table-cell table:number-columns-repeated="4"/>
          <table:table-cell office:value-type="string">
            <text:p>Could not find codec parameters (Video: MWV1 / 0x3156574D, 384x288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OpenDivX</text:p>
          </table:table-cell>
          <table:table-cell table:number-columns-repeated="11"/>
        </table:table-row>
        <table:table-row table:style-name="ro3">
          <table:table-cell office:value-type="string">
            <text:p>10-short</text:p>
          </table:table-cell>
          <table:table-cell office:value-type="string">
            <text:p>avi</text:p>
          </table:table-cell>
          <table:table-cell office:value-type="string">
            <text:p>V-codecs/OpenDivX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19 12sq= <text:s text:c="3"/>0B <text:s text:c="3"/></text:p>
            <text:p>[mpeg4 @ 0x83de99c]Error at MB: 295</text:p>
            <text:p>[mpeg4 @ 0x83de99c]concealing 96 DC, 96 AC, 96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4">
          <table:table-cell office:value-type="string">
            <text:p>Tool_Sober</text:p>
          </table:table-cell>
          <table:table-cell office:value-type="string">
            <text:p>avi</text:p>
          </table:table-cell>
          <table:table-cell office:value-type="string">
            <text:p>V-codecs/OpenDivX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 office:value-type="string">
            <text:p>Error, header damaged or not MPEG4 header (f_code=0)</text:p>
            <text:p>[mpeg4 @ 0x83de99c]ac-tex damaged at 32 24sq= <text:s text:c="3"/>0B <text:s text:c="3"/></text:p>
            <text:p>[mpeg4 @ 0x83de99c]Error at MB: 1016</text:p>
            <text:p>[mpeg4 @ 0x83de99c]concealing 268 DC, 268 AC, 268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PGVV-RadiusStudio</text:p>
          </table:table-cell>
          <table:table-cell table:number-columns-repeated="11"/>
        </table:table-row>
        <table:table-row table:style-name="ro1">
          <table:table-cell office:value-type="string">
            <text:p>airfone</text:p>
          </table:table-cell>
          <table:table-cell office:value-type="string">
            <text:p>mov</text:p>
          </table:table-cell>
          <table:table-cell office:value-type="string">
            <text:p>V-codecs/PGVV-RadiusStudio</text:p>
          </table:table-cell>
          <table:table-cell office:value-type="string">
            <text:p>pcm_u8</text:p>
          </table:table-cell>
          <table:table-cell office:value-type="string">
            <text:p>Radius Studio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pim1</text:p>
          </table:table-cell>
          <table:table-cell table:number-columns-repeated="11"/>
        </table:table-row>
        <table:table-row table:style-name="ro1">
          <table:table-cell office:value-type="string">
            <text:p>KORTATU - Zu atrapatu arte</text:p>
          </table:table-cell>
          <table:table-cell office:value-type="string">
            <text:p>avi</text:p>
          </table:table-cell>
          <table:table-cell office:value-type="string">
            <text:p>V-codecs/pim1</text:p>
          </table:table-cell>
          <table:table-cell office:value-type="string">
            <text:p>pcm_s16le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PIM1</text:p>
          </table:table-cell>
          <table:table-cell office:value-type="string">
            <text:p>avi</text:p>
          </table:table-cell>
          <table:table-cell office:value-type="string">
            <text:p>V-codecs/pim1</text:p>
          </table:table-cell>
          <table:table-cell office:value-type="string">
            <text:p>pcm_s16le</text:p>
          </table:table-cell>
          <table:table-cell office:value-type="string">
            <text:p>mpeg1video</text:p>
          </table:table-cell>
          <table:table-cell table:number-columns-repeated="2" office:value-type="string">
            <text:p>Y</text:p>
          </table:table-cell>
          <table:table-cell office:value-type="string">
            <text:p>ac-tex damaged at 3 12 <text:s text:c="2"/>0B <text:s text:c="3"/></text:p>
            <text:p>[mpeg1video @ 0x83de99c]Warning MVs not available</text:p>
            <text:p>[mpeg1video @ 0x83de99c]concealing 132 DC, 132 AC, 132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png</text:p>
          </table:table-cell>
          <table:table-cell table:number-columns-repeated="11"/>
        </table:table-row>
        <table:table-row table:style-name="ro1">
          <table:table-cell office:value-type="string">
            <text:p>les_dns_xz</text:p>
          </table:table-cell>
          <table:table-cell office:value-type="string">
            <text:p>mov</text:p>
          </table:table-cell>
          <table:table-cell office:value-type="string">
            <text:p>V-codecs/png</text:p>
          </table:table-cell>
          <table:table-cell/>
          <table:table-cell office:value-type="string">
            <text:p>PNG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png1</text:p>
          </table:table-cell>
          <table:table-cell table:number-columns-repeated="11"/>
        </table:table-row>
        <table:table-row table:style-name="ro1">
          <table:table-cell office:value-type="string">
            <text:p>corepng</text:p>
          </table:table-cell>
          <table:table-cell office:value-type="string">
            <text:p>avi</text:p>
          </table:table-cell>
          <table:table-cell office:value-type="string">
            <text:p>V-codecs/png1</text:p>
          </table:table-cell>
          <table:table-cell office:value-type="string">
            <text:p>pcm_u8</text:p>
          </table:table-cell>
          <table:table-cell office:value-type="string">
            <text:p>PNG1 / 0x31474E50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pxlt-ApplePixlet</text:p>
          </table:table-cell>
          <table:table-cell table:number-columns-repeated="11"/>
        </table:table-row>
        <table:table-row table:style-name="ro1">
          <table:table-cell office:value-type="string">
            <text:p>aletrekpixhigh</text:p>
          </table:table-cell>
          <table:table-cell office:value-type="string">
            <text:p>mov</text:p>
          </table:table-cell>
          <table:table-cell office:value-type="string">
            <text:p>V-codecs/pxlt-ApplePixlet</text:p>
          </table:table-cell>
          <table:table-cell/>
          <table:table-cell office:value-type="string">
            <text:p>Apple Pixlet Video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letrekpixlow</text:p>
          </table:table-cell>
          <table:table-cell office:value-type="string">
            <text:p>mov</text:p>
          </table:table-cell>
          <table:table-cell office:value-type="string">
            <text:p>V-codecs/pxlt-ApplePixlet</text:p>
          </table:table-cell>
          <table:table-cell/>
          <table:table-cell office:value-type="string">
            <text:p>Apple Pixlet Video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letrek-yuv2</text:p>
          </table:table-cell>
          <table:table-cell office:value-type="string">
            <text:p>mov</text:p>
          </table:table-cell>
          <table:table-cell office:value-type="string">
            <text:p>V-codecs/pxlt-ApplePixlet</text:p>
          </table:table-cell>
          <table:table-cell table:number-columns-repeated="4"/>
          <table:table-cell office:value-type="string">
            <text:p>Could not find codec parameters (Video: Component Video, 160x120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qpeg</text:p>
          </table:table-cell>
          <table:table-cell table:number-columns-repeated="11"/>
        </table:table-row>
        <table:table-row table:style-name="ro1">
          <table:table-cell office:value-type="string">
            <text:p>Clock</text:p>
          </table:table-cell>
          <table:table-cell office:value-type="string">
            <text:p>avi</text:p>
          </table:table-cell>
          <table:table-cell office:value-type="string">
            <text:p>V-codecs/qpeg</text:p>
          </table:table-cell>
          <table:table-cell office:value-type="string">
            <text:p>pcm_u8</text:p>
          </table:table-cell>
          <table:table-cell office:value-type="string">
            <text:p>q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itsumi2</text:p>
          </table:table-cell>
          <table:table-cell office:value-type="string">
            <text:p>avi</text:p>
          </table:table-cell>
          <table:table-cell office:value-type="string">
            <text:p>V-codecs/qpeg</text:p>
          </table:table-cell>
          <table:table-cell office:value-type="string">
            <text:p>pcm_s16le</text:p>
          </table:table-cell>
          <table:table-cell office:value-type="string">
            <text:p>q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itsumi</text:p>
          </table:table-cell>
          <table:table-cell office:value-type="string">
            <text:p>avi</text:p>
          </table:table-cell>
          <table:table-cell office:value-type="string">
            <text:p>V-codecs/qpeg</text:p>
          </table:table-cell>
          <table:table-cell office:value-type="string">
            <text:p>pcm_s16le</text:p>
          </table:table-cell>
          <table:table-cell office:value-type="string">
            <text:p>q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qpeg-test</text:p>
          </table:table-cell>
          <table:table-cell office:value-type="string">
            <text:p>avi</text:p>
          </table:table-cell>
          <table:table-cell office:value-type="string">
            <text:p>V-codecs/qpeg</text:p>
          </table:table-cell>
          <table:table-cell office:value-type="string">
            <text:p>pcm_u8</text:p>
          </table:table-cell>
          <table:table-cell office:value-type="string">
            <text:p>q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pace</text:p>
          </table:table-cell>
          <table:table-cell office:value-type="string">
            <text:p>avi</text:p>
          </table:table-cell>
          <table:table-cell office:value-type="string">
            <text:p>V-codecs/qpeg</text:p>
          </table:table-cell>
          <table:table-cell office:value-type="string">
            <text:p>pcm_u8</text:p>
          </table:table-cell>
          <table:table-cell office:value-type="string">
            <text:p>qpeg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Wbig6</text:p>
          </table:table-cell>
          <table:table-cell office:value-type="string">
            <text:p>avi</text:p>
          </table:table-cell>
          <table:table-cell office:value-type="string">
            <text:p>V-codecs/qpeg</text:p>
          </table:table-cell>
          <table:table-cell office:value-type="string">
            <text:p>pcm_u8</text:p>
          </table:table-cell>
          <table:table-cell office:value-type="string">
            <text:p>qpeg</text:p>
          </table:table-cell>
          <table:table-cell table:number-columns-repeated="2" office:value-type="string">
            <text:p>Y</text:p>
          </table:table-cell>
          <table:table-cell office:value-type="string">
            <text:p>wrong colors in parts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table:style-name="ce8" office:value-type="string">
            <text:p>QT-qdrw</text:p>
          </table:table-cell>
          <table:table-cell table:number-columns-repeated="11"/>
        </table:table-row>
        <table:table-row table:style-name="ro1">
          <table:table-cell office:value-type="string">
            <text:p>Airplane</text:p>
          </table:table-cell>
          <table:table-cell office:value-type="string">
            <text:p>mov</text:p>
          </table:table-cell>
          <table:table-cell office:value-type="string">
            <text:p>V-codecs/QT-qdrw</text:p>
          </table:table-cell>
          <table:table-cell/>
          <table:table-cell office:value-type="string">
            <text:p>qdraw</text:p>
          </table:table-cell>
          <table:table-cell/>
          <table:table-cell office:value-type="string">
            <text:p>Y</text:p>
          </table:table-cell>
          <table:table-cell office:value-type="string">
            <text:p>Error color count - 47981861(0x2DC2525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qtrle</text:p>
          </table:table-cell>
          <table:table-cell table:number-columns-repeated="11"/>
        </table:table-row>
        <table:table-row table:style-name="ro1">
          <table:table-cell office:value-type="string">
            <text:p>aletrek-rle</text:p>
          </table:table-cell>
          <table:table-cell office:value-type="string">
            <text:p>mov</text:p>
          </table:table-cell>
          <table:table-cell office:value-type="string">
            <text:p>V-codecs/qtrle</text:p>
          </table:table-cell>
          <table:table-cell/>
          <table:table-cell office:value-type="string">
            <text:p>qtrle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nimation-16Greys</text:p>
          </table:table-cell>
          <table:table-cell office:value-type="string">
            <text:p>mov</text:p>
          </table:table-cell>
          <table:table-cell office:value-type="string">
            <text:p>V-codecs/qtrle</text:p>
          </table:table-cell>
          <table:table-cell office:value-type="string">
            <text:p>mace6</text:p>
          </table:table-cell>
          <table:table-cell office:value-type="string">
            <text:p>qtrle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nimation-256Greys</text:p>
          </table:table-cell>
          <table:table-cell office:value-type="string">
            <text:p>mov</text:p>
          </table:table-cell>
          <table:table-cell office:value-type="string">
            <text:p>V-codecs/qtrle</text:p>
          </table:table-cell>
          <table:table-cell office:value-type="string">
            <text:p>mace6</text:p>
          </table:table-cell>
          <table:table-cell office:value-type="string">
            <text:p>qtrle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nimation-4Greys</text:p>
          </table:table-cell>
          <table:table-cell office:value-type="string">
            <text:p>mov</text:p>
          </table:table-cell>
          <table:table-cell office:value-type="string">
            <text:p>V-codecs/qtrle</text:p>
          </table:table-cell>
          <table:table-cell office:value-type="string">
            <text:p>mace6</text:p>
          </table:table-cell>
          <table:table-cell office:value-type="string">
            <text:p>qtrle</text:p>
          </table:table-cell>
          <table:table-cell table:number-columns-repeated="2" office:value-type="string">
            <text:p>Y</text:p>
          </table:table-cell>
          <table:table-cell office:value-type="string">
            <text:p>video not working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Animation-Highcolour</text:p>
          </table:table-cell>
          <table:table-cell office:value-type="string">
            <text:p>mov</text:p>
          </table:table-cell>
          <table:table-cell office:value-type="string">
            <text:p>V-codecs/qtrle</text:p>
          </table:table-cell>
          <table:table-cell office:value-type="string">
            <text:p>mace6</text:p>
          </table:table-cell>
          <table:table-cell office:value-type="string">
            <text:p>qtrle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nimation-Monochrome</text:p>
          </table:table-cell>
          <table:table-cell office:value-type="string">
            <text:p>mov</text:p>
          </table:table-cell>
          <table:table-cell office:value-type="string">
            <text:p>V-codecs/qtrle</text:p>
          </table:table-cell>
          <table:table-cell office:value-type="string">
            <text:p>mace6</text:p>
          </table:table-cell>
          <table:table-cell office:value-type="string">
            <text:p>qtrle</text:p>
          </table:table-cell>
          <table:table-cell table:number-columns-repeated="2" office:value-type="string">
            <text:p>Y</text:p>
          </table:table-cell>
          <table:table-cell office:value-type="string">
            <text:p>video not working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Animation</text:p>
          </table:table-cell>
          <table:table-cell office:value-type="string">
            <text:p>mov</text:p>
          </table:table-cell>
          <table:table-cell office:value-type="string">
            <text:p>V-codecs/qtrle</text:p>
          </table:table-cell>
          <table:table-cell/>
          <table:table-cell office:value-type="string">
            <text:p>0x0000</text:p>
          </table:table-cell>
          <table:table-cell/>
          <table:table-cell office:value-type="string">
            <text:p>N</text:p>
          </table:table-cell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nimation-Truecolour</text:p>
          </table:table-cell>
          <table:table-cell office:value-type="string">
            <text:p>mov</text:p>
          </table:table-cell>
          <table:table-cell office:value-type="string">
            <text:p>V-codecs/qtrle</text:p>
          </table:table-cell>
          <table:table-cell office:value-type="string">
            <text:p>mace6</text:p>
          </table:table-cell>
          <table:table-cell office:value-type="string">
            <text:p>qtrle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uth_generator-demo</text:p>
          </table:table-cell>
          <table:table-cell office:value-type="string">
            <text:p>mov</text:p>
          </table:table-cell>
          <table:table-cell office:value-type="string">
            <text:p>V-codecs/qtrle</text:p>
          </table:table-cell>
          <table:table-cell/>
          <table:table-cell office:value-type="string">
            <text:p>qtrle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haracter</text:p>
          </table:table-cell>
          <table:table-cell office:value-type="string">
            <text:p>mov</text:p>
          </table:table-cell>
          <table:table-cell office:value-type="string">
            <text:p>V-codecs/qtrle</text:p>
          </table:table-cell>
          <table:table-cell/>
          <table:table-cell office:value-type="string">
            <text:p>qtrle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Jag-finder-renaming</text:p>
          </table:table-cell>
          <table:table-cell office:value-type="string">
            <text:p>mov</text:p>
          </table:table-cell>
          <table:table-cell office:value-type="string">
            <text:p>V-codecs/qtrle</text:p>
          </table:table-cell>
          <table:table-cell/>
          <table:table-cell office:value-type="string">
            <text:p>qtrle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obile_378_203_rle</text:p>
          </table:table-cell>
          <table:table-cell office:value-type="string">
            <text:p>mov</text:p>
          </table:table-cell>
          <table:table-cell office:value-type="string">
            <text:p>V-codecs/qtrle</text:p>
          </table:table-cell>
          <table:table-cell/>
          <table:table-cell office:value-type="string">
            <text:p>qtrle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r-cork-rle</text:p>
          </table:table-cell>
          <table:table-cell office:value-type="string">
            <text:p>mov</text:p>
          </table:table-cell>
          <table:table-cell office:value-type="string">
            <text:p>V-codecs/qtrle</text:p>
          </table:table-cell>
          <table:table-cell/>
          <table:table-cell office:value-type="string">
            <text:p>qtrle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qt-rle555</text:p>
          </table:table-cell>
          <table:table-cell office:value-type="string">
            <text:p>mov</text:p>
          </table:table-cell>
          <table:table-cell office:value-type="string">
            <text:p>V-codecs/qtrle</text:p>
          </table:table-cell>
          <table:table-cell/>
          <table:table-cell office:value-type="string">
            <text:p>qtrle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tataunit6</text:p>
          </table:table-cell>
          <table:table-cell office:value-type="string">
            <text:p>mov</text:p>
          </table:table-cell>
          <table:table-cell office:value-type="string">
            <text:p>V-codecs/qtrle</text:p>
          </table:table-cell>
          <table:table-cell/>
          <table:table-cell office:value-type="string">
            <text:p>0x0000</text:p>
          </table:table-cell>
          <table:table-cell/>
          <table:table-cell office:value-type="string">
            <text:p>N</text:p>
          </table:table-cell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idemo1-24bit-rle</text:p>
          </table:table-cell>
          <table:table-cell office:value-type="string">
            <text:p>mov</text:p>
          </table:table-cell>
          <table:table-cell office:value-type="string">
            <text:p>V-codecs/qtrle</text:p>
          </table:table-cell>
          <table:table-cell office:value-type="string">
            <text:p>QDMC</text:p>
          </table:table-cell>
          <table:table-cell office:value-type="string">
            <text:p>qtrle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ultra_demo_720_480_32bpp_rle</text:p>
          </table:table-cell>
          <table:table-cell office:value-type="string">
            <text:p>mov</text:p>
          </table:table-cell>
          <table:table-cell office:value-type="string">
            <text:p>V-codecs/qtrle</text:p>
          </table:table-cell>
          <table:table-cell/>
          <table:table-cell office:value-type="string">
            <text:p>qtrle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iew-20020620</text:p>
          </table:table-cell>
          <table:table-cell office:value-type="string">
            <text:p>mov</text:p>
          </table:table-cell>
          <table:table-cell office:value-type="string">
            <text:p>V-codecs/qtrle</text:p>
          </table:table-cell>
          <table:table-cell/>
          <table:table-cell office:value-type="string">
            <text:p>qtrle</text:p>
          </table:table-cell>
          <table:table-cell/>
          <table:table-cell office:value-type="string">
            <text:p>Y</text:p>
          </table:table-cell>
          <table:table-cell office:value-type="string">
            <text:p>Problem: stream_ptr out of bounds (45087 &gt;= 45086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rle</text:p>
          </table:table-cell>
          <table:table-cell table:number-columns-repeated="11"/>
        </table:table-row>
        <table:table-row table:style-name="ro6">
          <table:table-cell office:value-type="string">
            <text:p>clock</text:p>
          </table:table-cell>
          <table:table-cell office:value-type="string">
            <text:p>avi</text:p>
          </table:table-cell>
          <table:table-cell office:value-type="string">
            <text:p>V-codecs/rle</text:p>
          </table:table-cell>
          <table:table-cell office:value-type="string">
            <text:p>truespeech</text:p>
          </table:table-cell>
          <table:table-cell office:value-type="string">
            <text:p>msrle</text:p>
          </table:table-cell>
          <table:table-cell table:number-columns-repeated="2" office:value-type="string">
            <text:p>Y</text:p>
          </table:table-cell>
          <table:table-cell office:value-type="string">
            <text:p>video finishes before audio finishes</text:p>
            <text:p>MS RLE: ended frame decode with bytes left over (5186 &lt; 5188)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HCN</text:p>
          </table:table-cell>
          <table:table-cell office:value-type="string">
            <text:p>avi</text:p>
          </table:table-cell>
          <table:table-cell office:value-type="string">
            <text:p>V-codecs/rle</text:p>
          </table:table-cell>
          <table:table-cell/>
          <table:table-cell office:value-type="string">
            <text:p>msrle</text:p>
          </table:table-cell>
          <table:table-cell/>
          <table:table-cell office:value-type="string">
            <text:p>Y</text:p>
          </table:table-cell>
          <table:table-cell office:value-type="string">
            <text:p>MS RLE: ended frame decode with bytes left over (52502 &lt; 52504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Logo-RLE(best)</text:p>
          </table:table-cell>
          <table:table-cell office:value-type="string">
            <text:p>avi</text:p>
          </table:table-cell>
          <table:table-cell office:value-type="string">
            <text:p>V-codecs/rle</text:p>
          </table:table-cell>
          <table:table-cell/>
          <table:table-cell office:value-type="string">
            <text:p>msrle</text:p>
          </table:table-cell>
          <table:table-cell/>
          <table:table-cell office:value-type="string">
            <text:p>Y</text:p>
          </table:table-cell>
          <table:table-cell office:value-type="string">
            <text:p>MS RLE: ended frame decode with bytes left over (2948 &lt; 2950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player-msrle-4bit</text:p>
          </table:table-cell>
          <table:table-cell office:value-type="string">
            <text:p>avi</text:p>
          </table:table-cell>
          <table:table-cell office:value-type="string">
            <text:p>V-codecs/rle</text:p>
          </table:table-cell>
          <table:table-cell/>
          <table:table-cell office:value-type="string">
            <text:p>0x0002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earch-RLE</text:p>
          </table:table-cell>
          <table:table-cell office:value-type="string">
            <text:p>avi</text:p>
          </table:table-cell>
          <table:table-cell office:value-type="string">
            <text:p>V-codecs/rle</text:p>
          </table:table-cell>
          <table:table-cell/>
          <table:table-cell office:value-type="string">
            <text:p>msrle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workcycl-64color</text:p>
          </table:table-cell>
          <table:table-cell office:value-type="string">
            <text:p>avi</text:p>
          </table:table-cell>
          <table:table-cell office:value-type="string">
            <text:p>V-codecs/rle</text:p>
          </table:table-cell>
          <table:table-cell/>
          <table:table-cell office:value-type="string">
            <text:p>msrle</text:p>
          </table:table-cell>
          <table:table-cell/>
          <table:table-cell office:value-type="string">
            <text:p>Y</text:p>
          </table:table-cell>
          <table:table-cell office:value-type="string">
            <text:p>MS RLE: ended frame decode with bytes left over (9090 &lt; 9092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rmp4</text:p>
          </table:table-cell>
          <table:table-cell table:number-columns-repeated="11"/>
        </table:table-row>
        <table:table-row table:style-name="ro1">
          <table:table-cell office:value-type="string">
            <text:p>greenlines.rmp4.p</text:p>
          </table:table-cell>
          <table:table-cell office:value-type="string">
            <text:p>avi</text:p>
          </table:table-cell>
          <table:table-cell office:value-type="string">
            <text:p>V-codecs/rmp4</text:p>
          </table:table-cell>
          <table:table-cell/>
          <table:table-cell office:value-type="string">
            <text:p>mpeg4</text:p>
          </table:table-cell>
          <table:table-cell/>
          <table:table-cell office:value-type="string">
            <text:p>Y</text:p>
          </table:table-cell>
          <table:table-cell office:value-type="string">
            <text:p>green blocks show up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greenlines.rmp4.p.di</text:p>
          </table:table-cell>
          <table:table-cell office:value-type="string">
            <text:p>avi</text:p>
          </table:table-cell>
          <table:table-cell office:value-type="string">
            <text:p>V-codecs/rmp4</text:p>
          </table:table-cell>
          <table:table-cell/>
          <table:table-cell office:value-type="string">
            <text:p>mpeg4</text:p>
          </table:table-cell>
          <table:table-cell/>
          <table:table-cell office:value-type="string">
            <text:p>Y</text:p>
          </table:table-cell>
          <table:table-cell office:value-type="string">
            <text:p>green blocks show up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table:style-name="ce8" office:value-type="string">
            <text:p>rpza</text:p>
          </table:table-cell>
          <table:table-cell table:number-columns-repeated="11"/>
        </table:table-row>
        <table:table-row table:style-name="ro1">
          <table:table-cell office:value-type="string">
            <text:p>1701-D</text:p>
          </table:table-cell>
          <table:table-cell office:value-type="string">
            <text:p>mov</text:p>
          </table:table-cell>
          <table:table-cell office:value-type="string">
            <text:p>V-codecs/rpza</text:p>
          </table:table-cell>
          <table:table-cell/>
          <table:table-cell office:value-type="string">
            <text:p>rpza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letrek-rpza</text:p>
          </table:table-cell>
          <table:table-cell office:value-type="string">
            <text:p>mov</text:p>
          </table:table-cell>
          <table:table-cell office:value-type="string">
            <text:p>V-codecs/rpza</text:p>
          </table:table-cell>
          <table:table-cell/>
          <table:table-cell office:value-type="string">
            <text:p>rpza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eclipse2</text:p>
          </table:table-cell>
          <table:table-cell office:value-type="string">
            <text:p>mov</text:p>
          </table:table-cell>
          <table:table-cell office:value-type="string">
            <text:p>V-codecs/rpza</text:p>
          </table:table-cell>
          <table:table-cell/>
          <table:table-cell office:value-type="string">
            <text:p>rpza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oonset_wide</text:p>
          </table:table-cell>
          <table:table-cell office:value-type="string">
            <text:p>mov</text:p>
          </table:table-cell>
          <table:table-cell office:value-type="string">
            <text:p>V-codecs/rpza</text:p>
          </table:table-cell>
          <table:table-cell/>
          <table:table-cell office:value-type="string">
            <text:p>rpza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OmpF_Movie2</text:p>
          </table:table-cell>
          <table:table-cell office:value-type="string">
            <text:p>mov</text:p>
          </table:table-cell>
          <table:table-cell office:value-type="string">
            <text:p>V-codecs/rpza</text:p>
          </table:table-cell>
          <table:table-cell/>
          <table:table-cell office:value-type="string">
            <text:p>rpza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queenmary2</text:p>
          </table:table-cell>
          <table:table-cell office:value-type="string">
            <text:p>mov</text:p>
          </table:table-cell>
          <table:table-cell office:value-type="string">
            <text:p>V-codecs/rpza</text:p>
          </table:table-cell>
          <table:table-cell/>
          <table:table-cell office:value-type="string">
            <text:p>rpza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pza2</text:p>
          </table:table-cell>
          <table:table-cell office:value-type="string">
            <text:p>mov</text:p>
          </table:table-cell>
          <table:table-cell office:value-type="string">
            <text:p>V-codecs/rpza</text:p>
          </table:table-cell>
          <table:table-cell/>
          <table:table-cell office:value-type="string">
            <text:p>rpza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rt21</text:p>
          </table:table-cell>
          <table:table-cell table:number-columns-repeated="11"/>
        </table:table-row>
        <table:table-row table:style-name="ro1">
          <table:table-cell table:style-name="ce9" office:value-type="string">
            <text:p>bikini</text:p>
          </table:table-cell>
          <table:table-cell office:value-type="string">
            <text:p>avi</text:p>
          </table:table-cell>
          <table:table-cell office:value-type="string">
            <text:p>V-codecs/rt21</text:p>
          </table:table-cell>
          <table:table-cell office:value-type="string">
            <text:p>pcm_u8</text:p>
          </table:table-cell>
          <table:table-cell office:value-type="string">
            <text:p>indeo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ihighper</text:p>
          </table:table-cell>
          <table:table-cell office:value-type="string">
            <text:p>avi</text:p>
          </table:table-cell>
          <table:table-cell office:value-type="string">
            <text:p>V-codecs/rt21</text:p>
          </table:table-cell>
          <table:table-cell office:value-type="string">
            <text:p>pcm_u8</text:p>
          </table:table-cell>
          <table:table-cell office:value-type="string">
            <text:p>indeo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vpar0019</text:p>
          </table:table-cell>
          <table:table-cell office:value-type="string">
            <text:p>avi</text:p>
          </table:table-cell>
          <table:table-cell office:value-type="string">
            <text:p>V-codecs/rt21</text:p>
          </table:table-cell>
          <table:table-cell/>
          <table:table-cell office:value-type="string">
            <text:p>indeo2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vpar0026</text:p>
          </table:table-cell>
          <table:table-cell office:value-type="string">
            <text:p>avi</text:p>
          </table:table-cell>
          <table:table-cell office:value-type="string">
            <text:p>V-codecs/rt21</text:p>
          </table:table-cell>
          <table:table-cell/>
          <table:table-cell office:value-type="string">
            <text:p>indeo2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vpar0036</text:p>
          </table:table-cell>
          <table:table-cell office:value-type="string">
            <text:p>avi</text:p>
          </table:table-cell>
          <table:table-cell office:value-type="string">
            <text:p>V-codecs/rt21</text:p>
          </table:table-cell>
          <table:table-cell/>
          <table:table-cell office:value-type="string">
            <text:p>indeo2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ish05</text:p>
          </table:table-cell>
          <table:table-cell office:value-type="string">
            <text:p>avi</text:p>
          </table:table-cell>
          <table:table-cell office:value-type="string">
            <text:p>V-codecs/rt21/160x120</text:p>
          </table:table-cell>
          <table:table-cell office:value-type="string">
            <text:p>pcm_u8</text:p>
          </table:table-cell>
          <table:table-cell office:value-type="string">
            <text:p>indeo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ish15</text:p>
          </table:table-cell>
          <table:table-cell office:value-type="string">
            <text:p>avi</text:p>
          </table:table-cell>
          <table:table-cell office:value-type="string">
            <text:p>V-codecs/rt21/160x120</text:p>
          </table:table-cell>
          <table:table-cell office:value-type="string">
            <text:p>pcm_u8</text:p>
          </table:table-cell>
          <table:table-cell office:value-type="string">
            <text:p>indeo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laser05</text:p>
          </table:table-cell>
          <table:table-cell office:value-type="string">
            <text:p>avi</text:p>
          </table:table-cell>
          <table:table-cell office:value-type="string">
            <text:p>V-codecs/rt21/160x120</text:p>
          </table:table-cell>
          <table:table-cell office:value-type="string">
            <text:p>pcm_u8</text:p>
          </table:table-cell>
          <table:table-cell office:value-type="string">
            <text:p>indeo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laser15</text:p>
          </table:table-cell>
          <table:table-cell office:value-type="string">
            <text:p>avi</text:p>
          </table:table-cell>
          <table:table-cell office:value-type="string">
            <text:p>V-codecs/rt21/160x120</text:p>
          </table:table-cell>
          <table:table-cell office:value-type="string">
            <text:p>pcm_u8</text:p>
          </table:table-cell>
          <table:table-cell office:value-type="string">
            <text:p>indeo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puppy05</text:p>
          </table:table-cell>
          <table:table-cell office:value-type="string">
            <text:p>avi</text:p>
          </table:table-cell>
          <table:table-cell office:value-type="string">
            <text:p>V-codecs/rt21/160x120</text:p>
          </table:table-cell>
          <table:table-cell office:value-type="string">
            <text:p>pcm_u8</text:p>
          </table:table-cell>
          <table:table-cell office:value-type="string">
            <text:p>indeo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puppy15</text:p>
          </table:table-cell>
          <table:table-cell office:value-type="string">
            <text:p>avi</text:p>
          </table:table-cell>
          <table:table-cell office:value-type="string">
            <text:p>V-codecs/rt21/160x120</text:p>
          </table:table-cell>
          <table:table-cell office:value-type="string">
            <text:p>pcm_u8</text:p>
          </table:table-cell>
          <table:table-cell office:value-type="string">
            <text:p>indeo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ish05</text:p>
          </table:table-cell>
          <table:table-cell office:value-type="string">
            <text:p>avi</text:p>
          </table:table-cell>
          <table:table-cell office:value-type="string">
            <text:p>V-codecs/rt21/320x240</text:p>
          </table:table-cell>
          <table:table-cell office:value-type="string">
            <text:p>pcm_u8</text:p>
          </table:table-cell>
          <table:table-cell office:value-type="string">
            <text:p>indeo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laser05</text:p>
          </table:table-cell>
          <table:table-cell office:value-type="string">
            <text:p>avi</text:p>
          </table:table-cell>
          <table:table-cell office:value-type="string">
            <text:p>V-codecs/rt21/320x240</text:p>
          </table:table-cell>
          <table:table-cell office:value-type="string">
            <text:p>pcm_u8</text:p>
          </table:table-cell>
          <table:table-cell office:value-type="string">
            <text:p>indeo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puppy05</text:p>
          </table:table-cell>
          <table:table-cell office:value-type="string">
            <text:p>avi</text:p>
          </table:table-cell>
          <table:table-cell office:value-type="string">
            <text:p>V-codecs/rt21/320x240</text:p>
          </table:table-cell>
          <table:table-cell office:value-type="string">
            <text:p>pcm_u8</text:p>
          </table:table-cell>
          <table:table-cell office:value-type="string">
            <text:p>indeo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bikini.huf</text:p>
          </table:table-cell>
          <table:table-cell office:value-type="string">
            <text:p>avi</text:p>
          </table:table-cell>
          <table:table-cell office:value-type="string">
            <text:p>V-codecs/rt21/decoded_rt21</text:p>
          </table:table-cell>
          <table:table-cell office:value-type="string">
            <text:p>pcm_u8</text:p>
          </table:table-cell>
          <table:table-cell office:value-type="string">
            <text:p>huffyyuv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ish05.huf</text:p>
          </table:table-cell>
          <table:table-cell office:value-type="string">
            <text:p>avi</text:p>
          </table:table-cell>
          <table:table-cell office:value-type="string">
            <text:p>V-codecs/rt21/decoded_rt21</text:p>
          </table:table-cell>
          <table:table-cell office:value-type="string">
            <text:p>pcm_u8</text:p>
          </table:table-cell>
          <table:table-cell office:value-type="string">
            <text:p>huffyyuv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ish15.huf</text:p>
          </table:table-cell>
          <table:table-cell office:value-type="string">
            <text:p>avi</text:p>
          </table:table-cell>
          <table:table-cell office:value-type="string">
            <text:p>V-codecs/rt21/decoded_rt21</text:p>
          </table:table-cell>
          <table:table-cell office:value-type="string">
            <text:p>pcm_u8</text:p>
          </table:table-cell>
          <table:table-cell office:value-type="string">
            <text:p>huffyyuv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laser05.huf</text:p>
          </table:table-cell>
          <table:table-cell office:value-type="string">
            <text:p>avi</text:p>
          </table:table-cell>
          <table:table-cell office:value-type="string">
            <text:p>V-codecs/rt21/decoded_rt21</text:p>
          </table:table-cell>
          <table:table-cell office:value-type="string">
            <text:p>pcm_u8</text:p>
          </table:table-cell>
          <table:table-cell office:value-type="string">
            <text:p>huffyyuv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laser15.huf</text:p>
          </table:table-cell>
          <table:table-cell office:value-type="string">
            <text:p>avi</text:p>
          </table:table-cell>
          <table:table-cell office:value-type="string">
            <text:p>V-codecs/rt21/decoded_rt21</text:p>
          </table:table-cell>
          <table:table-cell office:value-type="string">
            <text:p>pcm_u8</text:p>
          </table:table-cell>
          <table:table-cell office:value-type="string">
            <text:p>huffyyuv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puppy05.huf</text:p>
          </table:table-cell>
          <table:table-cell office:value-type="string">
            <text:p>avi</text:p>
          </table:table-cell>
          <table:table-cell office:value-type="string">
            <text:p>V-codecs/rt21/decoded_rt21</text:p>
          </table:table-cell>
          <table:table-cell office:value-type="string">
            <text:p>pcm_u8</text:p>
          </table:table-cell>
          <table:table-cell office:value-type="string">
            <text:p>huffyyuv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puppy15.huf</text:p>
          </table:table-cell>
          <table:table-cell office:value-type="string">
            <text:p>avi</text:p>
          </table:table-cell>
          <table:table-cell office:value-type="string">
            <text:p>V-codecs/rt21/decoded_rt21</text:p>
          </table:table-cell>
          <table:table-cell office:value-type="string">
            <text:p>pcm_u8</text:p>
          </table:table-cell>
          <table:table-cell office:value-type="string">
            <text:p>huffyyuv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Vpar0019.huf</text:p>
          </table:table-cell>
          <table:table-cell office:value-type="string">
            <text:p>avi</text:p>
          </table:table-cell>
          <table:table-cell office:value-type="string">
            <text:p>V-codecs/rt21/decoded_rt21</text:p>
          </table:table-cell>
          <table:table-cell/>
          <table:table-cell office:value-type="string">
            <text:p>huffyyu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Vpar0026.huf</text:p>
          </table:table-cell>
          <table:table-cell office:value-type="string">
            <text:p>avi</text:p>
          </table:table-cell>
          <table:table-cell office:value-type="string">
            <text:p>V-codecs/rt21/decoded_rt21</text:p>
          </table:table-cell>
          <table:table-cell/>
          <table:table-cell office:value-type="string">
            <text:p>huffyyu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Vpar0036.huf</text:p>
          </table:table-cell>
          <table:table-cell office:value-type="string">
            <text:p>avi</text:p>
          </table:table-cell>
          <table:table-cell office:value-type="string">
            <text:p>V-codecs/rt21/decoded_rt21</text:p>
          </table:table-cell>
          <table:table-cell/>
          <table:table-cell office:value-type="string">
            <text:p>huffyyu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puppy-raw</text:p>
          </table:table-cell>
          <table:table-cell office:value-type="string">
            <text:p>avi</text:p>
          </table:table-cell>
          <table:table-cell office:value-type="string">
            <text:p>V-codecs/rt21/raw</text:p>
          </table:table-cell>
          <table:table-cell table:number-columns-repeated="4"/>
          <table:table-cell office:value-type="string">
            <text:p>Could not find codec parameters (Video: YVU9 / 0x39555659, 320x240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raw</text:p>
          </table:table-cell>
          <table:table-cell office:value-type="string">
            <text:p>avi</text:p>
          </table:table-cell>
          <table:table-cell office:value-type="string">
            <text:p>V-codecs/rt21/raw</text:p>
          </table:table-cell>
          <table:table-cell/>
          <table:table-cell office:value-type="string">
            <text:p>YVU9 / 0x39555659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wtf</text:p>
          </table:table-cell>
          <table:table-cell office:value-type="string">
            <text:p>avi</text:p>
          </table:table-cell>
          <table:table-cell office:value-type="string">
            <text:p>V-codecs/rt21/raw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imudhny</text:p>
          </table:table-cell>
          <table:table-cell office:value-type="string">
            <text:p>avi</text:p>
          </table:table-cell>
          <table:table-cell office:value-type="string">
            <text:p>V-codecs/rt21/vfw_samples</text:p>
          </table:table-cell>
          <table:table-cell office:value-type="string">
            <text:p>pcm_u8</text:p>
          </table:table-cell>
          <table:table-cell office:value-type="string">
            <text:p>indeo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indeo2</text:p>
          </table:table-cell>
          <table:table-cell office:value-type="string">
            <text:p>avi</text:p>
          </table:table-cell>
          <table:table-cell office:value-type="string">
            <text:p>V-codecs/rt21/vfw_samples</text:p>
          </table:table-cell>
          <table:table-cell office:value-type="string">
            <text:p>pcm_u8</text:p>
          </table:table-cell>
          <table:table-cell office:value-type="string">
            <text:p>indeo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ipanic</text:p>
          </table:table-cell>
          <table:table-cell office:value-type="string">
            <text:p>avi</text:p>
          </table:table-cell>
          <table:table-cell office:value-type="string">
            <text:p>V-codecs/rt21/vfw_samples</text:p>
          </table:table-cell>
          <table:table-cell office:value-type="string">
            <text:p>pcm_u8</text:p>
          </table:table-cell>
          <table:table-cell office:value-type="string">
            <text:p>indeo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iskate</text:p>
          </table:table-cell>
          <table:table-cell office:value-type="string">
            <text:p>avi</text:p>
          </table:table-cell>
          <table:table-cell office:value-type="string">
            <text:p>V-codecs/rt21/vfw_samples</text:p>
          </table:table-cell>
          <table:table-cell office:value-type="string">
            <text:p>pcm_u8</text:p>
          </table:table-cell>
          <table:table-cell office:value-type="string">
            <text:p>indeo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isymph</text:p>
          </table:table-cell>
          <table:table-cell office:value-type="string">
            <text:p>avi</text:p>
          </table:table-cell>
          <table:table-cell office:value-type="string">
            <text:p>V-codecs/rt21/vfw_samples</text:p>
          </table:table-cell>
          <table:table-cell office:value-type="string">
            <text:p>pcm_u8</text:p>
          </table:table-cell>
          <table:table-cell office:value-type="string">
            <text:p>indeo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9" office:value-type="string">
            <text:p>iweekend</text:p>
          </table:table-cell>
          <table:table-cell office:value-type="string">
            <text:p>avi</text:p>
          </table:table-cell>
          <table:table-cell office:value-type="string">
            <text:p>V-codecs/rt21/vfw_samples</text:p>
          </table:table-cell>
          <table:table-cell office:value-type="string">
            <text:p>pcm_u8</text:p>
          </table:table-cell>
          <table:table-cell office:value-type="string">
            <text:p>indeo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sedg</text:p>
          </table:table-cell>
          <table:table-cell table:number-columns-repeated="11"/>
        </table:table-row>
        <table:table-row table:style-name="ro1">
          <table:table-cell table:style-name="ce9" office:value-type="string">
            <text:p>smov000012</text:p>
          </table:table-cell>
          <table:table-cell office:value-type="string">
            <text:p>avi</text:p>
          </table:table-cell>
          <table:table-cell office:value-type="string">
            <text:p>V-codecs/sedg</text:p>
          </table:table-cell>
          <table:table-cell office:value-type="string">
            <text:p>pcm_mulaw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 table:number-columns-repeated="5"/>
        </table:table-row>
        <table:table-row table:style-name="ro1">
          <table:table-cell table:style-name="ce8" office:value-type="string">
            <text:p>smc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letrek-smc-gray</text:p>
          </table:table-cell>
          <table:table-cell office:value-type="string">
            <text:p>mov</text:p>
          </table:table-cell>
          <table:table-cell office:value-type="string">
            <text:p>V-codecs/smc</text:p>
          </table:table-cell>
          <table:table-cell/>
          <table:table-cell office:value-type="string">
            <text:p>smc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letrek-smc</text:p>
          </table:table-cell>
          <table:table-cell office:value-type="string">
            <text:p>mov</text:p>
          </table:table-cell>
          <table:table-cell office:value-type="string">
            <text:p>V-codecs/smc</text:p>
          </table:table-cell>
          <table:table-cell/>
          <table:table-cell office:value-type="string">
            <text:p>smc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ngrams</text:p>
          </table:table-cell>
          <table:table-cell office:value-type="string">
            <text:p>mov</text:p>
          </table:table-cell>
          <table:table-cell office:value-type="string">
            <text:p>V-codecs/smc</text:p>
          </table:table-cell>
          <table:table-cell office:value-type="string">
            <text:p>pcm_u8</text:p>
          </table:table-cell>
          <table:table-cell office:value-type="string">
            <text:p>smc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cass_schi</text:p>
          </table:table-cell>
          <table:table-cell office:value-type="string">
            <text:p>qt</text:p>
          </table:table-cell>
          <table:table-cell office:value-type="string">
            <text:p>V-codecs/smc</text:p>
          </table:table-cell>
          <table:table-cell/>
          <table:table-cell office:value-type="string">
            <text:p>smc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HCN</text:p>
          </table:table-cell>
          <table:table-cell office:value-type="string">
            <text:p>mov</text:p>
          </table:table-cell>
          <table:table-cell office:value-type="string">
            <text:p>V-codecs/smc</text:p>
          </table:table-cell>
          <table:table-cell/>
          <table:table-cell office:value-type="string">
            <text:p>smc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mage_not_available</text:p>
          </table:table-cell>
          <table:table-cell office:value-type="string">
            <text:p>mov</text:p>
          </table:table-cell>
          <table:table-cell office:value-type="string">
            <text:p>V-codecs/smc</text:p>
          </table:table-cell>
          <table:table-cell/>
          <table:table-cell office:value-type="string">
            <text:p>smc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quiz</text:p>
          </table:table-cell>
          <table:table-cell office:value-type="string">
            <text:p>mov</text:p>
          </table:table-cell>
          <table:table-cell office:value-type="string">
            <text:p>V-codecs/smc</text:p>
          </table:table-cell>
          <table:table-cell/>
          <table:table-cell office:value-type="string">
            <text:p>smc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smp4</text:p>
          </table:table-cell>
          <table:table-cell table:number-columns-repeated="11"/>
        </table:table-row>
        <table:table-row table:style-name="ro1">
          <table:table-cell office:value-type="string">
            <text:p>smov0004</text:p>
          </table:table-cell>
          <table:table-cell office:value-type="string">
            <text:p>avi</text:p>
          </table:table-cell>
          <table:table-cell office:value-type="string">
            <text:p>V-codecs/smp4</text:p>
          </table:table-cell>
          <table:table-cell office:value-type="string">
            <text:p>pcm_mulaw</text:p>
          </table:table-cell>
          <table:table-cell office:value-type="string">
            <text:p>SMP4 / 0x34504D53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ee read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snow</text:p>
          </table:table-cell>
          <table:table-cell table:number-columns-repeated="11"/>
        </table:table-row>
        <table:table-row table:style-name="ro6">
          <table:table-cell office:value-type="string">
            <text:p>snow-chroma-bug</text:p>
          </table:table-cell>
          <table:table-cell office:value-type="string">
            <text:p>avi</text:p>
          </table:table-cell>
          <table:table-cell office:value-type="string">
            <text:p>V-codecs/snow</text:p>
          </table:table-cell>
          <table:table-cell/>
          <table:table-cell office:value-type="string">
            <text:p>snow</text:p>
          </table:table-cell>
          <table:table-cell/>
          <table:table-cell office:value-type="string">
            <text:p>N</text:p>
          </table:table-cell>
          <table:table-cell office:value-type="string">
            <text:p>slows down computer</text:p>
            <text:p>block_max_depth= 21 is too large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3">
          <table:table-cell office:value-type="string">
            <text:p>snow-segfault</text:p>
          </table:table-cell>
          <table:table-cell office:value-type="string">
            <text:p>avi</text:p>
          </table:table-cell>
          <table:table-cell office:value-type="string">
            <text:p>V-codecs/snow/amd64</text:p>
          </table:table-cell>
          <table:table-cell office:value-type="string">
            <text:p>0x0000</text:p>
          </table:table-cell>
          <table:table-cell office:value-type="string">
            <text:p>mpeg2video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ac-tex damaged at 27 12</text:p>
            <text:p>[mpeg2video @ 0x83de99c]Warning MVs not available</text:p>
            <text:p>[mpeg2video @ 0x83de99c]concealing 810 DC, 810 AC, 810 MV erro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SP5x</text:p>
          </table:table-cell>
          <table:table-cell table:number-columns-repeated="11"/>
        </table:table-row>
        <table:table-row table:style-name="ro1">
          <table:table-cell office:value-type="string">
            <text:p>sp5x_problem</text:p>
          </table:table-cell>
          <table:table-cell office:value-type="string">
            <text:p>avi</text:p>
          </table:table-cell>
          <table:table-cell office:value-type="string">
            <text:p>V-codecs/SP5x</text:p>
          </table:table-cell>
          <table:table-cell office:value-type="string">
            <text:p>pcm_u8</text:p>
          </table:table-cell>
          <table:table-cell office:value-type="string">
            <text:p>SP54 / 0x34355053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ee textfile of same na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mg_0020</text:p>
          </table:table-cell>
          <table:table-cell office:value-type="string">
            <text:p>avi</text:p>
          </table:table-cell>
          <table:table-cell office:value-type="string">
            <text:p>V-codecs/SP5x/sunplus_32bit_codec</text:p>
          </table:table-cell>
          <table:table-cell/>
          <table:table-cell office:value-type="string">
            <text:p>SP54 / 0x34355053</text:p>
          </table:table-cell>
          <table:table-cell/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sp61</text:p>
          </table:table-cell>
          <table:table-cell table:number-columns-repeated="11"/>
        </table:table-row>
        <table:table-row table:style-name="ro1">
          <table:table-cell office:value-type="string">
            <text:p>test2</text:p>
          </table:table-cell>
          <table:table-cell office:value-type="string">
            <text:p>avi</text:p>
          </table:table-cell>
          <table:table-cell office:value-type="string">
            <text:p>V-codecs/sp61</text:p>
          </table:table-cell>
          <table:table-cell office:value-type="string">
            <text:p>pcm_u8</text:p>
          </table:table-cell>
          <table:table-cell office:value-type="string">
            <text:p>SP61 / 0x31365053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ee textfile of same na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svq1</text:p>
          </table:table-cell>
          <table:table-cell table:number-columns-repeated="11"/>
        </table:table-row>
        <table:table-row table:style-name="ro1">
          <table:table-cell office:value-type="string">
            <text:p>101</text:p>
          </table:table-cell>
          <table:table-cell office:value-type="string">
            <text:p>mov</text:p>
          </table:table-cell>
          <table:table-cell office:value-type="string">
            <text:p>V-codecs/svq1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audi_a4</text:p>
          </table:table-cell>
          <table:table-cell office:value-type="string">
            <text:p>mov</text:p>
          </table:table-cell>
          <table:table-cell office:value-type="string">
            <text:p>V-codecs/svq1</text:p>
          </table:table-cell>
          <table:table-cell office:value-type="string">
            <text:p>mp2</text:p>
          </table:table-cell>
          <table:table-cell office:value-type="string">
            <text:p>svq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lue_earth</text:p>
          </table:table-cell>
          <table:table-cell office:value-type="string">
            <text:p>mov</text:p>
          </table:table-cell>
          <table:table-cell office:value-type="string">
            <text:p>V-codecs/svq1</text:p>
          </table:table-cell>
          <table:table-cell office:value-type="string">
            <text:p>Qclp</text:p>
          </table:table-cell>
          <table:table-cell office:value-type="string">
            <text:p>svq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f_romscene</text:p>
          </table:table-cell>
          <table:table-cell office:value-type="string">
            <text:p>mov</text:p>
          </table:table-cell>
          <table:table-cell office:value-type="string">
            <text:p>V-codecs/svq1</text:p>
          </table:table-cell>
          <table:table-cell/>
          <table:table-cell office:value-type="string">
            <text:p>svq1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installfect_export</text:p>
          </table:table-cell>
          <table:table-cell office:value-type="string">
            <text:p>mov</text:p>
          </table:table-cell>
          <table:table-cell office:value-type="string">
            <text:p>V-codecs/svq1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menace_640qt4</text:p>
          </table:table-cell>
          <table:table-cell office:value-type="string">
            <text:p>mov</text:p>
          </table:table-cell>
          <table:table-cell office:value-type="string">
            <text:p>V-codecs/svq1</text:p>
          </table:table-cell>
          <table:table-cell office:value-type="string">
            <text:p>qdm2</text:p>
          </table:table-cell>
          <table:table-cell office:value-type="string">
            <text:p>svq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pec-tampax-red-(frames_loss)</text:p>
          </table:table-cell>
          <table:table-cell office:value-type="string">
            <text:p>mov</text:p>
          </table:table-cell>
          <table:table-cell office:value-type="string">
            <text:p>V-codecs/svq1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svq3</text:p>
          </table:table-cell>
          <table:table-cell table:number-columns-repeated="11"/>
        </table:table-row>
        <table:table-row table:style-name="ro1">
          <table:table-cell office:value-type="string">
            <text:p>blade_2_m480</text:p>
          </table:table-cell>
          <table:table-cell office:value-type="string">
            <text:p>mov</text:p>
          </table:table-cell>
          <table:table-cell office:value-type="string">
            <text:p>V-codecs/svq3</text:p>
          </table:table-cell>
          <table:table-cell office:value-type="string">
            <text:p>qdm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 office:value-type="string">
            <text:p>slice after bitstream en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roken_sword_Large</text:p>
          </table:table-cell>
          <table:table-cell office:value-type="string">
            <text:p>mov</text:p>
          </table:table-cell>
          <table:table-cell office:value-type="string">
            <text:p>V-codecs/svq3</text:p>
          </table:table-cell>
          <table:table-cell office:value-type="string">
            <text:p>mp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 office:value-type="string">
            <text:p>unsupported slice header (FF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ellowshipofthering</text:p>
          </table:table-cell>
          <table:table-cell office:value-type="string">
            <text:p>mov</text:p>
          </table:table-cell>
          <table:table-cell office:value-type="string">
            <text:p>V-codecs/svq3</text:p>
          </table:table-cell>
          <table:table-cell table:number-columns-repeated="4"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FF_VII_AC_High_Res_E3_Trailer</text:p>
          </table:table-cell>
          <table:table-cell office:value-type="string">
            <text:p>mov</text:p>
          </table:table-cell>
          <table:table-cell office:value-type="string">
            <text:p>V-codecs/svq3</text:p>
          </table:table-cell>
          <table:table-cell office:value-type="string">
            <text:p>mp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4">
          <table:table-cell office:value-type="string">
            <text:p>finalfantasy_cc</text:p>
          </table:table-cell>
          <table:table-cell office:value-type="string">
            <text:p>mov</text:p>
          </table:table-cell>
          <table:table-cell office:value-type="string">
            <text:p>V-codecs/svq3</text:p>
          </table:table-cell>
          <table:table-cell office:value-type="string">
            <text:p>qdm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 office:value-type="string">
            <text:p>top block unavailable for requested intra mode at 18 0</text:p>
            <text:p>check_intra_pred_mode = -1</text:p>
            <text:p>[svq3 @ 0x83de99c]error while decoding MB 18 0</text:p>
            <text:p>[svq3 @ 0x83de99c]error in B-frame picture id</text:p>
            <text:p>[svq3 @ 0x83de99c]error while decoding block= <text:s text:c="3"/>0B</text:p>
            <text:p>error while decoding chroma dc block</text:p>
            <text:p>error in B-frame picture id</text:p>
            <text:p>[svq3 @ 0x83de99c]luma prediction:27</text:p>
            <text:p>check_intra_pred_mode = -1</text:p>
            <text:p>weird prediction</text:p>
            <text:p>unsupported slice header (FF)cbp_vlc=-2147483648</text:p>
            <text:p/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gl2</text:p>
          </table:table-cell>
          <table:table-cell office:value-type="string">
            <text:p>mov</text:p>
          </table:table-cell>
          <table:table-cell office:value-type="string">
            <text:p>V-codecs/svq3</text:p>
          </table:table-cell>
          <table:table-cell office:value-type="string">
            <text:p>qdm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 office:value-type="string">
            <text:p>slice after bitstream en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7">
          <table:table-cell office:value-type="string">
            <text:p>gt4_tgs2k3</text:p>
          </table:table-cell>
          <table:table-cell office:value-type="string">
            <text:p>mov</text:p>
          </table:table-cell>
          <table:table-cell office:value-type="string">
            <text:p>V-codecs/svq3</text:p>
          </table:table-cell>
          <table:table-cell office:value-type="string">
            <text:p>adpcm_ima_qt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 office:value-type="string">
            <text:p>error in B-frame picture id</text:p>
            <text:p>top block unavailable for requested intra mode at 2 0</text:p>
            <text:p>check_intra_pred_mode = -1</text:p>
            <text:p>[svq3 @ 0x83de99c]error while decoding MB 2 0</text:p>
            <text:p>error while decoding chroma dc block</text:p>
            <text:p>weird prediction</text:p>
            <text:p>unsupported slice header (FF)</text:p>
            <text:p>cbp_vlc=109</text:p>
            <text:p/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helldeskmaskcable</text:p>
          </table:table-cell>
          <table:table-cell office:value-type="string">
            <text:p>mov</text:p>
          </table:table-cell>
          <table:table-cell office:value-type="string">
            <text:p>V-codecs/svq3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eturnoftheking_m480</text:p>
          </table:table-cell>
          <table:table-cell office:value-type="string">
            <text:p>mov</text:p>
          </table:table-cell>
          <table:table-cell office:value-type="string">
            <text:p>V-codecs/svq3</text:p>
          </table:table-cell>
          <table:table-cell office:value-type="string">
            <text:p>qdm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ev_theatre_0x3839_640_dl</text:p>
          </table:table-cell>
          <table:table-cell office:value-type="string">
            <text:p>mov</text:p>
          </table:table-cell>
          <table:table-cell office:value-type="string">
            <text:p>V-codecs/svq3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rotk_trailer_480x280</text:p>
          </table:table-cell>
          <table:table-cell office:value-type="string">
            <text:p>mov</text:p>
          </table:table-cell>
          <table:table-cell office:value-type="string">
            <text:p>V-codecs/svq3</text:p>
          </table:table-cell>
          <table:table-cell office:value-type="string">
            <text:p>mp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hrek2_tsr_qt_240</text:p>
          </table:table-cell>
          <table:table-cell office:value-type="string">
            <text:p>mov</text:p>
          </table:table-cell>
          <table:table-cell office:value-type="string">
            <text:p>V-codecs/svq3</text:p>
          </table:table-cell>
          <table:table-cell office:value-type="string">
            <text:p>mp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hrek2_tsr_qt_352</text:p>
          </table:table-cell>
          <table:table-cell office:value-type="string">
            <text:p>mov</text:p>
          </table:table-cell>
          <table:table-cell office:value-type="string">
            <text:p>V-codecs/svq3</text:p>
          </table:table-cell>
          <table:table-cell office:value-type="string">
            <text:p>mp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hrek2_tsr_qt_480</text:p>
          </table:table-cell>
          <table:table-cell office:value-type="string">
            <text:p>mov</text:p>
          </table:table-cell>
          <table:table-cell office:value-type="string">
            <text:p>V-codecs/svq3</text:p>
          </table:table-cell>
          <table:table-cell office:value-type="string">
            <text:p>mp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8">
          <table:table-cell office:value-type="string">
            <text:p>starfox2</text:p>
          </table:table-cell>
          <table:table-cell office:value-type="string">
            <text:p>mov</text:p>
          </table:table-cell>
          <table:table-cell office:value-type="string">
            <text:p>V-codecs/svq3</text:p>
          </table:table-cell>
          <table:table-cell office:value-type="string">
            <text:p>qdm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 office:value-type="string">
            <text:p>error in B-frame picture id top block unavailable for requested intra mode at 2 0 check_intra_pred_mode = -1 [svq3 @ 0x83de99c]</text:p>
            <text:p>error while decoding MB 2 0 error while decoding chroma dc block </text:p>
            <text:p>weird prediction </text:p>
            <text:p>unsupported slice header (FF) cbp_vlc=109 </text:p>
            <text:p>luma prediction:36</text:p>
            <text:p>error while decoding intra luma dc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sylvia_m480</text:p>
          </table:table-cell>
          <table:table-cell office:value-type="string">
            <text:p>mov</text:p>
          </table:table-cell>
          <table:table-cell office:value-type="string">
            <text:p>V-codecs/svq3</text:p>
          </table:table-cell>
          <table:table-cell office:value-type="string">
            <text:p>qdm2</text:p>
          </table:table-cell>
          <table:table-cell office:value-type="string">
            <text:p>svq3</text:p>
          </table:table-cell>
          <table:table-cell table:number-columns-repeated="2" office:value-type="string">
            <text:p>Y</text:p>
          </table:table-cell>
          <table:table-cell office:value-type="string">
            <text:p>slice after bitstream en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Vertical400kbit.sorenson3</text:p>
          </table:table-cell>
          <table:table-cell office:value-type="string">
            <text:p>mov</text:p>
          </table:table-cell>
          <table:table-cell office:value-type="string">
            <text:p>V-codecs/svq3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Theora</text:p>
          </table:table-cell>
          <table:table-cell table:number-columns-repeated="11"/>
        </table:table-row>
        <table:table-row table:style-name="ro1">
          <table:table-cell office:value-type="string">
            <text:p>2004_Venus_transit_UV</text:p>
          </table:table-cell>
          <table:table-cell office:value-type="string">
            <text:p>ogg</text:p>
          </table:table-cell>
          <table:table-cell office:value-type="string">
            <text:p>V-codecs/Theora</text:p>
          </table:table-cell>
          <table:table-cell/>
          <table:table-cell office:value-type="string">
            <text:p>theora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bobyoung</text:p>
          </table:table-cell>
          <table:table-cell office:value-type="string">
            <text:p>ogg</text:p>
          </table:table-cell>
          <table:table-cell office:value-type="string">
            <text:p>V-codecs/Theora</text:p>
          </table:table-cell>
          <table:table-cell office:value-type="string">
            <text:p>vorbis</text:p>
          </table:table-cell>
          <table:table-cell office:value-type="string">
            <text:p>theora</text:p>
          </table:table-cell>
          <table:table-cell table:number-columns-repeated="2" office:value-type="string">
            <text:p>Y</text:p>
          </table:table-cell>
          <table:table-cell office:value-type="string">
            <text:p>audio finishes before video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ED-small-sample-file</text:p>
          </table:table-cell>
          <table:table-cell office:value-type="string">
            <text:p>ogg</text:p>
          </table:table-cell>
          <table:table-cell office:value-type="string">
            <text:p>V-codecs/Theora</text:p>
          </table:table-cell>
          <table:table-cell/>
          <table:table-cell office:value-type="string">
            <text:p>theora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ahara</text:p>
          </table:table-cell>
          <table:table-cell office:value-type="string">
            <text:p>ogg</text:p>
          </table:table-cell>
          <table:table-cell office:value-type="string">
            <text:p>V-codecs/Theora</text:p>
          </table:table-cell>
          <table:table-cell office:value-type="string">
            <text:p>vorbis</text:p>
          </table:table-cell>
          <table:table-cell office:value-type="string">
            <text:p>theora</text:p>
          </table:table-cell>
          <table:table-cell table:number-columns-repeated="2" office:value-type="string">
            <text:p>Y</text:p>
          </table:table-cell>
          <table:table-cell office:value-type="string">
            <text:p>green line at bottom of the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WobblyWindowsIntro</text:p>
          </table:table-cell>
          <table:table-cell office:value-type="string">
            <text:p>ogg</text:p>
          </table:table-cell>
          <table:table-cell office:value-type="string">
            <text:p>V-codecs/Theora</text:p>
          </table:table-cell>
          <table:table-cell/>
          <table:table-cell office:value-type="string">
            <text:p>theora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Yeager_supersonic_flight_1947</text:p>
          </table:table-cell>
          <table:table-cell office:value-type="string">
            <text:p>ogg</text:p>
          </table:table-cell>
          <table:table-cell office:value-type="string">
            <text:p>V-codecs/Theora</text:p>
          </table:table-cell>
          <table:table-cell office:value-type="string">
            <text:p>vorbis</text:p>
          </table:table-cell>
          <table:table-cell office:value-type="string">
            <text:p>theora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tm20</text:p>
          </table:table-cell>
          <table:table-cell table:number-columns-repeated="11"/>
        </table:table-row>
        <table:table-row table:style-name="ro1">
          <table:table-cell office:value-type="string">
            <text:p>eidoslogo</text:p>
          </table:table-cell>
          <table:table-cell office:value-type="string">
            <text:p>avi</text:p>
          </table:table-cell>
          <table:table-cell office:value-type="string">
            <text:p>V-codecs/tm20</text:p>
          </table:table-cell>
          <table:table-cell office:value-type="string">
            <text:p>pcm_u8</text:p>
          </table:table-cell>
          <table:table-cell office:value-type="string">
            <text:p>truemotion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opening</text:p>
          </table:table-cell>
          <table:table-cell office:value-type="string">
            <text:p>avi</text:p>
          </table:table-cell>
          <table:table-cell office:value-type="string">
            <text:p>V-codecs/tm20</text:p>
          </table:table-cell>
          <table:table-cell office:value-type="string">
            <text:p>pcm_u8</text:p>
          </table:table-cell>
          <table:table-cell office:value-type="string">
            <text:p>truemotion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sqlogo</text:p>
          </table:table-cell>
          <table:table-cell office:value-type="string">
            <text:p>avi</text:p>
          </table:table-cell>
          <table:table-cell office:value-type="string">
            <text:p>V-codecs/tm20</text:p>
          </table:table-cell>
          <table:table-cell office:value-type="string">
            <text:p>pcm_u8</text:p>
          </table:table-cell>
          <table:table-cell office:value-type="string">
            <text:p>truemotion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tm20</text:p>
          </table:table-cell>
          <table:table-cell office:value-type="string">
            <text:p>avi</text:p>
          </table:table-cell>
          <table:table-cell office:value-type="string">
            <text:p>V-codecs/tm20</text:p>
          </table:table-cell>
          <table:table-cell/>
          <table:table-cell office:value-type="string">
            <text:p>truemotion2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tscc</text:p>
          </table:table-cell>
          <table:table-cell table:number-columns-repeated="11"/>
        </table:table-row>
        <table:table-row table:style-name="ro1">
          <table:table-cell office:value-type="string">
            <text:p>2004-12-17-uebung9</text:p>
          </table:table-cell>
          <table:table-cell office:value-type="string">
            <text:p>avi</text:p>
          </table:table-cell>
          <table:table-cell office:value-type="string">
            <text:p>V-codecs/tscc</text:p>
          </table:table-cell>
          <table:table-cell office:value-type="string">
            <text:p>mp3</text:p>
          </table:table-cell>
          <table:table-cell office:value-type="string">
            <text:p>camtasia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office:value-type="string">
            <text:p>oneminute</text:p>
          </table:table-cell>
          <table:table-cell office:value-type="string">
            <text:p>avi</text:p>
          </table:table-cell>
          <table:table-cell office:value-type="string">
            <text:p>V-codecs/tscc</text:p>
          </table:table-cell>
          <table:table-cell office:value-type="string">
            <text:p>pcm_mulaw</text:p>
          </table:table-cell>
          <table:table-cell office:value-type="string">
            <text:p>camtasia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I_1_Einfuehrung</text:p>
          </table:table-cell>
          <table:table-cell office:value-type="string">
            <text:p>avi</text:p>
          </table:table-cell>
          <table:table-cell office:value-type="string">
            <text:p>V-codecs/tscc</text:p>
          </table:table-cell>
          <table:table-cell office:value-type="string">
            <text:p>truespeech</text:p>
          </table:table-cell>
          <table:table-cell office:value-type="string">
            <text:p>camtasia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scc</text:p>
          </table:table-cell>
          <table:table-cell office:value-type="string">
            <text:p>avi</text:p>
          </table:table-cell>
          <table:table-cell office:value-type="string">
            <text:p>V-codecs/tscc</text:p>
          </table:table-cell>
          <table:table-cell office:value-type="string">
            <text:p>mp3</text:p>
          </table:table-cell>
          <table:table-cell office:value-type="string">
            <text:p>camtasia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u263</text:p>
          </table:table-cell>
          <table:table-cell table:number-columns-repeated="11"/>
        </table:table-row>
        <table:table-row table:style-name="ro2">
          <table:table-cell office:value-type="string">
            <text:p>out</text:p>
          </table:table-cell>
          <table:table-cell office:value-type="string">
            <text:p>avi</text:p>
          </table:table-cell>
          <table:table-cell office:value-type="string">
            <text:p>V-codecs/u263</text:p>
          </table:table-cell>
          <table:table-cell/>
          <table:table-cell office:value-type="string">
            <text:p>U263 / 0x33363255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ce8" office:value-type="string">
            <text:p>ucod</text:p>
          </table:table-cell>
          <table:table-cell table:number-columns-repeated="11"/>
        </table:table-row>
        <table:table-row table:style-name="ro2">
          <table:table-cell office:value-type="string">
            <text:p>AccordianDance-300</text:p>
          </table:table-cell>
          <table:table-cell office:value-type="string">
            <text:p>avi</text:p>
          </table:table-cell>
          <table:table-cell office:value-type="string">
            <text:p>V-codecs/ucod</text:p>
          </table:table-cell>
          <table:table-cell office:value-type="string">
            <text:p>mp3</text:p>
          </table:table-cell>
          <table:table-cell office:value-type="string">
            <text:p>UCOD / 0x444F4355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asketball</text:p>
          </table:table-cell>
          <table:table-cell office:value-type="string">
            <text:p>avi</text:p>
          </table:table-cell>
          <table:table-cell office:value-type="string">
            <text:p>V-codecs/ucod</text:p>
          </table:table-cell>
          <table:table-cell/>
          <table:table-cell office:value-type="string">
            <text:p>UCOD / 0x444F4355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unfair</text:p>
          </table:table-cell>
          <table:table-cell office:value-type="string">
            <text:p>avi</text:p>
          </table:table-cell>
          <table:table-cell office:value-type="string">
            <text:p>V-codecs/ucod</text:p>
          </table:table-cell>
          <table:table-cell/>
          <table:table-cell office:value-type="string">
            <text:p>UCOD / 0x444F4355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Mission Imp 320x240 30fps MSCII</text:p>
          </table:table-cell>
          <table:table-cell office:value-type="string">
            <text:p>avi</text:p>
          </table:table-cell>
          <table:table-cell office:value-type="string">
            <text:p>V-codecs/ucod</text:p>
          </table:table-cell>
          <table:table-cell office:value-type="string">
            <text:p>mp3</text:p>
          </table:table-cell>
          <table:table-cell office:value-type="string">
            <text:p>UCOD / 0x444F4355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Nick Pope</text:p>
          </table:table-cell>
          <table:table-cell office:value-type="string">
            <text:p>avi</text:p>
          </table:table-cell>
          <table:table-cell office:value-type="string">
            <text:p>V-codecs/ucod</text:p>
          </table:table-cell>
          <table:table-cell office:value-type="string">
            <text:p>0x181c</text:p>
          </table:table-cell>
          <table:table-cell office:value-type="string">
            <text:p>UCOD / 0x444F4355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NineYards-clip4</text:p>
          </table:table-cell>
          <table:table-cell office:value-type="string">
            <text:p>avi</text:p>
          </table:table-cell>
          <table:table-cell office:value-type="string">
            <text:p>V-codecs/ucod</text:p>
          </table:table-cell>
          <table:table-cell office:value-type="string">
            <text:p>mp3</text:p>
          </table:table-cell>
          <table:table-cell office:value-type="string">
            <text:p>UCOD / 0x444F4355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haft 320x240 <text:s/>30fps <text:s/>MSCII</text:p>
          </table:table-cell>
          <table:table-cell office:value-type="string">
            <text:p>avi</text:p>
          </table:table-cell>
          <table:table-cell office:value-type="string">
            <text:p>V-codecs/ucod</text:p>
          </table:table-cell>
          <table:table-cell office:value-type="string">
            <text:p>pcm_alaw</text:p>
          </table:table-cell>
          <table:table-cell office:value-type="string">
            <text:p>UCOD / 0x444F4355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alkingHead_352x288</text:p>
          </table:table-cell>
          <table:table-cell office:value-type="string">
            <text:p>avi</text:p>
          </table:table-cell>
          <table:table-cell office:value-type="string">
            <text:p>V-codecs/ucod</text:p>
          </table:table-cell>
          <table:table-cell/>
          <table:table-cell office:value-type="string">
            <text:p>UCOD / 0x444F4355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MementoSmall</text:p>
          </table:table-cell>
          <table:table-cell office:value-type="string">
            <text:p>avi</text:p>
          </table:table-cell>
          <table:table-cell office:value-type="string">
            <text:p>V-codecs/ucod/official_UCOD</text:p>
          </table:table-cell>
          <table:table-cell office:value-type="string">
            <text:p>mp3</text:p>
          </table:table-cell>
          <table:table-cell office:value-type="string">
            <text:p>UCOD / 0x444F4355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overread, skip -7 enddists: -5 -5= <text:s text:c="3"/>0KB sq= <text:s text:c="3"/>0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MinorityReport-576x320</text:p>
          </table:table-cell>
          <table:table-cell office:value-type="string">
            <text:p>avi</text:p>
          </table:table-cell>
          <table:table-cell office:value-type="string">
            <text:p>V-codecs/ucod/official_UCOD</text:p>
          </table:table-cell>
          <table:table-cell office:value-type="string">
            <text:p>mp3</text:p>
          </table:table-cell>
          <table:table-cell office:value-type="string">
            <text:p>UCOD / 0x444F4355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overread, skip -10 enddists: -8 -8 <text:s text:c="3"/>0KB sq= <text:s text:c="3"/>0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samplelarge-CLV</text:p>
          </table:table-cell>
          <table:table-cell office:value-type="string">
            <text:p>avi</text:p>
          </table:table-cell>
          <table:table-cell office:value-type="string">
            <text:p>V-codecs/ucod/official_UCOD</text:p>
          </table:table-cell>
          <table:table-cell office:value-type="string">
            <text:p>mp3</text:p>
          </table:table-cell>
          <table:table-cell office:value-type="string">
            <text:p>UCOD / 0x444F4355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backstep:212, lastbuf:0</text:p>
            <text:p>overread, skip -9 enddists: -4 -4</text:p>
            <text:p>invalid new backstep 147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samplemedium-CLV</text:p>
          </table:table-cell>
          <table:table-cell office:value-type="string">
            <text:p>avi</text:p>
          </table:table-cell>
          <table:table-cell office:value-type="string">
            <text:p>V-codecs/ucod/official_UCOD</text:p>
          </table:table-cell>
          <table:table-cell office:value-type="string">
            <text:p>mp3</text:p>
          </table:table-cell>
          <table:table-cell office:value-type="string">
            <text:p>UCOD / 0x444F4355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backstep:181, lastbuf:000 aq= <text:s text:c="3"/>0KB vq= <text:s text:c="3"/>0KB sq= <text:s text:c="3"/>0B <text:s text:c="3"/></text:p>
            <text:p>overread, skip -9 enddists: -2 -2</text:p>
            <text:p>invalid new backstep 83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ce8" office:value-type="string">
            <text:p>ulti</text:p>
          </table:table-cell>
          <table:table-cell table:number-columns-repeated="11"/>
        </table:table-row>
        <table:table-row table:style-name="ro2">
          <table:table-cell office:value-type="string">
            <text:p>btpintro</text:p>
          </table:table-cell>
          <table:table-cell office:value-type="string">
            <text:p>avi</text:p>
          </table:table-cell>
          <table:table-cell office:value-type="string">
            <text:p>V-codecs/ulti</text:p>
          </table:table-cell>
          <table:table-cell/>
          <table:table-cell office:value-type="string">
            <text:p>ultimotion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hit12w</text:p>
          </table:table-cell>
          <table:table-cell office:value-type="string">
            <text:p>avi</text:p>
          </table:table-cell>
          <table:table-cell office:value-type="string">
            <text:p>V-codecs/ulti</text:p>
          </table:table-cell>
          <table:table-cell office:value-type="string">
            <text:p>pcm_u8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ibmcom7</text:p>
          </table:table-cell>
          <table:table-cell office:value-type="string">
            <text:p>avi</text:p>
          </table:table-cell>
          <table:table-cell office:value-type="string">
            <text:p>V-codecs/ulti</text:p>
          </table:table-cell>
          <table:table-cell office:value-type="string">
            <text:p>pcm_s16le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lan_15w</text:p>
          </table:table-cell>
          <table:table-cell office:value-type="string">
            <text:p>avi</text:p>
          </table:table-cell>
          <table:table-cell office:value-type="string">
            <text:p>V-codecs/ulti</text:p>
          </table:table-cell>
          <table:table-cell office:value-type="string">
            <text:p>pcm_u8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Laserf24</text:p>
          </table:table-cell>
          <table:table-cell office:value-type="string">
            <text:p>avi</text:p>
          </table:table-cell>
          <table:table-cell office:value-type="string">
            <text:p>V-codecs/ulti</text:p>
          </table:table-cell>
          <table:table-cell office:value-type="string">
            <text:p>pcm_s16le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Macaw-ultimotion</text:p>
          </table:table-cell>
          <table:table-cell office:value-type="string">
            <text:p>avi</text:p>
          </table:table-cell>
          <table:table-cell office:value-type="string">
            <text:p>V-codecs/ulti</text:p>
          </table:table-cell>
          <table:table-cell office:value-type="string">
            <text:p>pcm_u8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od</text:p>
          </table:table-cell>
          <table:table-cell office:value-type="string">
            <text:p>avi</text:p>
          </table:table-cell>
          <table:table-cell office:value-type="string">
            <text:p>V-codecs/ulti</text:p>
          </table:table-cell>
          <table:table-cell office:value-type="string">
            <text:p>pcm_u8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os2txt</text:p>
          </table:table-cell>
          <table:table-cell office:value-type="string">
            <text:p>avi</text:p>
          </table:table-cell>
          <table:table-cell office:value-type="string">
            <text:p>V-codecs/ulti</text:p>
          </table:table-cell>
          <table:table-cell/>
          <table:table-cell office:value-type="string">
            <text:p>ultimotion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ishf15</text:p>
          </table:table-cell>
          <table:table-cell office:value-type="string">
            <text:p>avi</text:p>
          </table:table-cell>
          <table:table-cell office:value-type="string">
            <text:p>V-codecs/ulti/16bitaud/highperf/320x240</text:p>
          </table:table-cell>
          <table:table-cell office:value-type="string">
            <text:p>pcm_s16le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ishd24</text:p>
          </table:table-cell>
          <table:table-cell office:value-type="string">
            <text:p>avi</text:p>
          </table:table-cell>
          <table:table-cell office:value-type="string">
            <text:p>V-codecs/ulti/16bitaud/standard/160x120</text:p>
          </table:table-cell>
          <table:table-cell office:value-type="string">
            <text:p>pcm_s16le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laserd24</text:p>
          </table:table-cell>
          <table:table-cell office:value-type="string">
            <text:p>avi</text:p>
          </table:table-cell>
          <table:table-cell office:value-type="string">
            <text:p>V-codecs/ulti/16bitaud/standard/160x120</text:p>
          </table:table-cell>
          <table:table-cell office:value-type="string">
            <text:p>pcm_s16le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puppyc24</text:p>
          </table:table-cell>
          <table:table-cell office:value-type="string">
            <text:p>avi</text:p>
          </table:table-cell>
          <table:table-cell office:value-type="string">
            <text:p>V-codecs/ulti/16bitaud/standard/160x120</text:p>
          </table:table-cell>
          <table:table-cell office:value-type="string">
            <text:p>pcm_s16le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raftd24</text:p>
          </table:table-cell>
          <table:table-cell office:value-type="string">
            <text:p>avi</text:p>
          </table:table-cell>
          <table:table-cell office:value-type="string">
            <text:p>V-codecs/ulti/16bitaud/standard/160x120</text:p>
          </table:table-cell>
          <table:table-cell office:value-type="string">
            <text:p>pcm_s16le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enisd24</text:p>
          </table:table-cell>
          <table:table-cell office:value-type="string">
            <text:p>avi</text:p>
          </table:table-cell>
          <table:table-cell office:value-type="string">
            <text:p>V-codecs/ulti/16bitaud/standard/160x120</text:p>
          </table:table-cell>
          <table:table-cell office:value-type="string">
            <text:p>pcm_s16le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ishe15</text:p>
          </table:table-cell>
          <table:table-cell office:value-type="string">
            <text:p>avi</text:p>
          </table:table-cell>
          <table:table-cell office:value-type="string">
            <text:p>V-codecs/ulti/16bitaud/standard/320x240</text:p>
          </table:table-cell>
          <table:table-cell office:value-type="string">
            <text:p>pcm_s16le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kickb15</text:p>
          </table:table-cell>
          <table:table-cell office:value-type="string">
            <text:p>avi</text:p>
          </table:table-cell>
          <table:table-cell office:value-type="string">
            <text:p>V-codecs/ulti/16bitaud/standard/320x240</text:p>
          </table:table-cell>
          <table:table-cell office:value-type="string">
            <text:p>pcm_s16le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lasere15</text:p>
          </table:table-cell>
          <table:table-cell office:value-type="string">
            <text:p>avi</text:p>
          </table:table-cell>
          <table:table-cell office:value-type="string">
            <text:p>V-codecs/ulti/16bitaud/standard/320x240</text:p>
          </table:table-cell>
          <table:table-cell office:value-type="string">
            <text:p>pcm_s16le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macawb15</text:p>
          </table:table-cell>
          <table:table-cell office:value-type="string">
            <text:p>avi</text:p>
          </table:table-cell>
          <table:table-cell office:value-type="string">
            <text:p>V-codecs/ulti/16bitaud/standard/320x240</text:p>
          </table:table-cell>
          <table:table-cell office:value-type="string">
            <text:p>pcm_s16le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puppyd15</text:p>
          </table:table-cell>
          <table:table-cell office:value-type="string">
            <text:p>avi</text:p>
          </table:table-cell>
          <table:table-cell office:value-type="string">
            <text:p>V-codecs/ulti/16bitaud/standard/320x240</text:p>
          </table:table-cell>
          <table:table-cell office:value-type="string">
            <text:p>pcm_s16le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raftc15</text:p>
          </table:table-cell>
          <table:table-cell office:value-type="string">
            <text:p>avi</text:p>
          </table:table-cell>
          <table:table-cell office:value-type="string">
            <text:p>V-codecs/ulti/16bitaud/standard/320x240</text:p>
          </table:table-cell>
          <table:table-cell office:value-type="string">
            <text:p>pcm_s16le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enisc15</text:p>
          </table:table-cell>
          <table:table-cell office:value-type="string">
            <text:p>avi</text:p>
          </table:table-cell>
          <table:table-cell office:value-type="string">
            <text:p>V-codecs/ulti/16bitaud/standard/320x240</text:p>
          </table:table-cell>
          <table:table-cell office:value-type="string">
            <text:p>pcm_s16le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ishc15</text:p>
          </table:table-cell>
          <table:table-cell office:value-type="string">
            <text:p>avi</text:p>
          </table:table-cell>
          <table:table-cell office:value-type="string">
            <text:p>V-codecs/ulti/8bitaud/highperf/320x240</text:p>
          </table:table-cell>
          <table:table-cell office:value-type="string">
            <text:p>pcm_u8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laserc24</text:p>
          </table:table-cell>
          <table:table-cell office:value-type="string">
            <text:p>avi</text:p>
          </table:table-cell>
          <table:table-cell office:value-type="string">
            <text:p>V-codecs/ulti/8bitaud/highperf/320x240</text:p>
          </table:table-cell>
          <table:table-cell office:value-type="string">
            <text:p>pcm_u8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isha24</text:p>
          </table:table-cell>
          <table:table-cell office:value-type="string">
            <text:p>avi</text:p>
          </table:table-cell>
          <table:table-cell office:value-type="string">
            <text:p>V-codecs/ulti/8bitaud/standard/160x120</text:p>
          </table:table-cell>
          <table:table-cell office:value-type="string">
            <text:p>pcm_u8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lasera24</text:p>
          </table:table-cell>
          <table:table-cell office:value-type="string">
            <text:p>avi</text:p>
          </table:table-cell>
          <table:table-cell office:value-type="string">
            <text:p>V-codecs/ulti/8bitaud/standard/160x120</text:p>
          </table:table-cell>
          <table:table-cell office:value-type="string">
            <text:p>pcm_u8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puppya24</text:p>
          </table:table-cell>
          <table:table-cell office:value-type="string">
            <text:p>avi</text:p>
          </table:table-cell>
          <table:table-cell office:value-type="string">
            <text:p>V-codecs/ulti/8bitaud/standard/160x120</text:p>
          </table:table-cell>
          <table:table-cell office:value-type="string">
            <text:p>pcm_u8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rafta24</text:p>
          </table:table-cell>
          <table:table-cell office:value-type="string">
            <text:p>avi</text:p>
          </table:table-cell>
          <table:table-cell office:value-type="string">
            <text:p>V-codecs/ulti/8bitaud/standard/160x120</text:p>
          </table:table-cell>
          <table:table-cell office:value-type="string">
            <text:p>pcm_u8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enisa24</text:p>
          </table:table-cell>
          <table:table-cell office:value-type="string">
            <text:p>avi</text:p>
          </table:table-cell>
          <table:table-cell office:value-type="string">
            <text:p>V-codecs/ulti/8bitaud/standard/160x120</text:p>
          </table:table-cell>
          <table:table-cell office:value-type="string">
            <text:p>pcm_u8</text:p>
          </table:table-cell>
          <table:table-cell office:value-type="string">
            <text:p>ultimotion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ump4</text:p>
          </table:table-cell>
          <table:table-cell table:number-columns-repeated="11"/>
        </table:table-row>
        <table:table-row table:style-name="ro2">
          <table:table-cell office:value-type="string">
            <text:p>clip10-640x480-550k</text:p>
          </table:table-cell>
          <table:table-cell office:value-type="string">
            <text:p>avi</text:p>
          </table:table-cell>
          <table:table-cell office:value-type="string">
            <text:p>V-codecs/ump4</text:p>
          </table:table-cell>
          <table:table-cell/>
          <table:table-cell office:value-type="string">
            <text:p>mpeg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Uncompressed</text:p>
          </table:table-cell>
          <table:table-cell table:number-columns-repeated="11"/>
        </table:table-row>
        <table:table-row table:style-name="ro2">
          <table:table-cell office:value-type="string">
            <text:p>16bpp</text:p>
          </table:table-cell>
          <table:table-cell office:value-type="string">
            <text:p>avi</text:p>
          </table:table-cell>
          <table:table-cell office:value-type="string">
            <text:p>V-codecs/Uncompressed</text:p>
          </table:table-cell>
          <table:table-cell/>
          <table:table-cell office:value-type="string">
            <text:p>rawvideo</text:p>
          </table:table-cell>
          <table:table-cell/>
          <table:table-cell office:value-type="string">
            <text:p>Y</text:p>
          </table:table-cell>
          <table:table-cell office:value-type="string">
            <text:p>colors distorted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2">
          <table:table-cell office:value-type="string">
            <text:p>8bpp</text:p>
          </table:table-cell>
          <table:table-cell office:value-type="string">
            <text:p>avi</text:p>
          </table:table-cell>
          <table:table-cell office:value-type="string">
            <text:p>V-codecs/Uncompressed</text:p>
          </table:table-cell>
          <table:table-cell/>
          <table:table-cell office:value-type="string">
            <text:p>raw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keve</text:p>
          </table:table-cell>
          <table:table-cell office:value-type="string">
            <text:p>avi</text:p>
          </table:table-cell>
          <table:table-cell office:value-type="string">
            <text:p>V-codecs/Uncompressed</text:p>
          </table:table-cell>
          <table:table-cell/>
          <table:table-cell office:value-type="string">
            <text:p>raw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uncomp</text:p>
          </table:table-cell>
          <table:table-cell office:value-type="string">
            <text:p>avi</text:p>
          </table:table-cell>
          <table:table-cell office:value-type="string">
            <text:p>V-codecs/Uncompressed</text:p>
          </table:table-cell>
          <table:table-cell office:value-type="string">
            <text:p>pcm_s16le</text:p>
          </table:table-cell>
          <table:table-cell office:value-type="string">
            <text:p>rawvideo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VRMLuncompressed</text:p>
          </table:table-cell>
          <table:table-cell office:value-type="string">
            <text:p>avi</text:p>
          </table:table-cell>
          <table:table-cell office:value-type="string">
            <text:p>V-codecs/Uncompressed</text:p>
          </table:table-cell>
          <table:table-cell/>
          <table:table-cell office:value-type="string">
            <text:p>raw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ce8" office:value-type="string">
            <text:p>vdom</text:p>
          </table:table-cell>
          <table:table-cell table:number-columns-repeated="11"/>
        </table:table-row>
        <table:table-row table:style-name="ro2">
          <table:table-cell office:value-type="string">
            <text:p>Barbie Touch 2</text:p>
          </table:table-cell>
          <table:table-cell office:value-type="string">
            <text:p>avi</text:p>
          </table:table-cell>
          <table:table-cell office:value-type="string">
            <text:p>V-codecs/vdom</text:p>
          </table:table-cell>
          <table:table-cell office:value-type="string">
            <text:p>0x0031</text:p>
          </table:table-cell>
          <table:table-cell office:value-type="string">
            <text:p>VDOM / 0x4D4F4456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VDOMsample</text:p>
          </table:table-cell>
          <table:table-cell office:value-type="string">
            <text:p>asx</text:p>
          </table:table-cell>
          <table:table-cell office:value-type="string">
            <text:p>V-codecs/vdom</text:p>
          </table:table-cell>
          <table:table-cell office:value-type="string">
            <text:p>mp3</text:p>
          </table:table-cell>
          <table:table-cell office:value-type="string">
            <text:p>VDOM / 0x4D4F4456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backstep:58, lastbuf:0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ce8" office:value-type="string">
            <text:p>ViVD</text:p>
          </table:table-cell>
          <table:table-cell table:number-columns-repeated="11"/>
        </table:table-row>
        <table:table-row table:style-name="ro2">
          <table:table-cell office:value-type="string">
            <text:p>vivd</text:p>
          </table:table-cell>
          <table:table-cell office:value-type="string">
            <text:p>avi</text:p>
          </table:table-cell>
          <table:table-cell office:value-type="string">
            <text:p>V-codecs/ViVD</text:p>
          </table:table-cell>
          <table:table-cell office:value-type="string">
            <text:p>mp3</text:p>
          </table:table-cell>
          <table:table-cell office:value-type="string">
            <text:p>GXVE / 0x4556584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ce8" office:value-type="string">
            <text:p>vixl</text:p>
          </table:table-cell>
          <table:table-cell table:number-columns-repeated="11"/>
        </table:table-row>
        <table:table-row table:style-name="ro2">
          <table:table-cell office:value-type="string">
            <text:p>pig-vixl</text:p>
          </table:table-cell>
          <table:table-cell office:value-type="string">
            <text:p>avi</text:p>
          </table:table-cell>
          <table:table-cell office:value-type="string">
            <text:p>V-codecs/vixl</text:p>
          </table:table-cell>
          <table:table-cell/>
          <table:table-cell office:value-type="string">
            <text:p>xl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ce8" office:value-type="string">
            <text:p>Vmnc</text:p>
          </table:table-cell>
          <table:table-cell table:number-columns-repeated="11"/>
        </table:table-row>
        <table:table-row table:style-name="ro2">
          <table:table-cell office:value-type="string">
            <text:p>2.w2003-linux</text:p>
          </table:table-cell>
          <table:table-cell office:value-type="string">
            <text:p>avi</text:p>
          </table:table-cell>
          <table:table-cell office:value-type="string">
            <text:p>V-codecs/VMnc</text:p>
          </table:table-cell>
          <table:table-cell/>
          <table:table-cell office:value-type="string">
            <text:p>VMware 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gui_movie</text:p>
          </table:table-cell>
          <table:table-cell office:value-type="string">
            <text:p>avi</text:p>
          </table:table-cell>
          <table:table-cell office:value-type="string">
            <text:p>V-codecs/VMnc</text:p>
          </table:table-cell>
          <table:table-cell/>
          <table:table-cell office:value-type="string">
            <text:p>VMware video</text:p>
          </table:table-cell>
          <table:table-cell/>
          <table:table-cell office:value-type="string">
            <text:p>Y</text:p>
          </table:table-cell>
          <table:table-cell office:value-type="string">
            <text:p>[VMware video @ 0x83de99c]Premature end of data!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est</text:p>
          </table:table-cell>
          <table:table-cell office:value-type="string">
            <text:p>avi</text:p>
          </table:table-cell>
          <table:table-cell office:value-type="string">
            <text:p>V-codecs/VMnc</text:p>
          </table:table-cell>
          <table:table-cell/>
          <table:table-cell office:value-type="string">
            <text:p>VMware 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VS2k5DebugDemo-01</text:p>
          </table:table-cell>
          <table:table-cell office:value-type="string">
            <text:p>avi</text:p>
          </table:table-cell>
          <table:table-cell office:value-type="string">
            <text:p>V-codecs/VMnc</text:p>
          </table:table-cell>
          <table:table-cell/>
          <table:table-cell office:value-type="string">
            <text:p>VMware 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vp3</text:p>
          </table:table-cell>
          <table:table-cell table:number-columns-repeated="11"/>
        </table:table-row>
        <table:table-row table:style-name="ro2">
          <table:table-cell office:value-type="string">
            <text:p>01-vp31-0500</text:p>
          </table:table-cell>
          <table:table-cell office:value-type="string">
            <text:p>avi</text:p>
          </table:table-cell>
          <table:table-cell office:value-type="string">
            <text:p>V-codecs/vp3</text:p>
          </table:table-cell>
          <table:table-cell/>
          <table:table-cell office:value-type="string">
            <text:p>vp3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enya_et_mib_vp3</text:p>
          </table:table-cell>
          <table:table-cell office:value-type="string">
            <text:p>mov</text:p>
          </table:table-cell>
          <table:table-cell office:value-type="string">
            <text:p>V-codecs/vp3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kevina-crashes</text:p>
          </table:table-cell>
          <table:table-cell office:value-type="string">
            <text:p>mov</text:p>
          </table:table-cell>
          <table:table-cell office:value-type="string">
            <text:p>V-codecs/vp3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kevina-video-messed-up</text:p>
          </table:table-cell>
          <table:table-cell office:value-type="string">
            <text:p>mov</text:p>
          </table:table-cell>
          <table:table-cell office:value-type="string">
            <text:p>V-codecs/vp3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TORMAHEAD_Pods_Hi_Teaser</text:p>
          </table:table-cell>
          <table:table-cell office:value-type="string">
            <text:p>mov</text:p>
          </table:table-cell>
          <table:table-cell office:value-type="string">
            <text:p>V-codecs/vp3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TORMAHEAD_Pods_Lo_Teaser</text:p>
          </table:table-cell>
          <table:table-cell office:value-type="string">
            <text:p>mov</text:p>
          </table:table-cell>
          <table:table-cell office:value-type="string">
            <text:p>V-codecs/vp3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heJackal-VP3-Sample-VBR-MP3-atmos</text:p>
          </table:table-cell>
          <table:table-cell office:value-type="string">
            <text:p>avi</text:p>
          </table:table-cell>
          <table:table-cell office:value-type="string">
            <text:p>V-codecs/vp3</text:p>
          </table:table-cell>
          <table:table-cell office:value-type="string">
            <text:p>mp3</text:p>
          </table:table-cell>
          <table:table-cell office:value-type="string">
            <text:p>vp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vp30-logo</text:p>
          </table:table-cell>
          <table:table-cell office:value-type="string">
            <text:p>avi</text:p>
          </table:table-cell>
          <table:table-cell office:value-type="string">
            <text:p>V-codecs/vp3</text:p>
          </table:table-cell>
          <table:table-cell office:value-type="string">
            <text:p>mp3</text:p>
          </table:table-cell>
          <table:table-cell office:value-type="string">
            <text:p>vp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video is garbage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2">
          <table:table-cell office:value-type="string">
            <text:p>vp31</text:p>
          </table:table-cell>
          <table:table-cell office:value-type="string">
            <text:p>avi</text:p>
          </table:table-cell>
          <table:table-cell office:value-type="string">
            <text:p>V-codecs/vp3</text:p>
          </table:table-cell>
          <table:table-cell/>
          <table:table-cell office:value-type="string">
            <text:p>vp3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vp31_crash</text:p>
          </table:table-cell>
          <table:table-cell office:value-type="string">
            <text:p>avi</text:p>
          </table:table-cell>
          <table:table-cell office:value-type="string">
            <text:p>V-codecs/vp3</text:p>
          </table:table-cell>
          <table:table-cell/>
          <table:table-cell office:value-type="string">
            <text:p>vp3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vp3.sample.clip.info-atmos</text:p>
          </table:table-cell>
          <table:table-cell/>
          <table:table-cell office:value-type="string">
            <text:p>V-codecs/vp3</text:p>
          </table:table-cell>
          <table:table-cell table:number-columns-repeated="4"/>
          <table:table-cell office:value-type="string">
            <text:p>unknown forma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vp4</text:p>
          </table:table-cell>
          <table:table-cell table:number-columns-repeated="11"/>
        </table:table-row>
        <table:table-row table:style-name="ro2">
          <table:table-cell office:value-type="string">
            <text:p>ot171_vp40</text:p>
          </table:table-cell>
          <table:table-cell office:value-type="string">
            <text:p>avi</text:p>
          </table:table-cell>
          <table:table-cell office:value-type="string">
            <text:p>V-codecs/vp4</text:p>
          </table:table-cell>
          <table:table-cell office:value-type="string">
            <text:p>pcm_u8</text:p>
          </table:table-cell>
          <table:table-cell office:value-type="string">
            <text:p>VP40 / 0x30345056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vp5</text:p>
          </table:table-cell>
          <table:table-cell table:number-columns-repeated="11"/>
        </table:table-row>
        <table:table-row table:style-name="ro2">
          <table:table-cell office:value-type="string">
            <text:p>BeautifulMind-500</text:p>
          </table:table-cell>
          <table:table-cell office:value-type="string">
            <text:p>vp5</text:p>
          </table:table-cell>
          <table:table-cell office:value-type="string">
            <text:p>V-codecs/vp5</text:p>
          </table:table-cell>
          <table:table-cell table:number-columns-repeated="4"/>
          <table:table-cell office:value-type="string">
            <text:p>Could not find codec parameters (Audio: mp1, 448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eautifulMind_640vp5-750</text:p>
          </table:table-cell>
          <table:table-cell office:value-type="string">
            <text:p>vp5</text:p>
          </table:table-cell>
          <table:table-cell office:value-type="string">
            <text:p>V-codecs/vp5</text:p>
          </table:table-cell>
          <table:table-cell table:number-columns-repeated="4"/>
          <table:table-cell office:value-type="string">
            <text:p>Could not find codec parameters (Audio: mp1, 224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Cell-140</text:p>
          </table:table-cell>
          <table:table-cell office:value-type="string">
            <text:p>vp5</text:p>
          </table:table-cell>
          <table:table-cell office:value-type="string">
            <text:p>V-codecs/vp5</text:p>
          </table:table-cell>
          <table:table-cell table:number-columns-repeated="4"/>
          <table:table-cell office:value-type="string">
            <text:p>Could not find codec parameters (Audio: mp3, 160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Cell-500</text:p>
          </table:table-cell>
          <table:table-cell office:value-type="string">
            <text:p>vp5</text:p>
          </table:table-cell>
          <table:table-cell office:value-type="string">
            <text:p>V-codecs/vp5</text:p>
          </table:table-cell>
          <table:table-cell table:number-columns-repeated="4"/>
          <table:table-cell office:value-type="string">
            <text:p>Could not find codec parameters (Audio: mp1, 352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Chocolat-500</text:p>
          </table:table-cell>
          <table:table-cell office:value-type="string">
            <text:p>vp5</text:p>
          </table:table-cell>
          <table:table-cell office:value-type="string">
            <text:p>V-codecs/vp5</text:p>
          </table:table-cell>
          <table:table-cell table:number-columns-repeated="4"/>
          <table:table-cell office:value-type="string">
            <text:p>Could not find codec parameters (Audio: mp2, 128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LoveBites-500</text:p>
          </table:table-cell>
          <table:table-cell office:value-type="string">
            <text:p>vp5</text:p>
          </table:table-cell>
          <table:table-cell office:value-type="string">
            <text:p>V-codecs/vp5</text:p>
          </table:table-cell>
          <table:table-cell table:number-columns-repeated="4"/>
          <table:table-cell office:value-type="string">
            <text:p>[mp3 @ 0x8345560]Could not find codec parameters (Audio: mp2, 128 kb/s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potter512-400</text:p>
          </table:table-cell>
          <table:table-cell office:value-type="string">
            <text:p>vp5</text:p>
          </table:table-cell>
          <table:table-cell office:value-type="string">
            <text:p>V-codecs/vp5</text:p>
          </table:table-cell>
          <table:table-cell office:value-type="string">
            <text:p>0xa109</text:p>
          </table:table-cell>
          <table:table-cell office:value-type="string">
            <text:p>vp5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vp6</text:p>
          </table:table-cell>
          <table:table-cell table:number-columns-repeated="11"/>
        </table:table-row>
        <table:table-row table:style-name="ro2">
          <table:table-cell office:value-type="string">
            <text:p>harry3-40</text:p>
          </table:table-cell>
          <table:table-cell office:value-type="string">
            <text:p>vp6</text:p>
          </table:table-cell>
          <table:table-cell office:value-type="string">
            <text:p>V-codecs/vp6</text:p>
          </table:table-cell>
          <table:table-cell office:value-type="string">
            <text:p>0x0501</text:p>
          </table:table-cell>
          <table:table-cell office:value-type="string">
            <text:p>vp6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vid</text:p>
          </table:table-cell>
          <table:table-cell office:value-type="string">
            <text:p>vp6</text:p>
          </table:table-cell>
          <table:table-cell office:value-type="string">
            <text:p>V-codecs/vp6</text:p>
          </table:table-cell>
          <table:table-cell office:value-type="string">
            <text:p>mp3</text:p>
          </table:table-cell>
          <table:table-cell office:value-type="string">
            <text:p>vp61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wagner-700</text:p>
          </table:table-cell>
          <table:table-cell office:value-type="string">
            <text:p>vp6</text:p>
          </table:table-cell>
          <table:table-cell office:value-type="string">
            <text:p>V-codecs/vp6</text:p>
          </table:table-cell>
          <table:table-cell office:value-type="string">
            <text:p>0x0501</text:p>
          </table:table-cell>
          <table:table-cell office:value-type="string">
            <text:p>vp6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Xmen-avc-500</text:p>
          </table:table-cell>
          <table:table-cell office:value-type="string">
            <text:p>vp6</text:p>
          </table:table-cell>
          <table:table-cell office:value-type="string">
            <text:p>V-codecs/vp6</text:p>
          </table:table-cell>
          <table:table-cell office:value-type="string">
            <text:p>0x0501</text:p>
          </table:table-cell>
          <table:table-cell office:value-type="string">
            <text:p>vp61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vp7</text:p>
          </table:table-cell>
          <table:table-cell table:number-columns-repeated="11"/>
        </table:table-row>
        <table:table-row table:style-name="ro2">
          <table:table-cell office:value-type="string">
            <text:p>potter-100</text:p>
          </table:table-cell>
          <table:table-cell office:value-type="string">
            <text:p>vp7</text:p>
          </table:table-cell>
          <table:table-cell office:value-type="string">
            <text:p>V-codecs/vp7</text:p>
          </table:table-cell>
          <table:table-cell office:value-type="string">
            <text:p>0x0500</text:p>
          </table:table-cell>
          <table:table-cell office:value-type="string">
            <text:p>VP70 / 0x30375056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potter-300</text:p>
          </table:table-cell>
          <table:table-cell office:value-type="string">
            <text:p>vp7</text:p>
          </table:table-cell>
          <table:table-cell office:value-type="string">
            <text:p>V-codecs/vp7</text:p>
          </table:table-cell>
          <table:table-cell office:value-type="string">
            <text:p>0x0500</text:p>
          </table:table-cell>
          <table:table-cell office:value-type="string">
            <text:p>VP70 / 0x30375056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potter-40</text:p>
          </table:table-cell>
          <table:table-cell office:value-type="string">
            <text:p>vp7</text:p>
          </table:table-cell>
          <table:table-cell office:value-type="string">
            <text:p>V-codecs/vp7</text:p>
          </table:table-cell>
          <table:table-cell office:value-type="string">
            <text:p>0x0500</text:p>
          </table:table-cell>
          <table:table-cell office:value-type="string">
            <text:p>VP70 / 0x30375056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potter-500</text:p>
          </table:table-cell>
          <table:table-cell office:value-type="string">
            <text:p>vp7</text:p>
          </table:table-cell>
          <table:table-cell office:value-type="string">
            <text:p>V-codecs/vp7</text:p>
          </table:table-cell>
          <table:table-cell office:value-type="string">
            <text:p>0x0500</text:p>
          </table:table-cell>
          <table:table-cell office:value-type="string">
            <text:p>VP70 / 0x30375056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potter-700</text:p>
          </table:table-cell>
          <table:table-cell office:value-type="string">
            <text:p>vp7</text:p>
          </table:table-cell>
          <table:table-cell office:value-type="string">
            <text:p>V-codecs/vp7</text:p>
          </table:table-cell>
          <table:table-cell office:value-type="string">
            <text:p>0x0500</text:p>
          </table:table-cell>
          <table:table-cell office:value-type="string">
            <text:p>VP70 / 0x30375056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tarsky-700</text:p>
          </table:table-cell>
          <table:table-cell office:value-type="string">
            <text:p>vp7</text:p>
          </table:table-cell>
          <table:table-cell office:value-type="string">
            <text:p>V-codecs/vp7</text:p>
          </table:table-cell>
          <table:table-cell office:value-type="string">
            <text:p>0x0500</text:p>
          </table:table-cell>
          <table:table-cell office:value-type="string">
            <text:p>VP70 / 0x30375056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aking-700</text:p>
          </table:table-cell>
          <table:table-cell office:value-type="string">
            <text:p>vp7</text:p>
          </table:table-cell>
          <table:table-cell office:value-type="string">
            <text:p>V-codecs/vp7</text:p>
          </table:table-cell>
          <table:table-cell office:value-type="string">
            <text:p>0x0500</text:p>
          </table:table-cell>
          <table:table-cell office:value-type="string">
            <text:p>VP70 / 0x30375056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roy-700</text:p>
          </table:table-cell>
          <table:table-cell office:value-type="string">
            <text:p>vp7</text:p>
          </table:table-cell>
          <table:table-cell office:value-type="string">
            <text:p>V-codecs/vp7</text:p>
          </table:table-cell>
          <table:table-cell office:value-type="string">
            <text:p>0x0500</text:p>
          </table:table-cell>
          <table:table-cell office:value-type="string">
            <text:p>VP70 / 0x30375056</text:p>
          </table:table-cell>
          <table:table-cell table:number-columns-repeated="2"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ce8" office:value-type="string">
            <text:p>vssh</text:p>
          </table:table-cell>
          <table:table-cell table:number-columns-repeated="11"/>
        </table:table-row>
        <table:table-row table:style-name="ro14">
          <table:table-cell office:value-type="string">
            <text:p>akiyo_28_30div4</text:p>
          </table:table-cell>
          <table:table-cell office:value-type="string">
            <text:p>avi</text:p>
          </table:table-cell>
          <table:table-cell office:value-type="string">
            <text:p>V-codecs/vssh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N</text:p>
          </table:table-cell>
          <table:table-cell office:value-type="string">
            <text:p>Unknown NAL code: 16</text:p>
            <text:p>[h264 @ 0x83de99c]Unknown NAL code: 20</text:p>
            <text:p>[h264 @ 0x83de99c]Unknown NAL code: 17</text:p>
            <text:p>[h264 @ 0x83de99c]Unknown NAL code: 21</text:p>
            <text:p>[h264 @ 0x83de99c]Unknown NAL code: 25</text:p>
            <text:p>[h264 @ 0x83de99c]Unknown NAL code: 29</text:p>
            <text:p>[h264 @ 0x83de99c]FMO not supported</text:p>
            <text:p>[h264 @ 0x83de99c]Unknown NAL code: 14</text:p>
            <text:p>[h264 @ 0x83de99c]Unknown NAL code: 15</text:p>
            <text:p>[h264 @ 0x83de99c]non existing PPS referenced</text:p>
            <text:p>[h264 @ 0x83de99c]decode_slice_header error</text:p>
            <text:p>insane cropping not completely supported, this could look slightly wrong ...slice type too large (2) at 0 0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akiyo-qcif-best-10</text:p>
          </table:table-cell>
          <table:table-cell office:value-type="string">
            <text:p>avi</text:p>
          </table:table-cell>
          <table:table-cell office:value-type="string">
            <text:p>V-codecs/vssh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Y</text:p>
          </table:table-cell>
          <table:table-cell office:value-type="string">
            <text:p>Unknown NAL code: 011KB sq= <text:s text:c="3"/>0B <text:s text:c="3"/></text:p>
            <text:p>[h264 @ 0x83de99c]Unknown NAL code: 0</text:p>
            <text:p/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4">
          <table:table-cell office:value-type="string">
            <text:p>shrek1_264_32</text:p>
          </table:table-cell>
          <table:table-cell office:value-type="string">
            <text:p>avi</text:p>
          </table:table-cell>
          <table:table-cell office:value-type="string">
            <text:p>V-codecs/vssh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N</text:p>
          </table:table-cell>
          <table:table-cell office:value-type="string">
            <text:p>Unknown NAL code: 16</text:p>
            <text:p>[h264 @ 0x83de99c]Unknown NAL code: 20</text:p>
            <text:p>[h264 @ 0x83de99c]Unknown NAL code: 17</text:p>
            <text:p>[h264 @ 0x83de99c]Unknown NAL code: 21</text:p>
            <text:p>[h264 @ 0x83de99c]Unknown NAL code: 25</text:p>
            <text:p>[h264 @ 0x83de99c]Unknown NAL code: 29</text:p>
            <text:p>[h264 @ 0x83de99c]FMO not supported</text:p>
            <text:p>[h264 @ 0x83de99c]Unknown NAL code: 14</text:p>
            <text:p>[h264 @ 0x83de99c]Unknown NAL code: 15</text:p>
            <text:p>[h264 @ 0x83de99c]non existing PPS referenced</text:p>
            <text:p>[h264 @ 0x83de99c]decode_slice_header error</text:p>
            <text:p>insane cropping not completely supported, this could look slightly wrong ...slice type too large (2) at 0 0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4">
          <table:table-cell office:value-type="string">
            <text:p>strv4-h264-300</text:p>
          </table:table-cell>
          <table:table-cell office:value-type="string">
            <text:p>avi</text:p>
          </table:table-cell>
          <table:table-cell office:value-type="string">
            <text:p>V-codecs/vssh</text:p>
          </table:table-cell>
          <table:table-cell office:value-type="string">
            <text:p>mp3</text:p>
          </table:table-cell>
          <table:table-cell office:value-type="string">
            <text:p>h264</text:p>
          </table:table-cell>
          <table:table-cell/>
          <table:table-cell office:value-type="string">
            <text:p>N</text:p>
          </table:table-cell>
          <table:table-cell office:value-type="string">
            <text:p>Unknown NAL code: 16</text:p>
            <text:p>[h264 @ 0x83de99c]Unknown NAL code: 20</text:p>
            <text:p>[h264 @ 0x83de99c]Unknown NAL code: 17</text:p>
            <text:p>[h264 @ 0x83de99c]Unknown NAL code: 21</text:p>
            <text:p>[h264 @ 0x83de99c]Unknown NAL code: 25</text:p>
            <text:p>[h264 @ 0x83de99c]Unknown NAL code: 29</text:p>
            <text:p>[h264 @ 0x83de99c]FMO not supported</text:p>
            <text:p>[h264 @ 0x83de99c]Unknown NAL code: 14</text:p>
            <text:p>[h264 @ 0x83de99c]Unknown NAL code: 15</text:p>
            <text:p>[h264 @ 0x83de99c]non existing PPS referenced</text:p>
            <text:p>[h264 @ 0x83de99c]decode_slice_header error</text:p>
            <text:p>insane cropping not completely supported, this could look slightly wrong ...slice type too large (2) at 0 0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vssh-ccir15_d1_2000</text:p>
          </table:table-cell>
          <table:table-cell office:value-type="string">
            <text:p>avi</text:p>
          </table:table-cell>
          <table:table-cell office:value-type="string">
            <text:p>V-codecs/vssh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Y</text:p>
          </table:table-cell>
          <table:table-cell office:value-type="string">
            <text:p>[h264 @ 0x83de99c]Unknown NAL code: 0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vssh_main</text:p>
          </table:table-cell>
          <table:table-cell office:value-type="string">
            <text:p>avi</text:p>
          </table:table-cell>
          <table:table-cell office:value-type="string">
            <text:p>V-codecs/vssh</text:p>
          </table:table-cell>
          <table:table-cell/>
          <table:table-cell office:value-type="string">
            <text:p>h264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ce8" office:value-type="string">
            <text:p>vssv</text:p>
          </table:table-cell>
          <table:table-cell table:number-columns-repeated="11"/>
        </table:table-row>
        <table:table-row table:style-name="ro2">
          <table:table-cell office:value-type="string">
            <text:p>strv4-vss-150</text:p>
          </table:table-cell>
          <table:table-cell office:value-type="string">
            <text:p>avi</text:p>
          </table:table-cell>
          <table:table-cell office:value-type="string">
            <text:p>V-codecs/vssv</text:p>
          </table:table-cell>
          <table:table-cell office:value-type="string">
            <text:p>mp3</text:p>
          </table:table-cell>
          <table:table-cell office:value-type="string">
            <text:p>VSSV / 0x56535356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trv4-vss-300</text:p>
          </table:table-cell>
          <table:table-cell office:value-type="string">
            <text:p>avi</text:p>
          </table:table-cell>
          <table:table-cell office:value-type="string">
            <text:p>V-codecs/vssv</text:p>
          </table:table-cell>
          <table:table-cell office:value-type="string">
            <text:p>mp3</text:p>
          </table:table-cell>
          <table:table-cell office:value-type="string">
            <text:p>VSSV / 0x56535356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ce8" office:value-type="string">
            <text:p>vssw</text:p>
          </table:table-cell>
          <table:table-cell table:number-columns-repeated="11"/>
        </table:table-row>
        <table:table-row table:style-name="ro2">
          <table:table-cell office:value-type="string">
            <text:p>wlt-1000</text:p>
          </table:table-cell>
          <table:table-cell office:value-type="string">
            <text:p>avi</text:p>
          </table:table-cell>
          <table:table-cell office:value-type="string">
            <text:p>V-codecs/vssw</text:p>
          </table:table-cell>
          <table:table-cell/>
          <table:table-cell office:value-type="string">
            <text:p>VSSW / 0x57535356</text:p>
          </table:table-cell>
          <table:table-cell table:number-columns-repeated="2"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wlt-2000</text:p>
          </table:table-cell>
          <table:table-cell office:value-type="string">
            <text:p>avi</text:p>
          </table:table-cell>
          <table:table-cell office:value-type="string">
            <text:p>V-codecs/vssw</text:p>
          </table:table-cell>
          <table:table-cell/>
          <table:table-cell office:value-type="string">
            <text:p>VSSW / 0x57535356</text:p>
          </table:table-cell>
          <table:table-cell table:number-columns-repeated="2"/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VTLP-VGPX</text:p>
          </table:table-cell>
          <table:table-cell table:number-columns-repeated="11"/>
        </table:table-row>
        <table:table-row table:style-name="ro2">
          <table:table-cell office:value-type="string">
            <text:p>toocool.vgm</text:p>
          </table:table-cell>
          <table:table-cell office:value-type="string">
            <text:p>avi</text:p>
          </table:table-cell>
          <table:table-cell office:value-type="string">
            <text:p>V-codecs/VTLP-VGPX</text:p>
          </table:table-cell>
          <table:table-cell office:value-type="string">
            <text:p>adpcm_ima_wav</text:p>
          </table:table-cell>
          <table:table-cell office:value-type="string">
            <text:p>VTLP / 0x504C5456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ce8" office:value-type="string">
            <text:p>winx</text:p>
          </table:table-cell>
          <table:table-cell table:number-columns-repeated="11"/>
        </table:table-row>
        <table:table-row table:style-name="ro2">
          <table:table-cell office:value-type="string">
            <text:p>winx-codec</text:p>
          </table:table-cell>
          <table:table-cell office:value-type="string">
            <text:p>avi</text:p>
          </table:table-cell>
          <table:table-cell office:value-type="string">
            <text:p>V-codecs/winx</text:p>
          </table:table-cell>
          <table:table-cell office:value-type="string">
            <text:p>pcm_u8</text:p>
          </table:table-cell>
          <table:table-cell office:value-type="string">
            <text:p>WINX / 0x584E4957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wmv1</text:p>
          </table:table-cell>
          <table:table-cell table:number-columns-repeated="11"/>
        </table:table-row>
        <table:table-row table:style-name="ro2">
          <table:table-cell office:value-type="string">
            <text:p>Damien</text:p>
          </table:table-cell>
          <table:table-cell office:value-type="string">
            <text:p>wmv</text:p>
          </table:table-cell>
          <table:table-cell office:value-type="string">
            <text:p>V-codecs/wmv1</text:p>
          </table:table-cell>
          <table:table-cell office:value-type="string">
            <text:p>wmav2</text:p>
          </table:table-cell>
          <table:table-cell office:value-type="string">
            <text:p>wmv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wmv8</text:p>
          </table:table-cell>
          <table:table-cell table:number-columns-repeated="11"/>
        </table:table-row>
        <table:table-row table:style-name="ro2">
          <table:table-cell office:value-type="string">
            <text:p>beeattraction</text:p>
          </table:table-cell>
          <table:table-cell office:value-type="string">
            <text:p>wmv</text:p>
          </table:table-cell>
          <table:table-cell office:value-type="string">
            <text:p>V-codecs/wmv8</text:p>
          </table:table-cell>
          <table:table-cell office:value-type="string">
            <text:p>wmav2</text:p>
          </table:table-cell>
          <table:table-cell office:value-type="string">
            <text:p>wmv2</text:p>
          </table:table-cell>
          <table:table-cell table:number-columns-repeated="2" office:value-type="string">
            <text:p>Y</text:p>
          </table:table-cell>
          <table:table-cell office:value-type="string">
            <text:p>J-type picture is not supported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2">
          <table:table-cell office:value-type="string">
            <text:p>brancadier</text:p>
          </table:table-cell>
          <table:table-cell office:value-type="string">
            <text:p>wmv</text:p>
          </table:table-cell>
          <table:table-cell office:value-type="string">
            <text:p>V-codecs/wmv8</text:p>
          </table:table-cell>
          <table:table-cell office:value-type="string">
            <text:p>wmav2</text:p>
          </table:table-cell>
          <table:table-cell office:value-type="string">
            <text:p>wmv2</text:p>
          </table:table-cell>
          <table:table-cell table:number-columns-repeated="2" office:value-type="string">
            <text:p>Y</text:p>
          </table:table-cell>
          <table:table-cell office:value-type="string">
            <text:p>J-type picture is not supported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2">
          <table:table-cell office:value-type="string">
            <text:p>britannica</text:p>
          </table:table-cell>
          <table:table-cell office:value-type="string">
            <text:p>wmv</text:p>
          </table:table-cell>
          <table:table-cell office:value-type="string">
            <text:p>V-codecs/wmv8</text:p>
          </table:table-cell>
          <table:table-cell office:value-type="string">
            <text:p>wmav2</text:p>
          </table:table-cell>
          <table:table-cell office:value-type="string">
            <text:p>wmv2</text:p>
          </table:table-cell>
          <table:table-cell table:number-columns-repeated="2" office:value-type="string">
            <text:p>Y</text:p>
          </table:table-cell>
          <table:table-cell office:value-type="string">
            <text:p>J-type picture is not supported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2">
          <table:table-cell office:value-type="string">
            <text:p>umbrocommercial</text:p>
          </table:table-cell>
          <table:table-cell office:value-type="string">
            <text:p>wmv</text:p>
          </table:table-cell>
          <table:table-cell office:value-type="string">
            <text:p>V-codecs/wmv8</text:p>
          </table:table-cell>
          <table:table-cell office:value-type="string">
            <text:p>wmav2</text:p>
          </table:table-cell>
          <table:table-cell office:value-type="string">
            <text:p>wmv2</text:p>
          </table:table-cell>
          <table:table-cell table:number-columns-repeated="2" office:value-type="string">
            <text:p>Y</text:p>
          </table:table-cell>
          <table:table-cell office:value-type="string">
            <text:p>J-type picture is not supported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2">
          <table:table-cell office:value-type="string">
            <text:p>vandread_ep13_op_wm8_ver</text:p>
          </table:table-cell>
          <table:table-cell office:value-type="string">
            <text:p>wmv</text:p>
          </table:table-cell>
          <table:table-cell office:value-type="string">
            <text:p>V-codecs/wmv8</text:p>
          </table:table-cell>
          <table:table-cell office:value-type="string">
            <text:p>wmav2</text:p>
          </table:table-cell>
          <table:table-cell office:value-type="string">
            <text:p>wmv2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wmv9</text:p>
          </table:table-cell>
          <table:table-cell table:number-columns-repeated="11"/>
        </table:table-row>
        <table:table-row table:style-name="ro2">
          <table:table-cell office:value-type="string">
            <text:p>b52crash2</text:p>
          </table:table-cell>
          <table:table-cell office:value-type="string">
            <text:p>wmv</text:p>
          </table:table-cell>
          <table:table-cell office:value-type="string">
            <text:p>V-codecs/wmv9</text:p>
          </table:table-cell>
          <table:table-cell office:value-type="string">
            <text:p>wmav2</text:p>
          </table:table-cell>
          <table:table-cell office:value-type="string">
            <text:p>wmv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halo2_wmp9_WMV3+audio0x162</text:p>
          </table:table-cell>
          <table:table-cell office:value-type="string">
            <text:p>wmv</text:p>
          </table:table-cell>
          <table:table-cell office:value-type="string">
            <text:p>V-codecs/wmv9</text:p>
          </table:table-cell>
          <table:table-cell office:value-type="string">
            <text:p>0x0162</text:p>
          </table:table-cell>
          <table:table-cell office:value-type="string">
            <text:p>wmv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Old WMV3 version detected, only I-frames will be decoded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wmv3</text:p>
          </table:table-cell>
          <table:table-cell office:value-type="string">
            <text:p>avi</text:p>
          </table:table-cell>
          <table:table-cell office:value-type="string">
            <text:p>V-codecs/wmv9</text:p>
          </table:table-cell>
          <table:table-cell office:value-type="string">
            <text:p>mp3</text:p>
          </table:table-cell>
          <table:table-cell office:value-type="string">
            <text:p>wmv3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loodyback</text:p>
          </table:table-cell>
          <table:table-cell office:value-type="string">
            <text:p>wmv</text:p>
          </table:table-cell>
          <table:table-cell office:value-type="string">
            <text:p>V-codecs/wmv9/B-frames</text:p>
          </table:table-cell>
          <table:table-cell office:value-type="string">
            <text:p>wmav2</text:p>
          </table:table-cell>
          <table:table-cell office:value-type="string">
            <text:p>wmv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guitar</text:p>
          </table:table-cell>
          <table:table-cell office:value-type="string">
            <text:p>wmv</text:p>
          </table:table-cell>
          <table:table-cell office:value-type="string">
            <text:p>V-codecs/wmv9/B-frames</text:p>
          </table:table-cell>
          <table:table-cell office:value-type="string">
            <text:p>wmav2</text:p>
          </table:table-cell>
          <table:table-cell office:value-type="string">
            <text:p>wmv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psychonauts</text:p>
          </table:table-cell>
          <table:table-cell office:value-type="string">
            <text:p>wmv</text:p>
          </table:table-cell>
          <table:table-cell office:value-type="string">
            <text:p>V-codecs/wmv9/BI-frames</text:p>
          </table:table-cell>
          <table:table-cell office:value-type="string">
            <text:p>wmav2</text:p>
          </table:table-cell>
          <table:table-cell office:value-type="string">
            <text:p>wmv3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Robotica_1080</text:p>
          </table:table-cell>
          <table:table-cell office:value-type="string">
            <text:p>wmv</text:p>
          </table:table-cell>
          <table:table-cell office:value-type="string">
            <text:p>V-codecs/wmv9/highdef</text:p>
          </table:table-cell>
          <table:table-cell office:value-type="string">
            <text:p>0x0162</text:p>
          </table:table-cell>
          <table:table-cell office:value-type="string">
            <text:p>wmv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Robotica_720</text:p>
          </table:table-cell>
          <table:table-cell office:value-type="string">
            <text:p>wmv</text:p>
          </table:table-cell>
          <table:table-cell office:value-type="string">
            <text:p>V-codecs/wmv9/highdef</text:p>
          </table:table-cell>
          <table:table-cell office:value-type="string">
            <text:p>0x0162</text:p>
          </table:table-cell>
          <table:table-cell office:value-type="string">
            <text:p>wmv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3">
          <table:table-cell office:value-type="string">
            <text:p>480i30__codec_WVC1__mode_2__framerate_29.970__type_2__preproc_17</text:p>
          </table:table-cell>
          <table:table-cell office:value-type="string">
            <text:p>wmv</text:p>
          </table:table-cell>
          <table:table-cell office:value-type="string">
            <text:p>V-codecs/wmv9/interlaced</text:p>
          </table:table-cell>
          <table:table-cell/>
          <table:table-cell office:value-type="string">
            <text:p>vc1</text:p>
          </table:table-cell>
          <table:table-cell/>
          <table:table-cell office:value-type="string">
            <text:p>Y</text:p>
          </table:table-cell>
          <table:table-cell office:value-type="string">
            <text:p>video is garbage</text:p>
            <text:p>[vc1 @ 0x83de99c]warning: first frame is no keyframe</text:p>
            <text:p>[vc1 @ 0x83de99c]Bits overconsumption: 144194 &gt; 143696 at 18x23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2">
          <table:table-cell office:value-type="string">
            <text:p>kelsy_100</text:p>
          </table:table-cell>
          <table:table-cell office:value-type="string">
            <text:p>wmv</text:p>
          </table:table-cell>
          <table:table-cell office:value-type="string">
            <text:p>V-codecs/wmv9/kelsy</text:p>
          </table:table-cell>
          <table:table-cell office:value-type="string">
            <text:p>wmav2</text:p>
          </table:table-cell>
          <table:table-cell office:value-type="string">
            <text:p>wmv3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[wmv3 @ 0x83de99c]Profile value 2 is forbidden (and WMV3 Complex Profile is unsupport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kelsy_300</text:p>
          </table:table-cell>
          <table:table-cell office:value-type="string">
            <text:p>wmv</text:p>
          </table:table-cell>
          <table:table-cell office:value-type="string">
            <text:p>V-codecs/wmv9/kelsy</text:p>
          </table:table-cell>
          <table:table-cell office:value-type="string">
            <text:p>wmav2</text:p>
          </table:table-cell>
          <table:table-cell office:value-type="string">
            <text:p>wmv3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[wmv3 @ 0x83de99c]Profile value 2 is forbidden (and WMV3 Complex Profile is unsupport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kelsy_500</text:p>
          </table:table-cell>
          <table:table-cell office:value-type="string">
            <text:p>wmv</text:p>
          </table:table-cell>
          <table:table-cell office:value-type="string">
            <text:p>V-codecs/wmv9/kelsy</text:p>
          </table:table-cell>
          <table:table-cell office:value-type="string">
            <text:p>wmav2</text:p>
          </table:table-cell>
          <table:table-cell office:value-type="string">
            <text:p>wmv3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[wmv3 @ 0x83de99c]Profile value 2 is forbidden (and WMV3 Complex Profile is unsupport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kelsy_56K</text:p>
          </table:table-cell>
          <table:table-cell office:value-type="string">
            <text:p>wmv</text:p>
          </table:table-cell>
          <table:table-cell office:value-type="string">
            <text:p>V-codecs/wmv9/kelsy</text:p>
          </table:table-cell>
          <table:table-cell office:value-type="string">
            <text:p>wmav2</text:p>
          </table:table-cell>
          <table:table-cell office:value-type="string">
            <text:p>wmv3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[wmv3 @ 0x83de99c]Profile value 2 is forbidden (and WMV3 Complex Profile is unsupport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kelsy_56</text:p>
          </table:table-cell>
          <table:table-cell office:value-type="string">
            <text:p>wmv</text:p>
          </table:table-cell>
          <table:table-cell office:value-type="string">
            <text:p>V-codecs/wmv9/kelsy</text:p>
          </table:table-cell>
          <table:table-cell office:value-type="string">
            <text:p>wmav2</text:p>
          </table:table-cell>
          <table:table-cell office:value-type="string">
            <text:p>wmv3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[wmv3 @ 0x83de99c]Profile value 2 is forbidden (and WMV3 Complex Profile is unsupport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kelsy_750</text:p>
          </table:table-cell>
          <table:table-cell office:value-type="string">
            <text:p>wmv</text:p>
          </table:table-cell>
          <table:table-cell office:value-type="string">
            <text:p>V-codecs/wmv9/kelsy</text:p>
          </table:table-cell>
          <table:table-cell office:value-type="string">
            <text:p>wmav2</text:p>
          </table:table-cell>
          <table:table-cell office:value-type="string">
            <text:p>wmv3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[wmv3 @ 0x83de99c]Profile value 2 is forbidden (and WMV3 Complex Profile is unsupport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b-adv-q60</text:p>
          </table:table-cell>
          <table:table-cell office:value-type="string">
            <text:p>avi</text:p>
          </table:table-cell>
          <table:table-cell office:value-type="string">
            <text:p>V-codecs/wmv9/sb_wmv9_samples</text:p>
          </table:table-cell>
          <table:table-cell/>
          <table:table-cell office:value-type="string">
            <text:p>wmv3</text:p>
          </table:table-cell>
          <table:table-cell/>
          <table:table-cell office:value-type="string">
            <text:p>N</text:p>
          </table:table-cell>
          <table:table-cell office:value-type="string">
            <text:p>[wmv3 @ 0x83de99c]Profile value 2 is forbidden (and WMV3 Complex Profile is unsupport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b-adv-q80</text:p>
          </table:table-cell>
          <table:table-cell office:value-type="string">
            <text:p>avi</text:p>
          </table:table-cell>
          <table:table-cell office:value-type="string">
            <text:p>V-codecs/wmv9/sb_wmv9_samples</text:p>
          </table:table-cell>
          <table:table-cell/>
          <table:table-cell office:value-type="string">
            <text:p>wmv3</text:p>
          </table:table-cell>
          <table:table-cell/>
          <table:table-cell office:value-type="string">
            <text:p>N</text:p>
          </table:table-cell>
          <table:table-cell office:value-type="string">
            <text:p>[wmv3 @ 0x83de99c]Profile value 2 is forbidden (and WMV3 Complex Profile is unsupport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b-adv-q94</text:p>
          </table:table-cell>
          <table:table-cell office:value-type="string">
            <text:p>avi</text:p>
          </table:table-cell>
          <table:table-cell office:value-type="string">
            <text:p>V-codecs/wmv9/sb_wmv9_samples</text:p>
          </table:table-cell>
          <table:table-cell/>
          <table:table-cell office:value-type="string">
            <text:p>wmv3</text:p>
          </table:table-cell>
          <table:table-cell/>
          <table:table-cell office:value-type="string">
            <text:p>N</text:p>
          </table:table-cell>
          <table:table-cell office:value-type="string">
            <text:p>[wmv3 @ 0x83de99c]Profile value 2 is forbidden (and WMV3 Complex Profile is unsupport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b-main-q60</text:p>
          </table:table-cell>
          <table:table-cell office:value-type="string">
            <text:p>avi</text:p>
          </table:table-cell>
          <table:table-cell office:value-type="string">
            <text:p>V-codecs/wmv9/sb_wmv9_samples</text:p>
          </table:table-cell>
          <table:table-cell/>
          <table:table-cell office:value-type="string">
            <text:p>wmv3</text:p>
          </table:table-cell>
          <table:table-cell/>
          <table:table-cell office:value-type="string">
            <text:p>Y</text:p>
          </table:table-cell>
          <table:table-cell office:value-type="string">
            <text:p>[wmv3 @ 0x83de99c]Extra data: 16 bits left, value: 401F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b-main-q80</text:p>
          </table:table-cell>
          <table:table-cell office:value-type="string">
            <text:p>avi</text:p>
          </table:table-cell>
          <table:table-cell office:value-type="string">
            <text:p>V-codecs/wmv9/sb_wmv9_samples</text:p>
          </table:table-cell>
          <table:table-cell/>
          <table:table-cell office:value-type="string">
            <text:p>wmv3</text:p>
          </table:table-cell>
          <table:table-cell/>
          <table:table-cell office:value-type="string">
            <text:p>Y</text:p>
          </table:table-cell>
          <table:table-cell office:value-type="string">
            <text:p>[wmv3 @ 0x83de99c]Extra data: 16 bits left, value: 401F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b-main-q94</text:p>
          </table:table-cell>
          <table:table-cell office:value-type="string">
            <text:p>avi</text:p>
          </table:table-cell>
          <table:table-cell office:value-type="string">
            <text:p>V-codecs/wmv9/sb_wmv9_samples</text:p>
          </table:table-cell>
          <table:table-cell/>
          <table:table-cell office:value-type="string">
            <text:p>wmv3</text:p>
          </table:table-cell>
          <table:table-cell/>
          <table:table-cell office:value-type="string">
            <text:p>Y</text:p>
          </table:table-cell>
          <table:table-cell office:value-type="string">
            <text:p>[wmv3 @ 0x83de99c]Extra data: 16 bits left, value: 401F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b-spl-q60</text:p>
          </table:table-cell>
          <table:table-cell office:value-type="string">
            <text:p>avi</text:p>
          </table:table-cell>
          <table:table-cell office:value-type="string">
            <text:p>V-codecs/wmv9/sb_wmv9_samples</text:p>
          </table:table-cell>
          <table:table-cell/>
          <table:table-cell office:value-type="string">
            <text:p>wmv3</text:p>
          </table:table-cell>
          <table:table-cell/>
          <table:table-cell office:value-type="string">
            <text:p>Y</text:p>
          </table:table-cell>
          <table:table-cell office:value-type="string">
            <text:p>[wmv3 @ 0x83de99c]Extra data: 16 bits left, value: 400F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b-spl-q80</text:p>
          </table:table-cell>
          <table:table-cell office:value-type="string">
            <text:p>avi</text:p>
          </table:table-cell>
          <table:table-cell office:value-type="string">
            <text:p>V-codecs/wmv9/sb_wmv9_samples</text:p>
          </table:table-cell>
          <table:table-cell/>
          <table:table-cell office:value-type="string">
            <text:p>wmv3</text:p>
          </table:table-cell>
          <table:table-cell/>
          <table:table-cell office:value-type="string">
            <text:p>Y</text:p>
          </table:table-cell>
          <table:table-cell office:value-type="string">
            <text:p>[wmv3 @ 0x83de99c]Extra data: 16 bits left, value: 400F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b-spl-q94</text:p>
          </table:table-cell>
          <table:table-cell office:value-type="string">
            <text:p>avi</text:p>
          </table:table-cell>
          <table:table-cell office:value-type="string">
            <text:p>V-codecs/wmv9/sb_wmv9_samples</text:p>
          </table:table-cell>
          <table:table-cell/>
          <table:table-cell office:value-type="string">
            <text:p>wmv3</text:p>
          </table:table-cell>
          <table:table-cell/>
          <table:table-cell office:value-type="string">
            <text:p>Y</text:p>
          </table:table-cell>
          <table:table-cell office:value-type="string">
            <text:p>[wmv3 @ 0x83de99c]Extra data: 16 bits left, value: 400F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actory</text:p>
          </table:table-cell>
          <table:table-cell office:value-type="string">
            <text:p>wmv</text:p>
          </table:table-cell>
          <table:table-cell office:value-type="string">
            <text:p>V-codecs/wmv9/trailers</text:p>
          </table:table-cell>
          <table:table-cell office:value-type="string">
            <text:p>0x0162</text:p>
          </table:table-cell>
          <table:table-cell office:value-type="string">
            <text:p>wmv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Old WMV3 version detected, only I-frames will be decoded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2">
          <table:table-cell office:value-type="string">
            <text:p>indy_500</text:p>
          </table:table-cell>
          <table:table-cell office:value-type="string">
            <text:p>wmv</text:p>
          </table:table-cell>
          <table:table-cell office:value-type="string">
            <text:p>V-codecs/wmv9/trailers</text:p>
          </table:table-cell>
          <table:table-cell office:value-type="string">
            <text:p>0x0162</text:p>
          </table:table-cell>
          <table:table-cell office:value-type="string">
            <text:p>wmv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Old WMV3 version detected, only I-frames will be decoded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2">
          <table:table-cell office:value-type="string">
            <text:p>pinball</text:p>
          </table:table-cell>
          <table:table-cell office:value-type="string">
            <text:p>wmv</text:p>
          </table:table-cell>
          <table:table-cell office:value-type="string">
            <text:p>V-codecs/wmv9/trailers</text:p>
          </table:table-cell>
          <table:table-cell office:value-type="string">
            <text:p>0x0162</text:p>
          </table:table-cell>
          <table:table-cell office:value-type="string">
            <text:p>wmv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Old WMV3 version detected, only I-frames will be decoded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2">
          <table:table-cell office:value-type="string">
            <text:p>snowboard</text:p>
          </table:table-cell>
          <table:table-cell office:value-type="string">
            <text:p>wmv</text:p>
          </table:table-cell>
          <table:table-cell office:value-type="string">
            <text:p>V-codecs/wmv9/trailers</text:p>
          </table:table-cell>
          <table:table-cell office:value-type="string">
            <text:p>0x0162</text:p>
          </table:table-cell>
          <table:table-cell office:value-type="string">
            <text:p>wmv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Old WMV3 version detected, only I-frames will be decoded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2">
          <table:table-cell office:value-type="string">
            <text:p>Video_Smoothing</text:p>
          </table:table-cell>
          <table:table-cell office:value-type="string">
            <text:p>wmv</text:p>
          </table:table-cell>
          <table:table-cell office:value-type="string">
            <text:p>V-codecs/wmv9/Video_smoothing</text:p>
          </table:table-cell>
          <table:table-cell/>
          <table:table-cell office:value-type="string">
            <text:p>wmv3</text:p>
          </table:table-cell>
          <table:table-cell/>
          <table:table-cell office:value-type="string">
            <text:p>Y</text:p>
          </table:table-cell>
          <table:table-cell office:value-type="string">
            <text:p>Old WMV3 version detected, only I-frames will be decoded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2">
          <table:table-cell office:value-type="string">
            <text:p>sample-wmv7</text:p>
          </table:table-cell>
          <table:table-cell office:value-type="string">
            <text:p>wmv</text:p>
          </table:table-cell>
          <table:table-cell office:value-type="string">
            <text:p>V-codecs/wmv9/wmv-samples</text:p>
          </table:table-cell>
          <table:table-cell/>
          <table:table-cell office:value-type="string">
            <text:p>wmv1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ample-wmv8.1</text:p>
          </table:table-cell>
          <table:table-cell office:value-type="string">
            <text:p>wmv</text:p>
          </table:table-cell>
          <table:table-cell office:value-type="string">
            <text:p>V-codecs/wmv9/wmv-samples</text:p>
          </table:table-cell>
          <table:table-cell/>
          <table:table-cell office:value-type="string">
            <text:p>wmv2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ample-wmv9-complex-CP</text:p>
          </table:table-cell>
          <table:table-cell office:value-type="string">
            <text:p>wmv</text:p>
          </table:table-cell>
          <table:table-cell office:value-type="string">
            <text:p>V-codecs/wmv9/wmv-samples</text:p>
          </table:table-cell>
          <table:table-cell/>
          <table:table-cell office:value-type="string">
            <text:p>wmv3</text:p>
          </table:table-cell>
          <table:table-cell/>
          <table:table-cell office:value-type="string">
            <text:p>N</text:p>
          </table:table-cell>
          <table:table-cell office:value-type="string">
            <text:p>[wmv3 @ 0x83de99c]Profile value 2 is forbidden (and WMV3 Complex Profile is unsupport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ample-wmv9-main-MP@LL</text:p>
          </table:table-cell>
          <table:table-cell office:value-type="string">
            <text:p>wmv</text:p>
          </table:table-cell>
          <table:table-cell office:value-type="string">
            <text:p>V-codecs/wmv9/wmv-samples</text:p>
          </table:table-cell>
          <table:table-cell/>
          <table:table-cell office:value-type="string">
            <text:p>wmv3</text:p>
          </table:table-cell>
          <table:table-cell/>
          <table:table-cell office:value-type="string">
            <text:p>Y</text:p>
          </table:table-cell>
          <table:table-cell office:value-type="string">
            <text:p>Old WMV3 version detected, only I-frames will be decoded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2">
          <table:table-cell office:value-type="string">
            <text:p>sample-wmv9-simple-SP@ML</text:p>
          </table:table-cell>
          <table:table-cell office:value-type="string">
            <text:p>wmv</text:p>
          </table:table-cell>
          <table:table-cell office:value-type="string">
            <text:p>V-codecs/wmv9/wmv-samples</text:p>
          </table:table-cell>
          <table:table-cell/>
          <table:table-cell office:value-type="string">
            <text:p>wmv3</text:p>
          </table:table-cell>
          <table:table-cell/>
          <table:table-cell office:value-type="string">
            <text:p>Y</text:p>
          </table:table-cell>
          <table:table-cell office:value-type="string">
            <text:p>Old WMV3 version detected, only I-frames will be decoded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2">
          <table:table-cell table:style-name="ce8" office:value-type="string">
            <text:p>wmva</text:p>
          </table:table-cell>
          <table:table-cell table:number-columns-repeated="11"/>
        </table:table-row>
        <table:table-row table:style-name="ro2">
          <table:table-cell office:value-type="string">
            <text:p>wmva-smpl-bdsm</text:p>
          </table:table-cell>
          <table:table-cell office:value-type="string">
            <text:p>wmv</text:p>
          </table:table-cell>
          <table:table-cell office:value-type="string">
            <text:p>V-codecs/wmva</text:p>
          </table:table-cell>
          <table:table-cell office:value-type="string">
            <text:p>wmav2</text:p>
          </table:table-cell>
          <table:table-cell office:value-type="string">
            <text:p>WMVA / 0x41564D57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ee wmva.txt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ce8" office:value-type="string">
            <text:p>wmvp</text:p>
          </table:table-cell>
          <table:table-cell table:number-columns-repeated="11"/>
        </table:table-row>
        <table:table-row table:style-name="ro2">
          <table:table-cell office:value-type="string">
            <text:p>101972</text:p>
          </table:table-cell>
          <table:table-cell office:value-type="string">
            <text:p>wmv</text:p>
          </table:table-cell>
          <table:table-cell office:value-type="string">
            <text:p>V-codecs/wmvp</text:p>
          </table:table-cell>
          <table:table-cell office:value-type="string">
            <text:p>wmav2</text:p>
          </table:table-cell>
          <table:table-cell office:value-type="string">
            <text:p>WMVP / 0x50564D57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pic102060</text:p>
          </table:table-cell>
          <table:table-cell office:value-type="string">
            <text:p>wmv</text:p>
          </table:table-cell>
          <table:table-cell office:value-type="string">
            <text:p>V-codecs/wmvp</text:p>
          </table:table-cell>
          <table:table-cell office:value-type="string">
            <text:p>wmav2</text:p>
          </table:table-cell>
          <table:table-cell office:value-type="string">
            <text:p>WMVP / 0x50564D57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wnv1</text:p>
          </table:table-cell>
          <table:table-cell table:number-columns-repeated="11"/>
        </table:table-row>
        <table:table-row table:style-name="ro2">
          <table:table-cell office:value-type="string">
            <text:p>wnv1-codec</text:p>
          </table:table-cell>
          <table:table-cell office:value-type="string">
            <text:p>avi</text:p>
          </table:table-cell>
          <table:table-cell office:value-type="string">
            <text:p>V-codecs/wnv1</text:p>
          </table:table-cell>
          <table:table-cell office:value-type="string">
            <text:p>pcm_u8</text:p>
          </table:table-cell>
          <table:table-cell office:value-type="string">
            <text:p>wnv1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wv1f</text:p>
          </table:table-cell>
          <table:table-cell table:number-columns-repeated="11"/>
        </table:table-row>
        <table:table-row table:style-name="ro2">
          <table:table-cell office:value-type="string">
            <text:p>title2</text:p>
          </table:table-cell>
          <table:table-cell office:value-type="string">
            <text:p>avi</text:p>
          </table:table-cell>
          <table:table-cell office:value-type="string">
            <text:p>V-codecs/wv1f/avi</text:p>
          </table:table-cell>
          <table:table-cell office:value-type="string">
            <text:p>pcm_s16le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wvc1</text:p>
          </table:table-cell>
          <table:table-cell table:number-columns-repeated="11"/>
        </table:table-row>
        <table:table-row table:style-name="ro2">
          <table:table-cell office:value-type="string">
            <text:p>FlightSimX_720p60_51_15Mbps</text:p>
          </table:table-cell>
          <table:table-cell office:value-type="string">
            <text:p>wmv</text:p>
          </table:table-cell>
          <table:table-cell office:value-type="string">
            <text:p>V-codecs/wvc1</text:p>
          </table:table-cell>
          <table:table-cell office:value-type="string">
            <text:p>0x0162</text:p>
          </table:table-cell>
          <table:table-cell office:value-type="string">
            <text:p>vc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est_1440x576_WVC1_6Mbps</text:p>
          </table:table-cell>
          <table:table-cell office:value-type="string">
            <text:p>wmv</text:p>
          </table:table-cell>
          <table:table-cell office:value-type="string">
            <text:p>V-codecs/wvc1</text:p>
          </table:table-cell>
          <table:table-cell/>
          <table:table-cell office:value-type="string">
            <text:p>vc1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wvp2</text:p>
          </table:table-cell>
          <table:table-cell table:number-columns-repeated="11"/>
        </table:table-row>
        <table:table-row table:style-name="ro2">
          <table:table-cell office:value-type="string">
            <text:p>WVP2</text:p>
          </table:table-cell>
          <table:table-cell office:value-type="string">
            <text:p>wmv</text:p>
          </table:table-cell>
          <table:table-cell office:value-type="string">
            <text:p>V-codecs/wvp2</text:p>
          </table:table-cell>
          <table:table-cell office:value-type="string">
            <text:p>wmav2</text:p>
          </table:table-cell>
          <table:table-cell office:value-type="string">
            <text:p>WVP2 / 0x32505657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ee readme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ce8" office:value-type="string">
            <text:p>xvid</text:p>
          </table:table-cell>
          <table:table-cell table:number-columns-repeated="11"/>
        </table:table-row>
        <table:table-row table:style-name="ro4">
          <table:table-cell office:value-type="string">
            <text:p>ttm1</text:p>
          </table:table-cell>
          <table:table-cell office:value-type="string">
            <text:p>avi</text:p>
          </table:table-cell>
          <table:table-cell office:value-type="string">
            <text:p>V-codecs/xvid</text:p>
          </table:table-cell>
          <table:table-cell office:value-type="string">
            <text:p>mp3</text:p>
          </table:table-cell>
          <table:table-cell office:value-type="string">
            <text:p>mpeg4</text:p>
          </table:table-cell>
          <table:table-cell table:number-columns-repeated="2" office:value-type="string">
            <text:p>Y</text:p>
          </table:table-cell>
          <table:table-cell office:value-type="string">
            <text:p>[mpeg4 @ 0x83de99c]2. marker bit missing in 3. esc</text:p>
            <text:p>[mpeg4 @ 0x83de99c]Error at MB: </text:p>
            <text:p>[mpeg4 @ 0x83de99c]concealing 660 DC, 660 AC, 660 MV errors</text:p>
            <text:p>[mpeg4 @ 0x83de99c]ac-tex damaged at 9 0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table:style-name="ce8" office:value-type="string">
            <text:p>yvu9</text:p>
          </table:table-cell>
          <table:table-cell table:number-columns-repeated="11"/>
        </table:table-row>
        <table:table-row table:style-name="ro2">
          <table:table-cell office:value-type="string">
            <text:p>indeoraw1.2</text:p>
          </table:table-cell>
          <table:table-cell office:value-type="string">
            <text:p>avi</text:p>
          </table:table-cell>
          <table:table-cell office:value-type="string">
            <text:p>V-codecs/yvu9</text:p>
          </table:table-cell>
          <table:table-cell/>
          <table:table-cell office:value-type="string">
            <text:p>YVU9 / 0x39555659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8" office:value-type="string">
            <text:p>zmbv</text:p>
          </table:table-cell>
          <table:table-cell table:number-columns-repeated="11"/>
        </table:table-row>
        <table:table-row table:style-name="ro2">
          <table:table-cell office:value-type="string">
            <text:p>jazz_000</text:p>
          </table:table-cell>
          <table:table-cell office:value-type="string">
            <text:p>avi</text:p>
          </table:table-cell>
          <table:table-cell office:value-type="string">
            <text:p>V-codecs/zmbv</text:p>
          </table:table-cell>
          <table:table-cell office:value-type="string">
            <text:p>pcm_s16le</text:p>
          </table:table-cell>
          <table:table-cell office:value-type="string">
            <text:p>zmbv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keen4e_000</text:p>
          </table:table-cell>
          <table:table-cell office:value-type="string">
            <text:p>avi</text:p>
          </table:table-cell>
          <table:table-cell office:value-type="string">
            <text:p>V-codecs/zmbv</text:p>
          </table:table-cell>
          <table:table-cell office:value-type="string">
            <text:p>pcm_s16le</text:p>
          </table:table-cell>
          <table:table-cell office:value-type="string">
            <text:p>zmbv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d3_000</text:p>
          </table:table-cell>
          <table:table-cell office:value-type="string">
            <text:p>avi</text:p>
          </table:table-cell>
          <table:table-cell office:value-type="string">
            <text:p>V-codecs/zmbv</text:p>
          </table:table-cell>
          <table:table-cell office:value-type="string">
            <text:p>pcm_s16le</text:p>
          </table:table-cell>
          <table:table-cell office:value-type="string">
            <text:p>zmbv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itle_000</text:p>
          </table:table-cell>
          <table:table-cell office:value-type="string">
            <text:p>avi</text:p>
          </table:table-cell>
          <table:table-cell office:value-type="string">
            <text:p>V-codecs/zmbv</text:p>
          </table:table-cell>
          <table:table-cell office:value-type="string">
            <text:p>pcm_s16le</text:p>
          </table:table-cell>
          <table:table-cell office:value-type="string">
            <text:p>zmbv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ultima6_001</text:p>
          </table:table-cell>
          <table:table-cell office:value-type="string">
            <text:p>avi</text:p>
          </table:table-cell>
          <table:table-cell office:value-type="string">
            <text:p>V-codecs/zmbv</text:p>
          </table:table-cell>
          <table:table-cell office:value-type="string">
            <text:p>pcm_s16le</text:p>
          </table:table-cell>
          <table:table-cell office:value-type="string">
            <text:p>zmbv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vbetest_000</text:p>
          </table:table-cell>
          <table:table-cell office:value-type="string">
            <text:p>avi</text:p>
          </table:table-cell>
          <table:table-cell office:value-type="string">
            <text:p>V-codecs/zmbv</text:p>
          </table:table-cell>
          <table:table-cell office:value-type="string">
            <text:p>pcm_s16le</text:p>
          </table:table-cell>
          <table:table-cell office:value-type="string">
            <text:p>zmbv</text:p>
          </table:table-cell>
          <table:table-cell table:number-columns-repeated="2"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wc2_001</text:p>
          </table:table-cell>
          <table:table-cell office:value-type="string">
            <text:p>avi</text:p>
          </table:table-cell>
          <table:table-cell office:value-type="string">
            <text:p>V-codecs/zmbv</text:p>
          </table:table-cell>
          <table:table-cell office:value-type="string">
            <text:p>pcm_s16le</text:p>
          </table:table-cell>
          <table:table-cell office:value-type="string">
            <text:p>zmbv</text:p>
          </table:table-cell>
          <table:table-cell table:number-columns-repeated="2" office:value-type="string">
            <text:p>Y</text:p>
          </table:table-cell>
          <table:table-cell office:value-type="string">
            <text:p>audio is out of sync with video</text:p>
          </table:table-cell>
          <table:table-cell office:value-type="float" office:value="6887">
            <text:p>6887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2">
          <table:table-cell office:value-type="string">
            <text:p>zmbv_15bit</text:p>
          </table:table-cell>
          <table:table-cell office:value-type="string">
            <text:p>avi</text:p>
          </table:table-cell>
          <table:table-cell office:value-type="string">
            <text:p>V-codecs/zmbv</text:p>
          </table:table-cell>
          <table:table-cell/>
          <table:table-cell office:value-type="string">
            <text:p>zmb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zmbv_16bit</text:p>
          </table:table-cell>
          <table:table-cell office:value-type="string">
            <text:p>avi</text:p>
          </table:table-cell>
          <table:table-cell office:value-type="string">
            <text:p>V-codecs/zmbv</text:p>
          </table:table-cell>
          <table:table-cell/>
          <table:table-cell office:value-type="string">
            <text:p>zmb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zmbv_32bit</text:p>
          </table:table-cell>
          <table:table-cell office:value-type="string">
            <text:p>avi</text:p>
          </table:table-cell>
          <table:table-cell office:value-type="string">
            <text:p>V-codecs/zmbv</text:p>
          </table:table-cell>
          <table:table-cell/>
          <table:table-cell office:value-type="string">
            <text:p>zmbv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ce8" office:value-type="string">
            <text:p>ZyGo</text:p>
          </table:table-cell>
          <table:table-cell table:number-columns-repeated="11"/>
        </table:table-row>
        <table:table-row table:style-name="ro2">
          <table:table-cell office:value-type="string">
            <text:p>Aiguille</text:p>
          </table:table-cell>
          <table:table-cell office:value-type="string">
            <text:p>mov</text:p>
          </table:table-cell>
          <table:table-cell office:value-type="string">
            <text:p>V-codecs/ZyGo</text:p>
          </table:table-cell>
          <table:table-cell/>
          <table:table-cell office:value-type="string">
            <text:p>h263</text:p>
          </table:table-cell>
          <table:table-cell/>
          <table:table-cell office:value-type="string">
            <text:p>Y</text:p>
          </table:table-cell>
          <table:table-cell office:value-type="string">
            <text:p>gray box near bottom of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2">
          <table:table-cell office:value-type="string">
            <text:p>Brevent</text:p>
          </table:table-cell>
          <table:table-cell office:value-type="string">
            <text:p>mov</text:p>
          </table:table-cell>
          <table:table-cell office:value-type="string">
            <text:p>V-codecs/ZyGo</text:p>
          </table:table-cell>
          <table:table-cell/>
          <table:table-cell office:value-type="string">
            <text:p>h263</text:p>
          </table:table-cell>
          <table:table-cell/>
          <table:table-cell office:value-type="string">
            <text:p>Y</text:p>
          </table:table-cell>
          <table:table-cell office:value-type="string">
            <text:p>gray box near bottom of screen</text:p>
          </table:table-cell>
          <table:table-cell office:value-type="float" office:value="6887">
            <text:p>6887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2">
          <table:table-cell office:value-type="string">
            <text:p>Film_200_zygo_pro</text:p>
          </table:table-cell>
          <table:table-cell office:value-type="string">
            <text:p>mov</text:p>
          </table:table-cell>
          <table:table-cell office:value-type="string">
            <text:p>V-codecs/ZyGo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gregory3</text:p>
          </table:table-cell>
          <table:table-cell office:value-type="string">
            <text:p>mov</text:p>
          </table:table-cell>
          <table:table-cell office:value-type="string">
            <text:p>V-codecs/ZyGo</text:p>
          </table:table-cell>
          <table:table-cell/>
          <table:table-cell office:value-type="string">
            <text:p>ZyGoVideo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powder1</text:p>
          </table:table-cell>
          <table:table-cell office:value-type="string">
            <text:p>mov</text:p>
          </table:table-cell>
          <table:table-cell office:value-type="string">
            <text:p>V-codecs/ZyGo</text:p>
          </table:table-cell>
          <table:table-cell/>
          <table:table-cell office:value-type="string">
            <text:p>ZyGoVideo</text:p>
          </table:table-cell>
          <table:table-cell/>
          <table:table-cell office:value-type="string">
            <text:p>N</text:p>
          </table:table-cell>
          <table:table-cell office:value-type="string">
            <text:p>Could not open codec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vivo</text:p>
          </table:table-cell>
          <table:table-cell table:number-columns-repeated="11"/>
        </table:table-row>
        <table:table-row table:style-name="ro2">
          <table:table-cell office:value-type="string">
            <text:p>01-KimagureOrangeRoad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table:number-columns-repeated="4"/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02-KimagureOrangeRoad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03-KimagureOrangeRoad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04-KimagureOrangeRoad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</text:p>
            <text:p>Xlib: unexpected async reply (sequence 0x63)!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5th_1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</text:p>
            <text:p>*** glibc detected *** double free or corruption (!prev): 0x08463be0 ***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ion1vd-28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lur_-_Song_2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 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raveheart-Part02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ud_Weiser_Commercial_-_Lizard_Kills_Frogs_Part_2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ush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[celine_dion)-my_heart_will_go_on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coap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ConAir1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Daft_Punk_-_Da_Funk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</text:p>
            <text:p>Xlib: unexpected async reply (sequence 0x65)!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GB1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GB2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</text:p>
            <text:p>Xlib: unexpected async reply (sequence 0x63)!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GB3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GB4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table:number-columns-repeated="4"/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GB5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</text:p>
            <text:p>Xlib: unexpected async reply (sequence 0x63)!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GB6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table:number-columns-repeated="4"/>
          <table:table-cell office:value-type="string">
            <text:p>Fatal signal: Segmentation Fault (SDL Parachute Deployed)</text:p>
            <text:p>Xlib: unexpected async reply (sequence 0x63)!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gclinton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gegebee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Greenday_-_Hitchin'_a_Ride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*** glibc detected *** free(): invalid next size (fast): 0x08463b70 ***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janet-4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Musica1-H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table:number-columns-repeated="5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Nine_Inch_Nails_-_Closer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table:number-columns-repeated="4"/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off-gnaway-h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paulvandykforanangel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avage_Garden_-_To_the_Moon_&amp;_Back_%28Australian_version%29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avage_Garden_-_Truly_Madly_Deeply_%28Australian_version%29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outh_Park_-_Countdown_to_98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outh_Park_-_Jay_Leno_Quickie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Spice_Girls_-_Spice_up_Your_Life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table:number-columns-repeated="4"/>
          <table:table-cell office:value-type="string">
            <text:p>Fatal signal: Segmentation Fault (SDL Parachute Deployed) <text:s text:c="3"/></text:p>
            <text:p>Xlib: unexpected async reply (sequence 0x5b)!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pice_Girls_-_Too_Much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table:number-columns-repeated="4"/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ake10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he_Verve_-_Bitter_Sweet_Symphony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table:number-columns-repeated="4"/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trail115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table:number-columns-repeated="4"/>
          <table:table-cell office:value-type="string">
            <text:p>Fatal signal: Segmentation Fault (SDL Parachute Deployed) <text:s text:c="3"/></text:p>
            <text:p>Xlib: unexpected async reply (sequence 0x63)!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rail28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office:value-type="string">
            <text:p>pcm_s16be</text:p>
          </table:table-cell>
          <table:table-cell office:value-type="string">
            <text:p>tiertexseqvideo</text:p>
          </table:table-cell>
          <table:table-cell table:number-columns-repeated="2" office:value-type="string">
            <text:p>N</text:p>
          </table:table-cell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Weird_Al_-_Fat</text:p>
          </table:table-cell>
          <table:table-cell office:value-type="string">
            <text:p>viv</text:p>
          </table:table-cell>
          <table:table-cell office:value-type="string">
            <text:p>vivo</text:p>
          </table:table-cell>
          <table:table-cell table:number-columns-repeated="4"/>
          <table:table-cell office:value-type="string">
            <text:p>Fatal signal: Segmentation Fault (SDL Parachute Deployed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ce2" office:value-type="string">
            <text:p>voc</text:p>
          </table:table-cell>
          <table:table-cell table:number-columns-repeated="11"/>
        </table:table-row>
        <table:table-row table:style-name="ro2">
          <table:table-cell office:value-type="string">
            <text:p>cakle</text:p>
          </table:table-cell>
          <table:table-cell office:value-type="string">
            <text:p>voc</text:p>
          </table:table-cell>
          <table:table-cell office:value-type="string">
            <text:p>voc/adpcm_4</text:p>
          </table:table-cell>
          <table:table-cell office:value-type="string">
            <text:p>adpcm_sbpro_4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ruce</text:p>
          </table:table-cell>
          <table:table-cell office:value-type="string">
            <text:p>voc</text:p>
          </table:table-cell>
          <table:table-cell office:value-type="string">
            <text:p>voc/adpcm_4/montyp</text:p>
          </table:table-cell>
          <table:table-cell office:value-type="string">
            <text:p>adpcm_sbpro_4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chinese</text:p>
          </table:table-cell>
          <table:table-cell office:value-type="string">
            <text:p>voc</text:p>
          </table:table-cell>
          <table:table-cell office:value-type="string">
            <text:p>voc/adpcm_4/montyp</text:p>
          </table:table-cell>
          <table:table-cell office:value-type="string">
            <text:p>adpcm_sbpro_4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complain</text:p>
          </table:table-cell>
          <table:table-cell office:value-type="string">
            <text:p>voc</text:p>
          </table:table-cell>
          <table:table-cell office:value-type="string">
            <text:p>voc/adpcm_4/montyp</text:p>
          </table:table-cell>
          <table:table-cell office:value-type="string">
            <text:p>adpcm_sbpro_4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evening</text:p>
          </table:table-cell>
          <table:table-cell office:value-type="string">
            <text:p>voc</text:p>
          </table:table-cell>
          <table:table-cell office:value-type="string">
            <text:p>voc/adpcm_4/montyp</text:p>
          </table:table-cell>
          <table:table-cell office:value-type="string">
            <text:p>adpcm_sbpro_4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inquisit</text:p>
          </table:table-cell>
          <table:table-cell office:value-type="string">
            <text:p>voc</text:p>
          </table:table-cell>
          <table:table-cell office:value-type="string">
            <text:p>voc/adpcm_4/montyp</text:p>
          </table:table-cell>
          <table:table-cell office:value-type="string">
            <text:p>adpcm_sbpro_4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lumber</text:p>
          </table:table-cell>
          <table:table-cell office:value-type="string">
            <text:p>voc</text:p>
          </table:table-cell>
          <table:table-cell office:value-type="string">
            <text:p>voc/adpcm_4/montyp</text:p>
          </table:table-cell>
          <table:table-cell office:value-type="string">
            <text:p>adpcm_sbpro_4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moment</text:p>
          </table:table-cell>
          <table:table-cell office:value-type="string">
            <text:p>voc</text:p>
          </table:table-cell>
          <table:table-cell office:value-type="string">
            <text:p>voc/adpcm_4/montyp</text:p>
          </table:table-cell>
          <table:table-cell office:value-type="string">
            <text:p>adpcm_sbpro_4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itface</text:p>
          </table:table-cell>
          <table:table-cell office:value-type="string">
            <text:p>voc</text:p>
          </table:table-cell>
          <table:table-cell office:value-type="string">
            <text:p>voc/adpcm_4/montyp</text:p>
          </table:table-cell>
          <table:table-cell office:value-type="string">
            <text:p>adpcm_sbpro_4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ketch</text:p>
          </table:table-cell>
          <table:table-cell office:value-type="string">
            <text:p>voc</text:p>
          </table:table-cell>
          <table:table-cell office:value-type="string">
            <text:p>voc/adpcm_4/montyp</text:p>
          </table:table-cell>
          <table:table-cell office:value-type="string">
            <text:p>adpcm_sbpro_4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new-alaw</text:p>
          </table:table-cell>
          <table:table-cell office:value-type="string">
            <text:p>voc</text:p>
          </table:table-cell>
          <table:table-cell office:value-type="string">
            <text:p>voc/alaw</text:p>
          </table:table-cell>
          <table:table-cell office:value-type="string">
            <text:p>pcm_alaw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nem</text:p>
          </table:table-cell>
          <table:table-cell office:value-type="string">
            <text:p>voc</text:p>
          </table:table-cell>
          <table:table-cell office:value-type="string">
            <text:p>voc/pcm_s16_2</text:p>
          </table:table-cell>
          <table:table-cell office:value-type="string">
            <text:p>pcm_s16le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30smthg1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30smthg2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artblnd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ooty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charge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dana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error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ault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grenacre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griffith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isfxend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isfxmore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liver1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mkwork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money2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money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montoya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motor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ptm1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ptm3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ptm5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ickflik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wingin</text:p>
          </table:table-cell>
          <table:table-cell office:value-type="string">
            <text:p>voc</text:p>
          </table:table-cell>
          <table:table-cell office:value-type="string">
            <text:p>voc/pcm_u8_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an_horr2</text:p>
          </table:table-cell>
          <table:table-cell office:value-type="string">
            <text:p>voc</text:p>
          </table:table-cell>
          <table:table-cell office:value-type="string">
            <text:p>voc/pcm_u8_1/apocalypse_now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an_horro</text:p>
          </table:table-cell>
          <table:table-cell office:value-type="string">
            <text:p>voc</text:p>
          </table:table-cell>
          <table:table-cell office:value-type="string">
            <text:p>voc/pcm_u8_1/apocalypse_now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an_indy</text:p>
          </table:table-cell>
          <table:table-cell office:value-type="string">
            <text:p>voc</text:p>
          </table:table-cell>
          <table:table-cell office:value-type="string">
            <text:p>voc/pcm_u8_1/apocalypse_now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an_manyk</text:p>
          </table:table-cell>
          <table:table-cell office:value-type="string">
            <text:p>voc</text:p>
          </table:table-cell>
          <table:table-cell office:value-type="string">
            <text:p>voc/pcm_u8_1/apocalypse_now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an_saigo</text:p>
          </table:table-cell>
          <table:table-cell office:value-type="string">
            <text:p>voc</text:p>
          </table:table-cell>
          <table:table-cell office:value-type="string">
            <text:p>voc/pcm_u8_1/apocalypse_now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an_surf2</text:p>
          </table:table-cell>
          <table:table-cell office:value-type="string">
            <text:p>voc</text:p>
          </table:table-cell>
          <table:table-cell office:value-type="string">
            <text:p>voc/pcm_u8_1/apocalypse_now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an_term</text:p>
          </table:table-cell>
          <table:table-cell office:value-type="string">
            <text:p>voc</text:p>
          </table:table-cell>
          <table:table-cell office:value-type="string">
            <text:p>voc/pcm_u8_1/apocalypse_now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1stds9lg</text:p>
          </table:table-cell>
          <table:table-cell office:value-type="string">
            <text:p>voc</text:p>
          </table:table-cell>
          <table:table-cell office:value-type="string">
            <text:p>voc/pcm_u8_1/ds9vocs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2ndlog</text:p>
          </table:table-cell>
          <table:table-cell office:value-type="string">
            <text:p>voc</text:p>
          </table:table-cell>
          <table:table-cell office:value-type="string">
            <text:p>voc/pcm_u8_1/ds9vocs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communty</text:p>
          </table:table-cell>
          <table:table-cell office:value-type="string">
            <text:p>voc</text:p>
          </table:table-cell>
          <table:table-cell office:value-type="string">
            <text:p>voc/pcm_u8_1/ds9vocs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dismisse</text:p>
          </table:table-cell>
          <table:table-cell office:value-type="string">
            <text:p>voc</text:p>
          </table:table-cell>
          <table:table-cell office:value-type="string">
            <text:p>voc/pcm_u8_1/ds9vocs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meetkira</text:p>
          </table:table-cell>
          <table:table-cell office:value-type="string">
            <text:p>voc</text:p>
          </table:table-cell>
          <table:table-cell office:value-type="string">
            <text:p>voc/pcm_u8_1/ds9vocs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milesbye</text:p>
          </table:table-cell>
          <table:table-cell office:value-type="string">
            <text:p>voc</text:p>
          </table:table-cell>
          <table:table-cell office:value-type="string">
            <text:p>voc/pcm_u8_1/ds9vocs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mockjake</text:p>
          </table:table-cell>
          <table:table-cell office:value-type="string">
            <text:p>voc</text:p>
          </table:table-cell>
          <table:table-cell office:value-type="string">
            <text:p>voc/pcm_u8_1/ds9vocs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nicework</text:p>
          </table:table-cell>
          <table:table-cell office:value-type="string">
            <text:p>voc</text:p>
          </table:table-cell>
          <table:table-cell office:value-type="string">
            <text:p>voc/pcm_u8_1/ds9vocs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office</text:p>
          </table:table-cell>
          <table:table-cell office:value-type="string">
            <text:p>voc</text:p>
          </table:table-cell>
          <table:table-cell office:value-type="string">
            <text:p>voc/pcm_u8_1/ds9vocs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akepond</text:p>
          </table:table-cell>
          <table:table-cell office:value-type="string">
            <text:p>voc</text:p>
          </table:table-cell>
          <table:table-cell office:value-type="string">
            <text:p>voc/pcm_u8_1/ds9vocs1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alert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applaud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eep1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eep2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eep3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ook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ug1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ug2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ug3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ug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click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comp1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doorbell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engine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esc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explosin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explos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all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litbay2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litbay4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litbay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r10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r12a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r12b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r12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r15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r16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r17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r18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fr19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fr1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fr20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fr21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fr22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fr2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fr3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fr4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fr5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fr6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fr7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fr8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fr9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go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hedscrem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hit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intro1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intro2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intro3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intro4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inwarn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jet1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key1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key2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key3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mantzoom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massfire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mass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open1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pdc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platform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qj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retina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retscan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return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cream1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ep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imbeep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tatic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easer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hrust1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hrust2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hrust3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uning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warp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win4a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win4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winbomb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wind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winexplo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winmiss2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winmiss</text:p>
          </table:table-cell>
          <table:table-cell office:value-type="string">
            <text:p>voc</text:p>
          </table:table-cell>
          <table:table-cell office:value-type="string">
            <text:p>voc/pcm_u8_1/manvoc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redhot1</text:p>
          </table:table-cell>
          <table:table-cell office:value-type="string">
            <text:p>voc</text:p>
          </table:table-cell>
          <table:table-cell office:value-type="string">
            <text:p>voc/pcm_u8_1/redhot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redhot2</text:p>
          </table:table-cell>
          <table:table-cell office:value-type="string">
            <text:p>voc</text:p>
          </table:table-cell>
          <table:table-cell office:value-type="string">
            <text:p>voc/pcm_u8_1/redhot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redhot3</text:p>
          </table:table-cell>
          <table:table-cell office:value-type="string">
            <text:p>voc</text:p>
          </table:table-cell>
          <table:table-cell office:value-type="string">
            <text:p>voc/pcm_u8_1/redhot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squirtd</text:p>
          </table:table-cell>
          <table:table-cell office:value-type="string">
            <text:p>voc</text:p>
          </table:table-cell>
          <table:table-cell office:value-type="string">
            <text:p>voc/pcm_u8_1/ren_and_stimpy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cristman</text:p>
          </table:table-cell>
          <table:table-cell office:value-type="string">
            <text:p>voc</text:p>
          </table:table-cell>
          <table:table-cell office:value-type="string">
            <text:p>voc/pcm_u8_1/ren_and_stimpy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givtothe</text:p>
          </table:table-cell>
          <table:table-cell office:value-type="string">
            <text:p>voc</text:p>
          </table:table-cell>
          <table:table-cell office:value-type="string">
            <text:p>voc/pcm_u8_1/ren_and_stimpy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goodidea</text:p>
          </table:table-cell>
          <table:table-cell office:value-type="string">
            <text:p>voc</text:p>
          </table:table-cell>
          <table:table-cell office:value-type="string">
            <text:p>voc/pcm_u8_1/ren_and_stimpy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honk</text:p>
          </table:table-cell>
          <table:table-cell office:value-type="string">
            <text:p>voc</text:p>
          </table:table-cell>
          <table:table-cell office:value-type="string">
            <text:p>voc/pcm_u8_1/ren_and_stimpy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maybe</text:p>
          </table:table-cell>
          <table:table-cell office:value-type="string">
            <text:p>voc</text:p>
          </table:table-cell>
          <table:table-cell office:value-type="string">
            <text:p>voc/pcm_u8_1/ren_and_stimpy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myhero</text:p>
          </table:table-cell>
          <table:table-cell office:value-type="string">
            <text:p>voc</text:p>
          </table:table-cell>
          <table:table-cell office:value-type="string">
            <text:p>voc/pcm_u8_1/ren_and_stimpy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nosir</text:p>
          </table:table-cell>
          <table:table-cell office:value-type="string">
            <text:p>voc</text:p>
          </table:table-cell>
          <table:table-cell office:value-type="string">
            <text:p>voc/pcm_u8_1/ren_and_stimpy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prtoplsm</text:p>
          </table:table-cell>
          <table:table-cell office:value-type="string">
            <text:p>voc</text:p>
          </table:table-cell>
          <table:table-cell office:value-type="string">
            <text:p>voc/pcm_u8_1/ren_and_stimpy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raspbery</text:p>
          </table:table-cell>
          <table:table-cell office:value-type="string">
            <text:p>voc</text:p>
          </table:table-cell>
          <table:table-cell office:value-type="string">
            <text:p>voc/pcm_u8_1/ren_and_stimpy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tcomm</text:p>
          </table:table-cell>
          <table:table-cell office:value-type="string">
            <text:p>voc</text:p>
          </table:table-cell>
          <table:table-cell office:value-type="string">
            <text:p>voc/pcm_u8_1/ren_and_stimpy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wang</text:p>
          </table:table-cell>
          <table:table-cell office:value-type="string">
            <text:p>voc</text:p>
          </table:table-cell>
          <table:table-cell office:value-type="string">
            <text:p>voc/pcm_u8_1/ren_and_stimpy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whatisit</text:p>
          </table:table-cell>
          <table:table-cell office:value-type="string">
            <text:p>voc</text:p>
          </table:table-cell>
          <table:table-cell office:value-type="string">
            <text:p>voc/pcm_u8_1/ren_and_stimpy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yaaaaaah</text:p>
          </table:table-cell>
          <table:table-cell office:value-type="string">
            <text:p>voc</text:p>
          </table:table-cell>
          <table:table-cell office:value-type="string">
            <text:p>voc/pcm_u8_1/ren_and_stimpy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rw_dogs</text:p>
          </table:table-cell>
          <table:table-cell office:value-type="string">
            <text:p>voc</text:p>
          </table:table-cell>
          <table:table-cell office:value-type="string">
            <text:p>voc/pcm_u8_1/road_warrior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rw_hey</text:p>
          </table:table-cell>
          <table:table-cell office:value-type="string">
            <text:p>voc</text:p>
          </table:table-cell>
          <table:table-cell office:value-type="string">
            <text:p>voc/pcm_u8_1/road_warrior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rw_lord</text:p>
          </table:table-cell>
          <table:table-cell office:value-type="string">
            <text:p>voc</text:p>
          </table:table-cell>
          <table:table-cell office:value-type="string">
            <text:p>voc/pcm_u8_1/road_warrior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rw_myway</text:p>
          </table:table-cell>
          <table:table-cell office:value-type="string">
            <text:p>voc</text:p>
          </table:table-cell>
          <table:table-cell office:value-type="string">
            <text:p>voc/pcm_u8_1/road_warrior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rw_run</text:p>
          </table:table-cell>
          <table:table-cell office:value-type="string">
            <text:p>voc</text:p>
          </table:table-cell>
          <table:table-cell office:value-type="string">
            <text:p>voc/pcm_u8_1/road_warrior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alert</text:p>
          </table:table-cell>
          <table:table-cell office:value-type="string">
            <text:p>voc</text:p>
          </table:table-cell>
          <table:table-cell office:value-type="string">
            <text:p>voc/pcm_u8_1/star_trek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ones</text:p>
          </table:table-cell>
          <table:table-cell office:value-type="string">
            <text:p>voc</text:p>
          </table:table-cell>
          <table:table-cell office:value-type="string">
            <text:p>voc/pcm_u8_1/star_trek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captlog</text:p>
          </table:table-cell>
          <table:table-cell office:value-type="string">
            <text:p>voc</text:p>
          </table:table-cell>
          <table:table-cell office:value-type="string">
            <text:p>voc/pcm_u8_1/star_trek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device</text:p>
          </table:table-cell>
          <table:table-cell office:value-type="string">
            <text:p>voc</text:p>
          </table:table-cell>
          <table:table-cell office:value-type="string">
            <text:p>voc/pcm_u8_1/star_trek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kirk1</text:p>
          </table:table-cell>
          <table:table-cell office:value-type="string">
            <text:p>voc</text:p>
          </table:table-cell>
          <table:table-cell office:value-type="string">
            <text:p>voc/pcm_u8_1/star_trek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kirk2</text:p>
          </table:table-cell>
          <table:table-cell office:value-type="string">
            <text:p>voc</text:p>
          </table:table-cell>
          <table:table-cell office:value-type="string">
            <text:p>voc/pcm_u8_1/star_trek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varoom1</text:p>
          </table:table-cell>
          <table:table-cell office:value-type="string">
            <text:p>voc</text:p>
          </table:table-cell>
          <table:table-cell office:value-type="string">
            <text:p>voc/pcm_u8_1/varoom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varoom2</text:p>
          </table:table-cell>
          <table:table-cell office:value-type="string">
            <text:p>voc</text:p>
          </table:table-cell>
          <table:table-cell office:value-type="string">
            <text:p>voc/pcm_u8_1/varoom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varoom3</text:p>
          </table:table-cell>
          <table:table-cell office:value-type="string">
            <text:p>voc</text:p>
          </table:table-cell>
          <table:table-cell office:value-type="string">
            <text:p>voc/pcm_u8_1/varoom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varoom4</text:p>
          </table:table-cell>
          <table:table-cell office:value-type="string">
            <text:p>voc</text:p>
          </table:table-cell>
          <table:table-cell office:value-type="string">
            <text:p>voc/pcm_u8_1/varoom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asskick1</text:p>
          </table:table-cell>
          <table:table-cell office:value-type="string">
            <text:p>voc</text:p>
          </table:table-cell>
          <table:table-cell office:value-type="string">
            <text:p>voc/pcm_u8_1/vinny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asskick2</text:p>
          </table:table-cell>
          <table:table-cell office:value-type="string">
            <text:p>voc</text:p>
          </table:table-cell>
          <table:table-cell office:value-type="string">
            <text:p>voc/pcm_u8_1/vinny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fast</text:p>
          </table:table-cell>
          <table:table-cell office:value-type="string">
            <text:p>voc</text:p>
          </table:table-cell>
          <table:table-cell office:value-type="string">
            <text:p>voc/pcm_u8_1/vinny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casecrak</text:p>
          </table:table-cell>
          <table:table-cell office:value-type="string">
            <text:p>voc</text:p>
          </table:table-cell>
          <table:table-cell office:value-type="string">
            <text:p>voc/pcm_u8_1/vinny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deerhunt</text:p>
          </table:table-cell>
          <table:table-cell office:value-type="string">
            <text:p>voc</text:p>
          </table:table-cell>
          <table:table-cell office:value-type="string">
            <text:p>voc/pcm_u8_1/vinny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astcook</text:p>
          </table:table-cell>
          <table:table-cell office:value-type="string">
            <text:p>voc</text:p>
          </table:table-cell>
          <table:table-cell office:value-type="string">
            <text:p>voc/pcm_u8_1/vinny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tudy</text:p>
          </table:table-cell>
          <table:table-cell office:value-type="string">
            <text:p>voc</text:p>
          </table:table-cell>
          <table:table-cell office:value-type="string">
            <text:p>voc/pcm_u8_1/vinny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yourass</text:p>
          </table:table-cell>
          <table:table-cell office:value-type="string">
            <text:p>voc</text:p>
          </table:table-cell>
          <table:table-cell office:value-type="string">
            <text:p>voc/pcm_u8_1/vinny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tart</text:p>
          </table:table-cell>
          <table:table-cell office:value-type="string">
            <text:p>voc</text:p>
          </table:table-cell>
          <table:table-cell office:value-type="string">
            <text:p>voc/pcm_u8_2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youknow</text:p>
          </table:table-cell>
          <table:table-cell office:value-type="string">
            <text:p>voc</text:p>
          </table:table-cell>
          <table:table-cell office:value-type="string">
            <text:p>voc/pcm_u8_2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uckshot</text:p>
          </table:table-cell>
          <table:table-cell office:value-type="string">
            <text:p>voc</text:p>
          </table:table-cell>
          <table:table-cell office:value-type="string">
            <text:p>voc/pcm_u8_2/cypress_hill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istfull</text:p>
          </table:table-cell>
          <table:table-cell office:value-type="string">
            <text:p>voc</text:p>
          </table:table-cell>
          <table:table-cell office:value-type="string">
            <text:p>voc/pcm_u8_2/cypress_hill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gottasay</text:p>
          </table:table-cell>
          <table:table-cell office:value-type="string">
            <text:p>voc</text:p>
          </table:table-cell>
          <table:table-cell office:value-type="string">
            <text:p>voc/pcm_u8_2/cypress_hill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new-ulaw</text:p>
          </table:table-cell>
          <table:table-cell office:value-type="string">
            <text:p>voc</text:p>
          </table:table-cell>
          <table:table-cell office:value-type="string">
            <text:p>voc/ulaw</text:p>
          </table:table-cell>
          <table:table-cell office:value-type="string">
            <text:p>pcm_mulaw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bc_2bit</text:p>
          </table:table-cell>
          <table:table-cell office:value-type="string">
            <text:p>voc</text:p>
          </table:table-cell>
          <table:table-cell office:value-type="string">
            <text:p>voc/voc_adpcm_samples</text:p>
          </table:table-cell>
          <table:table-cell office:value-type="string">
            <text:p>adpcm_sbpro_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bc_3bit</text:p>
          </table:table-cell>
          <table:table-cell office:value-type="string">
            <text:p>voc</text:p>
          </table:table-cell>
          <table:table-cell office:value-type="string">
            <text:p>voc/voc_adpcm_samples</text:p>
          </table:table-cell>
          <table:table-cell office:value-type="string">
            <text:p>adpcm_sbpro_3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bc_4bit</text:p>
          </table:table-cell>
          <table:table-cell office:value-type="string">
            <text:p>voc</text:p>
          </table:table-cell>
          <table:table-cell office:value-type="string">
            <text:p>voc/voc_adpcm_samples</text:p>
          </table:table-cell>
          <table:table-cell office:value-type="string">
            <text:p>adpcm_sbpro_4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bc_8bit</text:p>
          </table:table-cell>
          <table:table-cell office:value-type="string">
            <text:p>voc</text:p>
          </table:table-cell>
          <table:table-cell office:value-type="string">
            <text:p>voc/voc_adpcm_samples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axi2bit</text:p>
          </table:table-cell>
          <table:table-cell office:value-type="string">
            <text:p>voc</text:p>
          </table:table-cell>
          <table:table-cell office:value-type="string">
            <text:p>voc/voc_adpcm_samples</text:p>
          </table:table-cell>
          <table:table-cell office:value-type="string">
            <text:p>adpcm_sbpro_2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axi3bit</text:p>
          </table:table-cell>
          <table:table-cell office:value-type="string">
            <text:p>voc</text:p>
          </table:table-cell>
          <table:table-cell office:value-type="string">
            <text:p>voc/voc_adpcm_samples</text:p>
          </table:table-cell>
          <table:table-cell office:value-type="string">
            <text:p>adpcm_sbpro_3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axi4bit</text:p>
          </table:table-cell>
          <table:table-cell office:value-type="string">
            <text:p>voc</text:p>
          </table:table-cell>
          <table:table-cell office:value-type="string">
            <text:p>voc/voc_adpcm_samples</text:p>
          </table:table-cell>
          <table:table-cell office:value-type="string">
            <text:p>adpcm_sbpro_4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axi8bit</text:p>
          </table:table-cell>
          <table:table-cell office:value-type="string">
            <text:p>voc</text:p>
          </table:table-cell>
          <table:table-cell office:value-type="string">
            <text:p>voc/voc_adpcm_samples</text:p>
          </table:table-cell>
          <table:table-cell office:value-type="string">
            <text:p>pcm_u8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ce2" office:value-type="string">
            <text:p>vqf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achterba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Action_in_The_Street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automati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baugemix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esvorbei_drum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esvorbei_extd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esvorbei_radio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astfe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ganzbald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getraumt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getrbass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getrlang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gzeit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hagesiiame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handinha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heaven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ibwhcold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ibwhelec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ibwh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KakOsennij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odysse3d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oh_Mercy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reise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song_96k_high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arget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Tonight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uland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vjungmix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vjungros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Working_Night</text:p>
          </table:table-cell>
          <table:table-cell office:value-type="string">
            <text:p>vqf</text:p>
          </table:table-cell>
          <table:table-cell office:value-type="string">
            <text:p>vqf</text:p>
          </table:table-cell>
          <table:table-cell table:number-columns-repeated="4"/>
          <table:table-cell office:value-type="string">
            <text:p>Could not find codec parameters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table:style-name="ce2" office:value-type="string">
            <text:p>yuv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container</text:p>
          </table:table-cell>
          <table:table-cell office:value-type="string">
            <text:p>qcif</text:p>
          </table:table-cell>
          <table:table-cell office:value-type="string">
            <text:p>yuv</text:p>
          </table:table-cell>
          <table:table-cell table:number-columns-repeated="4"/>
          <table:table-cell office:value-type="string">
            <text:p>picture size invalid (0x0)aq= <text:s text:c="3"/>0KB vq= <text:s text:c="3"/>0KB sq= <text:s text:c="3"/>0B <text:s text:c="3"/></text:p>
            <text:p>[rawvideo @ 0x8345560]Could not find codec parameters (Video: rawvideo, yuv420p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foreman</text:p>
          </table:table-cell>
          <table:table-cell office:value-type="string">
            <text:p>qcif</text:p>
          </table:table-cell>
          <table:table-cell office:value-type="string">
            <text:p>yuv</text:p>
          </table:table-cell>
          <table:table-cell table:number-columns-repeated="4"/>
          <table:table-cell office:value-type="string">
            <text:p>picture size invalid (0x0)</text:p>
            <text:p>[rawvideo @ 0x8345560]Could not find codec parameters (Video: rawvideo, yuv420p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mobile</text:p>
          </table:table-cell>
          <table:table-cell office:value-type="string">
            <text:p>qcif</text:p>
          </table:table-cell>
          <table:table-cell office:value-type="string">
            <text:p>yuv</text:p>
          </table:table-cell>
          <table:table-cell table:number-columns-repeated="4"/>
          <table:table-cell office:value-type="string">
            <text:p>picture size invalid (0x0)</text:p>
            <text:p>[rawvideo @ 0x8345560]Could not find codec parameters (Video: rawvideo, yuv420p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news</text:p>
          </table:table-cell>
          <table:table-cell office:value-type="string">
            <text:p>qcif</text:p>
          </table:table-cell>
          <table:table-cell office:value-type="string">
            <text:p>yuv</text:p>
          </table:table-cell>
          <table:table-cell table:number-columns-repeated="4"/>
          <table:table-cell office:value-type="string">
            <text:p>picture size invalid (0x0)</text:p>
            <text:p>[rawvideo @ 0x8345560]Could not find codec parameters (Video: rawvideo, yuv420p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paris</text:p>
          </table:table-cell>
          <table:table-cell office:value-type="string">
            <text:p>qcif</text:p>
          </table:table-cell>
          <table:table-cell office:value-type="string">
            <text:p>yuv</text:p>
          </table:table-cell>
          <table:table-cell table:number-columns-repeated="4"/>
          <table:table-cell office:value-type="string">
            <text:p>picture size invalid (0x0)</text:p>
            <text:p>[rawvideo @ 0x8345560]Could not find codec parameters (Video: rawvideo, yuv420p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silent</text:p>
          </table:table-cell>
          <table:table-cell office:value-type="string">
            <text:p>qcif</text:p>
          </table:table-cell>
          <table:table-cell office:value-type="string">
            <text:p>yuv</text:p>
          </table:table-cell>
          <table:table-cell table:number-columns-repeated="4"/>
          <table:table-cell office:value-type="string">
            <text:p>picture size invalid (0x0)</text:p>
            <text:p>[rawvideo @ 0x8345560]Could not find codec parameters (Video: rawvideo, yuv420p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6">
          <table:table-cell office:value-type="string">
            <text:p>tempete</text:p>
          </table:table-cell>
          <table:table-cell office:value-type="string">
            <text:p>qcif</text:p>
          </table:table-cell>
          <table:table-cell office:value-type="string">
            <text:p>yuv</text:p>
          </table:table-cell>
          <table:table-cell table:number-columns-repeated="4"/>
          <table:table-cell office:value-type="string">
            <text:p>picture size invalid (0x0)</text:p>
            <text:p>[rawvideo @ 0x8345560]Could not find codec parameters (Video: rawvideo, yuv420p)</text:p>
          </table:table-cell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yuv4mpeg2</text:p>
          </table:table-cell>
          <table:table-cell table:number-columns-repeated="7"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example</text:p>
          </table:table-cell>
          <table:table-cell office:value-type="string">
            <text:p>y4m</text:p>
          </table:table-cell>
          <table:table-cell office:value-type="string">
            <text:p>yuv4mpeg2</text:p>
          </table:table-cell>
          <table:table-cell/>
          <table:table-cell office:value-type="string">
            <text:p>raw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2">
          <table:table-cell office:value-type="string">
            <text:p>frame_tags</text:p>
          </table:table-cell>
          <table:table-cell office:value-type="string">
            <text:p>yuv</text:p>
          </table:table-cell>
          <table:table-cell office:value-type="string">
            <text:p>yuv4mpeg2</text:p>
          </table:table-cell>
          <table:table-cell/>
          <table:table-cell office:value-type="string">
            <text:p>rawvideo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6887">
            <text:p>6887</text:p>
          </table:table-cell>
          <table:table-cell table:number-columns-repeated="3"/>
        </table:table-row>
        <table:table-row table:style-name="ro1" table:number-rows-repeated="6245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Sheet1.A340:Sheet1.H34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en" style:country-asian="US" style:font-name-complex="Arial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4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4">11/04/2006</text:date>, <text:time>20:3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09-04T13:56:06</meta:creation-date>
    <dc:date>2006-11-04T20:30:34</dc:date>
    <dc:language>en-US</dc:language>
    <meta:editing-cycles>133</meta:editing-cycles>
    <meta:editing-duration>P9DT2H2M19S</meta:editing-duration>
    <meta:user-defined meta:name="Info 1"/>
    <meta:user-defined meta:name="Info 2"/>
    <meta:user-defined meta:name="Info 3"/>
    <meta:user-defined meta:name="Info 4"/>
    <meta:document-statistic meta:table-count="3" meta:cell-count="19176"/>
  </office:meta>
</office:document-meta>
</file>