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3cm"/>
    </style:style>
    <style:style style:name="co2" style:family="table-column">
      <style:table-column-properties fo:break-before="auto" style:column-width="3.939cm"/>
    </style:style>
    <style:style style:name="co3" style:family="table-column">
      <style:table-column-properties fo:break-before="auto" style:column-width="2.886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"/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row table:style-name="ro1">
          <table:table-cell table:style-name="ce1" office:value-type="string">
            <text:p>File</text:p>
          </table:table-cell>
          <table:table-cell table:style-name="ce1" office:value-type="string">
            <text:p>Uncompressed Size</text:p>
          </table:table-cell>
          <table:table-cell table:style-name="ce1" office:value-type="string">
            <text:p>iTunes ALAC</text:p>
          </table:table-cell>
          <table:table-cell table:style-name="ce1" office:value-type="string">
            <text:p>Dbpoweramp</text:p>
          </table:table-cell>
          <table:table-cell table:style-name="ce1" office:value-type="string">
            <text:p>Jai-2008-06-08</text:p>
          </table:table-cell>
        </table:table-row>
        <table:table-row table:style-name="ro2">
          <table:table-cell office:value-type="string">
            <text:p>01-MagicMushrooms-OpenSource.wav.m4a</text:p>
          </table:table-cell>
          <table:table-cell office:value-type="float" office:value="41446988">
            <text:p>41 446 988</text:p>
          </table:table-cell>
          <table:table-cell office:value-type="float" office:value="30179810">
            <text:p>30 179 810</text:p>
          </table:table-cell>
          <table:table-cell office:value-type="float" office:value="30414247">
            <text:p>30 414 247</text:p>
          </table:table-cell>
          <table:table-cell office:value-type="float" office:value="38268880">
            <text:p>38 268 880</text:p>
          </table:table-cell>
        </table:table-row>
        <table:table-row table:style-name="ro2">
          <table:table-cell office:value-type="string">
            <text:p>02-JeffreyAltergott-IcarusGrounded.wav.m4a</text:p>
          </table:table-cell>
          <table:table-cell office:value-type="float" office:value="46673132">
            <text:p>46 673 132</text:p>
          </table:table-cell>
          <table:table-cell office:value-type="float" office:value="29451331">
            <text:p>29 451 331</text:p>
          </table:table-cell>
          <table:table-cell office:value-type="float" office:value="30004618">
            <text:p>30 004 618</text:p>
          </table:table-cell>
          <table:table-cell office:value-type="float" office:value="41669772">
            <text:p>41 669 772</text:p>
          </table:table-cell>
        </table:table-row>
        <table:table-row table:style-name="ro2">
          <table:table-cell office:value-type="string">
            <text:p>03-TrailerParkEverlys-MonkeyBones.wav.m4a</text:p>
          </table:table-cell>
          <table:table-cell office:value-type="float" office:value="37429772">
            <text:p>37 429 772</text:p>
          </table:table-cell>
          <table:table-cell office:value-type="float" office:value="22715808">
            <text:p>22 715 808</text:p>
          </table:table-cell>
          <table:table-cell office:value-type="float" office:value="23116824">
            <text:p>23 116 824</text:p>
          </table:table-cell>
          <table:table-cell office:value-type="float" office:value="32534282">
            <text:p>32 534 282</text:p>
          </table:table-cell>
        </table:table-row>
        <table:table-row table:style-name="ro3">
          <table:table-cell office:value-type="string">
            <text:p>04-Burn0wt-George.wav.m4a</text:p>
          </table:table-cell>
          <table:table-cell office:value-type="float" office:value="53362220">
            <text:p>53 362 220</text:p>
          </table:table-cell>
          <table:table-cell office:value-type="float" office:value="33503692">
            <text:p>33 503 692</text:p>
          </table:table-cell>
          <table:table-cell office:value-type="float" office:value="34973642">
            <text:p>34 973 642</text:p>
          </table:table-cell>
          <table:table-cell office:value-type="float" office:value="47509962">
            <text:p>47 509 962</text:p>
          </table:table-cell>
        </table:table-row>
        <table:table-row table:style-name="ro2">
          <table:table-cell office:value-type="string">
            <text:p>05-MaxwellStrait-Inside.wav.m4a</text:p>
          </table:table-cell>
          <table:table-cell office:value-type="float" office:value="42839372">
            <text:p>42 839 372</text:p>
          </table:table-cell>
          <table:table-cell office:value-type="float" office:value="26285984">
            <text:p>26 285 984</text:p>
          </table:table-cell>
          <table:table-cell office:value-type="float" office:value="30123641">
            <text:p>30 123 641</text:p>
          </table:table-cell>
          <table:table-cell office:value-type="float" office:value="37857866">
            <text:p>37 857 866</text:p>
          </table:table-cell>
        </table:table-row>
        <table:table-row table:style-name="ro2">
          <table:table-cell office:value-type="string">
            <text:p>06-GaryYeomans-FallenTrees.wav.m4a</text:p>
          </table:table-cell>
          <table:table-cell office:value-type="float" office:value="49276796">
            <text:p>49 276 796</text:p>
          </table:table-cell>
          <table:table-cell office:value-type="float" office:value="35465082">
            <text:p>35 465 082</text:p>
          </table:table-cell>
          <table:table-cell office:value-type="float" office:value="35558355">
            <text:p>35 558 355</text:p>
          </table:table-cell>
          <table:table-cell office:value-type="float" office:value="43970484">
            <text:p>43 970 484</text:p>
          </table:table-cell>
        </table:table-row>
        <table:table-row table:style-name="ro2">
          <table:table-cell office:value-type="string">
            <text:p>07-DelVezeau-Whispered.wav.m4a</text:p>
          </table:table-cell>
          <table:table-cell office:value-type="float" office:value="46553180">
            <text:p>46 553 180</text:p>
          </table:table-cell>
          <table:table-cell office:value-type="float" office:value="26891460">
            <text:p>26 891 460</text:p>
          </table:table-cell>
          <table:table-cell office:value-type="float" office:value="26985921">
            <text:p>26 985 921</text:p>
          </table:table-cell>
          <table:table-cell office:value-type="float" office:value="41452659">
            <text:p>41 452 659</text:p>
          </table:table-cell>
        </table:table-row>
        <table:table-row table:style-name="ro2">
          <table:table-cell office:value-type="string">
            <text:p>08-DarrylPurpose-MrSchwinn.wav.m4a</text:p>
          </table:table-cell>
          <table:table-cell office:value-type="float" office:value="47752700">
            <text:p>47 752 700</text:p>
          </table:table-cell>
          <table:table-cell office:value-type="float" office:value="29157557">
            <text:p>29 157 557</text:p>
          </table:table-cell>
          <table:table-cell office:value-type="float" office:value="31173294">
            <text:p>31 173 294</text:p>
          </table:table-cell>
          <table:table-cell office:value-type="float" office:value="42469754">
            <text:p>42 469 754</text:p>
          </table:table-cell>
        </table:table-row>
        <table:table-row table:style-name="ro2">
          <table:table-cell office:value-type="string">
            <text:p>09-ClaudiaRussell-Dance.wav.m4a</text:p>
          </table:table-cell>
          <table:table-cell office:value-type="float" office:value="41256476">
            <text:p>41 256 476</text:p>
          </table:table-cell>
          <table:table-cell office:value-type="float" office:value="25745208">
            <text:p>25 745 208</text:p>
          </table:table-cell>
          <table:table-cell office:value-type="float" office:value="26011504">
            <text:p>26 011 504</text:p>
          </table:table-cell>
          <table:table-cell office:value-type="float" office:value="36864239">
            <text:p>36 864 239</text:p>
          </table:table-cell>
        </table:table-row>
        <table:table-row table:style-name="ro2">
          <table:table-cell office:value-type="string">
            <text:p>10-MatthewLien-TheComingThrough.wav.m4a</text:p>
          </table:table-cell>
          <table:table-cell office:value-type="float" office:value="72418124">
            <text:p>72 418 124</text:p>
          </table:table-cell>
          <table:table-cell office:value-type="float" office:value="42485140">
            <text:p>42 485 140</text:p>
          </table:table-cell>
          <table:table-cell office:value-type="float" office:value="44218455">
            <text:p>44 218 455</text:p>
          </table:table-cell>
          <table:table-cell office:value-type="float" office:value="63048115">
            <text:p>63 048 115</text:p>
          </table:table-cell>
        </table:table-row>
        <table:table-row table:style-name="ro3">
          <table:table-cell office:value-type="string">
            <text:p>11-TobiasSteinmann.wav.m4a</text:p>
          </table:table-cell>
          <table:table-cell office:value-type="float" office:value="41028332">
            <text:p>41 028 332</text:p>
          </table:table-cell>
          <table:table-cell office:value-type="float" office:value="26891555">
            <text:p>26 891 555</text:p>
          </table:table-cell>
          <table:table-cell office:value-type="float" office:value="27313334">
            <text:p>27 313 334</text:p>
          </table:table-cell>
          <table:table-cell office:value-type="float" office:value="36868517">
            <text:p>36 868 517</text:p>
          </table:table-cell>
        </table:table-row>
        <table:table-row table:style-name="ro2">
          <table:table-cell office:value-type="string">
            <text:p>12-VoidMain-PenguinPlanet.wav.m4a</text:p>
          </table:table-cell>
          <table:table-cell office:value-type="float" office:value="40941308">
            <text:p>40 941 308</text:p>
          </table:table-cell>
          <table:table-cell office:value-type="float" office:value="27827851">
            <text:p>27 827 851</text:p>
          </table:table-cell>
          <table:table-cell office:value-type="float" office:value="28098174">
            <text:p>28 098 174</text:p>
          </table:table-cell>
          <table:table-cell office:value-type="float" office:value="35655620">
            <text:p>35 655 620</text:p>
          </table:table-cell>
        </table:table-row>
        <table:table-row table:style-name="ro2">
          <table:table-cell office:value-type="string">
            <text:p>13-Mirom-TheWave.wav.m4a</text:p>
          </table:table-cell>
          <table:table-cell office:value-type="float" office:value="42293708">
            <text:p>42 293 708</text:p>
          </table:table-cell>
          <table:table-cell office:value-type="float" office:value="28796536">
            <text:p>28 796 536</text:p>
          </table:table-cell>
          <table:table-cell office:value-type="float" office:value="30493383">
            <text:p>30 493 383</text:p>
          </table:table-cell>
          <table:table-cell office:value-type="float" office:value="38113722">
            <text:p>38 113 722</text:p>
          </table:table-cell>
        </table:table-row>
        <table:table-row table:style-name="ro3">
          <table:table-cell>
            <draw:frame table:end-cell-address="Sheet1.L48" table:end-x="0.683cm" table:end-y="0.206cm" draw:z-index="0" draw:style-name="gr1" svg:width="26.998cm" svg:height="14.877cm" svg:x="7.244cm" svg:y="0.231cm">
              <draw:object draw:notify-on-update-of-ranges="Sheet1.A1:Sheet1.E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4"/>
        </table:table-row>
      </table:table>
      <table:table table:name="Sheet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13">2008-06-13</text:date>, <text:time>10:21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a b</meta:initial-creator>
    <meta:creation-date>2008-06-12T22:41:22</meta:creation-date>
    <dc:date>2008-06-13T10:18:03</dc:date>
    <dc:language>en-US</dc:language>
    <meta:editing-cycles>3</meta:editing-cycles>
    <meta:editing-duration>PT1H23M3S</meta:editing-duration>
    <meta:user-defined meta:name="Info 1"/>
    <meta:user-defined meta:name="Info 2"/>
    <meta:user-defined meta:name="Info 3"/>
    <meta:user-defined meta:name="Info 4"/>
    <meta:document-statistic meta:table-count="3" meta:cell-count="7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graphic-properties draw:fill="none"/>
      <style:text-properties fo:font-family="Arial" style:font-family-generic="swiss" style:font-pitch="variable" fo:font-size="12.8000001907349pt" style:font-family-asian="'Lucida Sans Unicode'" style:font-family-generic-asian="system" style:font-pitch-asian="variable" style:font-size-asian="12.8000001907349pt" style:font-family-complex="Tahoma" style:font-family-generic-complex="system" style:font-pitch-complex="variable" style:font-size-complex="12.8000001907349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4.8999996185303pt" style:font-family-asian="'Lucida Sans Unicode'" style:font-family-generic-asian="system" style:font-pitch-asian="variable" style:font-size-asian="14.8999996185303pt" style:font-family-complex="Tahoma" style:font-family-generic-complex="system" style:font-pitch-complex="variable" style:font-size-complex="14.8999996185303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4.8999996185303pt" style:font-family-asian="'Lucida Sans Unicode'" style:font-family-generic-asian="system" style:font-pitch-asian="variable" style:font-size-asian="14.8999996185303pt" style:font-family-complex="Tahoma" style:font-family-generic-complex="system" style:font-pitch-complex="variable" style:font-size-complex="14.8999996185303pt"/>
    </style:style>
    <style:style style:name="ch6" style:family="chart">
      <style:graphic-properties draw:fill-color="#9999ff"/>
      <style:text-properties fo:font-family="Arial" style:font-family-generic="swiss" style:font-pitch="variable" fo:font-size="12.8000001907349pt" style:font-family-asian="'Lucida Sans Unicode'" style:font-family-generic-asian="system" style:font-pitch-asian="variable" style:font-size-asian="12.8000001907349pt" style:font-family-complex="Tahoma" style:font-family-generic-complex="system" style:font-pitch-complex="variable" style:font-size-complex="12.8000001907349pt"/>
    </style:style>
    <style:style style:name="ch7" style:family="chart">
      <style:graphic-properties draw:fill-color="#993366"/>
      <style:text-properties fo:font-family="Arial" style:font-family-generic="swiss" style:font-pitch="variable" fo:font-size="12.8000001907349pt" style:font-family-asian="'Lucida Sans Unicode'" style:font-family-generic-asian="system" style:font-pitch-asian="variable" style:font-size-asian="12.8000001907349pt" style:font-family-complex="Tahoma" style:font-family-generic-complex="system" style:font-pitch-complex="variable" style:font-size-complex="12.8000001907349pt"/>
    </style:style>
    <style:style style:name="ch8" style:family="chart">
      <style:graphic-properties draw:fill-color="#ffffcc"/>
      <style:text-properties fo:font-family="Arial" style:font-family-generic="swiss" style:font-pitch="variable" fo:font-size="12.8000001907349pt" style:font-family-asian="'Lucida Sans Unicode'" style:font-family-generic-asian="system" style:font-pitch-asian="variable" style:font-size-asian="12.8000001907349pt" style:font-family-complex="Tahoma" style:font-family-generic-complex="system" style:font-pitch-complex="variable" style:font-size-complex="12.8000001907349pt"/>
    </style:style>
    <style:style style:name="ch9" style:family="chart">
      <style:graphic-properties draw:fill-color="#ccffff"/>
      <style:text-properties fo:font-family="Arial" style:font-family-generic="swiss" style:font-pitch="variable" fo:font-size="12.8000001907349pt" style:font-family-asian="'Lucida Sans Unicode'" style:font-family-generic-asian="system" style:font-pitch-asian="variable" style:font-size-asian="12.8000001907349pt" style:font-family-complex="Tahoma" style:font-family-generic-complex="system" style:font-pitch-complex="variable" style:font-size-complex="12.8000001907349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26.999cm" svg:height="14.878cm" chart:class="chart:bar" chart:style-name="ch1">
        <chart:legend chart:legend-position="end" svg:x="21.473cm" svg:y="6.056cm" chart:style-name="ch2"/>
        <chart:plot-area chart:style-name="ch3" table:cell-range-address="Sheet1.$A$1:.$E$14" chart:data-source-has-labels="both" chart:table-number-list="0" svg:x="0.538cm" svg:y="0.558cm" svg:width="19.86cm" svg:height="14.024cm">
          <chart:axis chart:dimension="x" chart:name="primary-x" chart:style-name="ch4">
            <chart:categories table:cell-range-address="local-table.A2:.A14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13"/>
          </chart:series>
          <chart:series chart:style-name="ch7">
            <chart:data-point chart:repeated="13"/>
          </chart:series>
          <chart:series chart:style-name="ch8">
            <chart:data-point chart:repeated="13"/>
          </chart:series>
          <chart:series chart:style-name="ch9"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ncompressed Size</text:p>
              </table:table-cell>
              <table:table-cell office:value-type="string">
                <text:p>iTunes ALAC</text:p>
              </table:table-cell>
              <table:table-cell office:value-type="string">
                <text:p>Dbpoweramp</text:p>
              </table:table-cell>
              <table:table-cell office:value-type="string">
                <text:p>Jai-2008-06-08</text:p>
              </table:table-cell>
            </table:table-row>
          </table:table-header-rows>
          <table:table-rows>
            <table:table-row>
              <table:table-cell office:value-type="string">
                <text:p>01-MagicMushrooms-OpenSource.wav.m4a</text:p>
              </table:table-cell>
              <table:table-cell office:value-type="float" office:value="41446988">
                <text:p>41446988</text:p>
              </table:table-cell>
              <table:table-cell office:value-type="float" office:value="30179810">
                <text:p>30179810</text:p>
              </table:table-cell>
              <table:table-cell office:value-type="float" office:value="30414247">
                <text:p>30414247</text:p>
              </table:table-cell>
              <table:table-cell office:value-type="float" office:value="38268880">
                <text:p>38268880</text:p>
              </table:table-cell>
            </table:table-row>
            <table:table-row>
              <table:table-cell office:value-type="string">
                <text:p>02-JeffreyAltergott-IcarusGrounded.wav.m4a</text:p>
              </table:table-cell>
              <table:table-cell office:value-type="float" office:value="46673132">
                <text:p>46673132</text:p>
              </table:table-cell>
              <table:table-cell office:value-type="float" office:value="29451331">
                <text:p>29451331</text:p>
              </table:table-cell>
              <table:table-cell office:value-type="float" office:value="30004618">
                <text:p>30004618</text:p>
              </table:table-cell>
              <table:table-cell office:value-type="float" office:value="41669772">
                <text:p>41669772</text:p>
              </table:table-cell>
            </table:table-row>
            <table:table-row>
              <table:table-cell office:value-type="string">
                <text:p>03-TrailerParkEverlys-MonkeyBones.wav.m4a</text:p>
              </table:table-cell>
              <table:table-cell office:value-type="float" office:value="37429772">
                <text:p>37429772</text:p>
              </table:table-cell>
              <table:table-cell office:value-type="float" office:value="22715808">
                <text:p>22715808</text:p>
              </table:table-cell>
              <table:table-cell office:value-type="float" office:value="23116824">
                <text:p>23116824</text:p>
              </table:table-cell>
              <table:table-cell office:value-type="float" office:value="32534282">
                <text:p>32534282</text:p>
              </table:table-cell>
            </table:table-row>
            <table:table-row>
              <table:table-cell office:value-type="string">
                <text:p>04-Burn0wt-George.wav.m4a</text:p>
              </table:table-cell>
              <table:table-cell office:value-type="float" office:value="53362220">
                <text:p>53362220</text:p>
              </table:table-cell>
              <table:table-cell office:value-type="float" office:value="33503692">
                <text:p>33503692</text:p>
              </table:table-cell>
              <table:table-cell office:value-type="float" office:value="34973642">
                <text:p>34973642</text:p>
              </table:table-cell>
              <table:table-cell office:value-type="float" office:value="47509962">
                <text:p>47509962</text:p>
              </table:table-cell>
            </table:table-row>
            <table:table-row>
              <table:table-cell office:value-type="string">
                <text:p>05-MaxwellStrait-Inside.wav.m4a</text:p>
              </table:table-cell>
              <table:table-cell office:value-type="float" office:value="42839372">
                <text:p>42839372</text:p>
              </table:table-cell>
              <table:table-cell office:value-type="float" office:value="26285984">
                <text:p>26285984</text:p>
              </table:table-cell>
              <table:table-cell office:value-type="float" office:value="30123641">
                <text:p>30123641</text:p>
              </table:table-cell>
              <table:table-cell office:value-type="float" office:value="37857866">
                <text:p>37857866</text:p>
              </table:table-cell>
            </table:table-row>
            <table:table-row>
              <table:table-cell office:value-type="string">
                <text:p>06-GaryYeomans-FallenTrees.wav.m4a</text:p>
              </table:table-cell>
              <table:table-cell office:value-type="float" office:value="49276796">
                <text:p>49276796</text:p>
              </table:table-cell>
              <table:table-cell office:value-type="float" office:value="35465082">
                <text:p>35465082</text:p>
              </table:table-cell>
              <table:table-cell office:value-type="float" office:value="35558355">
                <text:p>35558355</text:p>
              </table:table-cell>
              <table:table-cell office:value-type="float" office:value="43970484">
                <text:p>43970484</text:p>
              </table:table-cell>
            </table:table-row>
            <table:table-row>
              <table:table-cell office:value-type="string">
                <text:p>07-DelVezeau-Whispered.wav.m4a</text:p>
              </table:table-cell>
              <table:table-cell office:value-type="float" office:value="46553180">
                <text:p>46553180</text:p>
              </table:table-cell>
              <table:table-cell office:value-type="float" office:value="26891460">
                <text:p>26891460</text:p>
              </table:table-cell>
              <table:table-cell office:value-type="float" office:value="26985921">
                <text:p>26985921</text:p>
              </table:table-cell>
              <table:table-cell office:value-type="float" office:value="41452659">
                <text:p>41452659</text:p>
              </table:table-cell>
            </table:table-row>
            <table:table-row>
              <table:table-cell office:value-type="string">
                <text:p>08-DarrylPurpose-MrSchwinn.wav.m4a</text:p>
              </table:table-cell>
              <table:table-cell office:value-type="float" office:value="47752700">
                <text:p>47752700</text:p>
              </table:table-cell>
              <table:table-cell office:value-type="float" office:value="29157557">
                <text:p>29157557</text:p>
              </table:table-cell>
              <table:table-cell office:value-type="float" office:value="31173294">
                <text:p>31173294</text:p>
              </table:table-cell>
              <table:table-cell office:value-type="float" office:value="42469754">
                <text:p>42469754</text:p>
              </table:table-cell>
            </table:table-row>
            <table:table-row>
              <table:table-cell office:value-type="string">
                <text:p>09-ClaudiaRussell-Dance.wav.m4a</text:p>
              </table:table-cell>
              <table:table-cell office:value-type="float" office:value="41256476">
                <text:p>41256476</text:p>
              </table:table-cell>
              <table:table-cell office:value-type="float" office:value="25745208">
                <text:p>25745208</text:p>
              </table:table-cell>
              <table:table-cell office:value-type="float" office:value="26011504">
                <text:p>26011504</text:p>
              </table:table-cell>
              <table:table-cell office:value-type="float" office:value="36864239">
                <text:p>36864239</text:p>
              </table:table-cell>
            </table:table-row>
            <table:table-row>
              <table:table-cell office:value-type="string">
                <text:p>10-MatthewLien-TheComingThrough.wav.m4a</text:p>
              </table:table-cell>
              <table:table-cell office:value-type="float" office:value="72418124">
                <text:p>72418124</text:p>
              </table:table-cell>
              <table:table-cell office:value-type="float" office:value="42485140">
                <text:p>42485140</text:p>
              </table:table-cell>
              <table:table-cell office:value-type="float" office:value="44218455">
                <text:p>44218455</text:p>
              </table:table-cell>
              <table:table-cell office:value-type="float" office:value="63048115">
                <text:p>63048115</text:p>
              </table:table-cell>
            </table:table-row>
            <table:table-row>
              <table:table-cell office:value-type="string">
                <text:p>11-TobiasSteinmann.wav.m4a</text:p>
              </table:table-cell>
              <table:table-cell office:value-type="float" office:value="41028332">
                <text:p>41028332</text:p>
              </table:table-cell>
              <table:table-cell office:value-type="float" office:value="26891555">
                <text:p>26891555</text:p>
              </table:table-cell>
              <table:table-cell office:value-type="float" office:value="27313334">
                <text:p>27313334</text:p>
              </table:table-cell>
              <table:table-cell office:value-type="float" office:value="36868517">
                <text:p>36868517</text:p>
              </table:table-cell>
            </table:table-row>
            <table:table-row>
              <table:table-cell office:value-type="string">
                <text:p>12-VoidMain-PenguinPlanet.wav.m4a</text:p>
              </table:table-cell>
              <table:table-cell office:value-type="float" office:value="40941308">
                <text:p>40941308</text:p>
              </table:table-cell>
              <table:table-cell office:value-type="float" office:value="27827851">
                <text:p>27827851</text:p>
              </table:table-cell>
              <table:table-cell office:value-type="float" office:value="28098174">
                <text:p>28098174</text:p>
              </table:table-cell>
              <table:table-cell office:value-type="float" office:value="35655620">
                <text:p>35655620</text:p>
              </table:table-cell>
            </table:table-row>
            <table:table-row>
              <table:table-cell office:value-type="string">
                <text:p>13-Mirom-TheWave.wav.m4a</text:p>
              </table:table-cell>
              <table:table-cell office:value-type="float" office:value="42293708">
                <text:p>42293708</text:p>
              </table:table-cell>
              <table:table-cell office:value-type="float" office:value="28796536">
                <text:p>28796536</text:p>
              </table:table-cell>
              <table:table-cell office:value-type="float" office:value="30493383">
                <text:p>30493383</text:p>
              </table:table-cell>
              <table:table-cell office:value-type="float" office:value="38113722">
                <text:p>38113722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